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13" table:number-rows-spanned="1">
            <text:p>中華民國110年 5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6月 8日 18:34:0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6</text:span><text:span text:style-name="T1">月 </text:span><text:span text:style-name="T1">8</text:span><text:span text:style-name="T1">日 </text:span><text:span text:style-name="T1">18:34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6-08T18:34:08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