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1.9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3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wk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5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056" calcext:value-type="float">
            <text:p>7,056</text:p>
          </table:table-cell>
          <table:table-cell table:style-name="ce19"/>
          <table:table-cell table:style-name="ce29" office:value-type="string" calcext:value-type="string">
            <text:p>15,695</text:p>
          </table:table-cell>
          <table:table-cell table:style-name="ce48" office:value-type="float" office:value="22272258.25" calcext:value-type="float">
            <text:p>22,272,258.25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716" calcext:value-type="float">
            <text:p>2,716</text:p>
          </table:table-cell>
          <table:table-cell table:style-name="ce19"/>
          <table:table-cell table:style-name="ce29" office:value-type="string" calcext:value-type="string">
            <text:p>3,067</text:p>
          </table:table-cell>
          <table:table-cell table:style-name="ce48" office:value-type="float" office:value="4549557.75" calcext:value-type="float">
            <text:p>4,549,557.75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2919" calcext:value-type="float">
            <text:p>12,919</text:p>
          </table:table-cell>
          <table:table-cell table:style-name="ce19"/>
          <table:table-cell table:style-name="ce20" office:value-type="float" office:value="17120" calcext:value-type="float">
            <text:p>17,120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wk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17" table:number-rows-spanned="1">
            <text:p>中華民國110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88" calcext:value-type="float">
            <text:p>1,888</text:p>
          </table:table-cell>
          <table:table-cell table:style-name="ce39" office:value-type="float" office:value="1390" calcext:value-type="float">
            <text:p>1,390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67" calcext:value-type="float">
            <text:p>667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498" calcext:value-type="float">
            <text:p>498</text:p>
          </table:table-cell>
          <table:table-cell table:style-name="ce39" office:value-type="float" office:value="387" calcext:value-type="float">
            <text:p>387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4" calcext:value-type="float">
            <text:p>5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299" calcext:value-type="float">
            <text:p>2,299</text:p>
          </table:table-cell>
          <table:table-cell table:style-name="ce39" office:value-type="float" office:value="2001" calcext:value-type="float">
            <text:p>2,001</text:p>
          </table:table-cell>
          <table:table-cell table:style-name="ce76" office:value-type="float" office:value="298" calcext:value-type="float">
            <text:p>298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40" calcext:value-type="float">
            <text:p>3,940</text:p>
          </table:table-cell>
          <table:table-cell table:style-name="ce40" office:value-type="float" office:value="3360" calcext:value-type="float">
            <text:p>3,360</text:p>
          </table:table-cell>
          <table:table-cell table:style-name="ce40" office:value-type="float" office:value="1316" calcext:value-type="float">
            <text:p>1,316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867" calcext:value-type="float">
            <text:p>867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372" calcext:value-type="float">
            <text:p>372</text:p>
          </table:table-cell>
          <table:table-cell table:style-name="ce40" office:value-type="float" office:value="580" calcext:value-type="float">
            <text:p>580</text:p>
          </table:table-cell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64" calcext:value-type="float">
            <text:p>6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3700" calcext:value-type="float">
            <text:p>3,700</text:p>
          </table:table-cell>
          <table:table-cell table:style-name="ce40" office:value-type="float" office:value="3277" calcext:value-type="float">
            <text:p>3,277</text:p>
          </table:table-cell>
          <table:table-cell table:style-name="ce77" office:value-type="float" office:value="423" calcext:value-type="float">
            <text:p>4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837864.27" calcext:value-type="float">
            <text:p>4,837,864.27</text:p>
          </table:table-cell>
          <table:table-cell table:style-name="ce41" office:value-type="float" office:value="3821530.49" calcext:value-type="float">
            <text:p>3,821,530.49</text:p>
          </table:table-cell>
          <table:table-cell table:style-name="ce41" office:value-type="float" office:value="961251.41" calcext:value-type="float">
            <text:p>961,251.41</text:p>
          </table:table-cell>
          <table:table-cell table:style-name="ce41" office:value-type="float" office:value="256978.45" calcext:value-type="float">
            <text:p>256,978.45</text:p>
          </table:table-cell>
          <table:table-cell table:style-name="ce52" office:value-type="float" office:value="1092463.47" calcext:value-type="float">
            <text:p>1,092,463.47</text:p>
          </table:table-cell>
          <table:table-cell table:style-name="ce52" office:value-type="float" office:value="1022514.57" calcext:value-type="float">
            <text:p>1,022,514.57</text:p>
          </table:table-cell>
          <table:table-cell table:style-name="ce52" office:value-type="float" office:value="488322.59" calcext:value-type="float">
            <text:p>488,322.59</text:p>
          </table:table-cell>
          <table:table-cell table:style-name="ce52" office:value-type="float" office:value="1016333.78" calcext:value-type="float">
            <text:p>1,016,333.78</text:p>
          </table:table-cell>
          <table:table-cell table:style-name="ce52" office:value-type="float" office:value="825272.64" calcext:value-type="float">
            <text:p>825,272.64</text:p>
          </table:table-cell>
          <table:table-cell table:style-name="ce52" office:value-type="float" office:value="114256.03" calcext:value-type="float">
            <text:p>114,256.03</text:p>
          </table:table-cell>
          <table:table-cell table:style-name="ce52" office:value-type="float" office:value="76805.11" calcext:value-type="float">
            <text:p>76,805.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078" calcext:value-type="float">
            <text:p>3,078</text:p>
          </table:table-cell>
          <table:table-cell table:style-name="ce40" office:value-type="float" office:value="2644" calcext:value-type="float">
            <text:p>2,644</text:p>
          </table:table-cell>
          <table:table-cell table:style-name="ce77" office:value-type="float" office:value="434" calcext:value-type="float">
            <text:p>43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25" calcext:value-type="float">
            <text:p>425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478" calcext:value-type="float">
            <text:p>478</text:p>
          </table:table-cell>
          <table:table-cell table:style-name="ce40" office:value-type="float" office:value="369" calcext:value-type="float">
            <text:p>369</text:p>
          </table:table-cell>
          <table:table-cell table:style-name="ce77" office:value-type="float" office:value="109" calcext:value-type="float">
            <text:p>10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89" calcext:value-type="float">
            <text:p>789</text:p>
          </table:table-cell>
          <table:table-cell table:style-name="ce40" office:value-type="float" office:value="662" calcext:value-type="float">
            <text:p>662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568" calcext:value-type="float">
            <text:p>568</text:p>
          </table:table-cell>
          <table:table-cell table:style-name="ce40" office:value-type="float" office:value="441" calcext:value-type="float">
            <text:p>441</text:p>
          </table:table-cell>
          <table:table-cell table:style-name="ce77" office:value-type="float" office:value="127" calcext:value-type="float">
            <text:p>1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23940.89" calcext:value-type="float">
            <text:p>823,940.89</text:p>
          </table:table-cell>
          <table:table-cell table:style-name="ce41" office:value-type="float" office:value="746244.51" calcext:value-type="float">
            <text:p>746,244.51</text:p>
          </table:table-cell>
          <table:table-cell table:style-name="ce41" office:value-type="float" office:value="231332.05" calcext:value-type="float">
            <text:p>231,332.05</text:p>
          </table:table-cell>
          <table:table-cell table:style-name="ce41" office:value-type="float" office:value="32936.35" calcext:value-type="float">
            <text:p>32,936.35</text:p>
          </table:table-cell>
          <table:table-cell table:style-name="ce52" office:value-type="float" office:value="171529.23" calcext:value-type="float">
            <text:p>171,529.23</text:p>
          </table:table-cell>
          <table:table-cell table:style-name="ce52" office:value-type="float" office:value="210021.44" calcext:value-type="float">
            <text:p>210,021.44</text:p>
          </table:table-cell>
          <table:table-cell table:style-name="ce52" office:value-type="float" office:value="100425.44" calcext:value-type="float">
            <text:p>100,425.44</text:p>
          </table:table-cell>
          <table:table-cell table:style-name="ce52" office:value-type="float" office:value="77696.38" calcext:value-type="float">
            <text:p>77,696.38</text:p>
          </table:table-cell>
          <table:table-cell table:style-name="ce52" office:value-type="float" office:value="54366.88" calcext:value-type="float">
            <text:p>54,366.88</text:p>
          </table:table-cell>
          <table:table-cell table:style-name="ce52" office:value-type="float" office:value="9229.29" calcext:value-type="float">
            <text:p>9,229.29</text:p>
          </table:table-cell>
          <table:table-cell table:style-name="ce52" office:value-type="float" office:value="14100.21" calcext:value-type="float">
            <text:p>14,100.2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673" calcext:value-type="float">
            <text:p>673</text:p>
          </table:table-cell>
          <table:table-cell table:style-name="ce40" office:value-type="float" office:value="543" calcext:value-type="float">
            <text:p>543</text:p>
          </table:table-cell>
          <table:table-cell table:style-name="ce77" office:value-type="float" office:value="130" calcext:value-type="float">
            <text:p>13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6" calcext:value-type="float">
            <text:p>226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4" calcext:value-type="float">
            <text:p>354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1132.86" calcext:value-type="float">
            <text:p>351,132.86</text:p>
          </table:table-cell>
          <table:table-cell table:style-name="ce41" office:value-type="float" office:value="325201.27" calcext:value-type="float">
            <text:p>325,201.27</text:p>
          </table:table-cell>
          <table:table-cell table:style-name="ce41" office:value-type="float" office:value="75542.57" calcext:value-type="float">
            <text:p>75,542.57</text:p>
          </table:table-cell>
          <table:table-cell table:style-name="ce41" office:value-type="float" office:value="4155.93" calcext:value-type="float">
            <text:p>4,155.93</text:p>
          </table:table-cell>
          <table:table-cell table:style-name="ce52" office:value-type="float" office:value="84971.77" calcext:value-type="float">
            <text:p>84,971.77</text:p>
          </table:table-cell>
          <table:table-cell table:style-name="ce52" office:value-type="float" office:value="122081.11" calcext:value-type="float">
            <text:p>122,081.11</text:p>
          </table:table-cell>
          <table:table-cell table:style-name="ce52" office:value-type="float" office:value="38449.89" calcext:value-type="float">
            <text:p>38,449.89</text:p>
          </table:table-cell>
          <table:table-cell table:style-name="ce52" office:value-type="float" office:value="25931.59" calcext:value-type="float">
            <text:p>25,931.59</text:p>
          </table:table-cell>
          <table:table-cell table:style-name="ce52" office:value-type="float" office:value="15723.34" calcext:value-type="float">
            <text:p>15,723.34</text:p>
          </table:table-cell>
          <table:table-cell table:style-name="ce52" office:value-type="float" office:value="7611.25" calcext:value-type="float">
            <text:p>7,611.25</text:p>
          </table:table-cell>
          <table:table-cell table:style-name="ce52" office:value-type="float" office:value="2597" calcext:value-type="float">
            <text:p>2,597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8" calcext:value-type="float">
            <text:p>118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5648.45" calcext:value-type="float">
            <text:p>75,648.45</text:p>
          </table:table-cell>
          <table:table-cell table:style-name="ce41" office:value-type="float" office:value="62228.01" calcext:value-type="float">
            <text:p>62,228.01</text:p>
          </table:table-cell>
          <table:table-cell table:style-name="ce41" office:value-type="float" office:value="4937.99" calcext:value-type="float">
            <text:p>4,937.99</text:p>
          </table:table-cell>
          <table:table-cell table:style-name="ce41" office:value-type="float" office:value="3785.5" calcext:value-type="float">
            <text:p>3,785.50</text:p>
          </table:table-cell>
          <table:table-cell table:style-name="ce52" office:value-type="float" office:value="30037.6" calcext:value-type="float">
            <text:p>30,037.60</text:p>
          </table:table-cell>
          <table:table-cell table:style-name="ce52" office:value-type="float" office:value="4584" calcext:value-type="float">
            <text:p>4,584.00</text:p>
          </table:table-cell>
          <table:table-cell table:style-name="ce52" office:value-type="float" office:value="18882.92" calcext:value-type="float">
            <text:p>18,882.92</text:p>
          </table:table-cell>
          <table:table-cell table:style-name="ce52" office:value-type="float" office:value="13420.44" calcext:value-type="float">
            <text:p>13,420.44</text:p>
          </table:table-cell>
          <table:table-cell table:style-name="ce52" office:value-type="float" office:value="9517.22" calcext:value-type="float">
            <text:p>9,517.22</text:p>
          </table:table-cell>
          <table:table-cell table:style-name="ce52" office:value-type="float" office:value="67.12" calcext:value-type="float">
            <text:p>67.12</text:p>
          </table:table-cell>
          <table:table-cell table:style-name="ce52" office:value-type="float" office:value="3836.1" calcext:value-type="float">
            <text:p>3,836.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3" calcext:value-type="float">
            <text:p>173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3567.25" calcext:value-type="float">
            <text:p>243,567.25</text:p>
          </table:table-cell>
          <table:table-cell table:style-name="ce41" office:value-type="float" office:value="220310.13" calcext:value-type="float">
            <text:p>220,310.13</text:p>
          </table:table-cell>
          <table:table-cell table:style-name="ce41" office:value-type="float" office:value="122218.56" calcext:value-type="float">
            <text:p>122,218.56</text:p>
          </table:table-cell>
          <table:table-cell table:style-name="ce41" office:value-type="float" office:value="24994.92" calcext:value-type="float">
            <text:p>24,994.92</text:p>
          </table:table-cell>
          <table:table-cell table:style-name="ce52" office:value-type="float" office:value="26444.75" calcext:value-type="float">
            <text:p>26,444.75</text:p>
          </table:table-cell>
          <table:table-cell table:style-name="ce52" office:value-type="float" office:value="45848.74" calcext:value-type="float">
            <text:p>45,848.74</text:p>
          </table:table-cell>
          <table:table-cell table:style-name="ce52" office:value-type="float" office:value="803.16" calcext:value-type="float">
            <text:p>803.16</text:p>
          </table:table-cell>
          <table:table-cell table:style-name="ce52" office:value-type="float" office:value="23257.12" calcext:value-type="float">
            <text:p>23,257.12</text:p>
          </table:table-cell>
          <table:table-cell table:style-name="ce52" office:value-type="float" office:value="20874" calcext:value-type="float">
            <text:p>20,874.00</text:p>
          </table:table-cell>
          <table:table-cell table:style-name="ce52" office:value-type="float" office:value="1550.92" calcext:value-type="float">
            <text:p>1,550.92</text:p>
          </table:table-cell>
          <table:table-cell table:style-name="ce52" office:value-type="float" office:value="832.2" calcext:value-type="float">
            <text:p>832.2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4" calcext:value-type="float">
            <text:p>144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52" calcext:value-type="float">
            <text:p>5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3592.33" calcext:value-type="float">
            <text:p>153,592.33</text:p>
          </table:table-cell>
          <table:table-cell table:style-name="ce41" office:value-type="float" office:value="138505.1" calcext:value-type="float">
            <text:p>138,505.10</text:p>
          </table:table-cell>
          <table:table-cell table:style-name="ce41" office:value-type="float" office:value="28632.93" calcext:value-type="float">
            <text:p>28,632.9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30075.11" calcext:value-type="float">
            <text:p>30,075.11</text:p>
          </table:table-cell>
          <table:table-cell table:style-name="ce52" office:value-type="float" office:value="37507.59" calcext:value-type="float">
            <text:p>37,507.59</text:p>
          </table:table-cell>
          <table:table-cell table:style-name="ce52" office:value-type="float" office:value="42289.47" calcext:value-type="float">
            <text:p>42,289.47</text:p>
          </table:table-cell>
          <table:table-cell table:style-name="ce52" office:value-type="float" office:value="15087.23" calcext:value-type="float">
            <text:p>15,087.23</text:p>
          </table:table-cell>
          <table:table-cell table:style-name="ce52" office:value-type="float" office:value="8252.32" calcext:value-type="float">
            <text:p>8,252.3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2" office:value-type="float" office:value="6834.91" calcext:value-type="float">
            <text:p>6,834.9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8" calcext:value-type="float">
            <text:p>178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99" calcext:value-type="float">
            <text:p>299</text:p>
          </table:table-cell>
          <table:table-cell table:style-name="ce40" office:value-type="float" office:value="282" calcext:value-type="float">
            <text:p>282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8" calcext:value-type="float">
            <text:p>388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957" calcext:value-type="float">
            <text:p>957</text:p>
          </table:table-cell>
          <table:table-cell table:style-name="ce40" office:value-type="float" office:value="930" calcext:value-type="float">
            <text:p>930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0078.21" calcext:value-type="float">
            <text:p>580,078.21</text:p>
          </table:table-cell>
          <table:table-cell table:style-name="ce41" office:value-type="float" office:value="436821.51" calcext:value-type="float">
            <text:p>436,821.51</text:p>
          </table:table-cell>
          <table:table-cell table:style-name="ce41" office:value-type="float" office:value="213617.96" calcext:value-type="float">
            <text:p>213,617.96</text:p>
          </table:table-cell>
          <table:table-cell table:style-name="ce41" office:value-type="float" office:value="25978.5" calcext:value-type="float">
            <text:p>25,978.50</text:p>
          </table:table-cell>
          <table:table-cell table:style-name="ce52" office:value-type="float" office:value="115104.46" calcext:value-type="float">
            <text:p>115,104.46</text:p>
          </table:table-cell>
          <table:table-cell table:style-name="ce52" office:value-type="float" office:value="72436.59" calcext:value-type="float">
            <text:p>72,436.59</text:p>
          </table:table-cell>
          <table:table-cell table:style-name="ce52" office:value-type="float" office:value="9684" calcext:value-type="float">
            <text:p>9,684.00</text:p>
          </table:table-cell>
          <table:table-cell table:style-name="ce52" office:value-type="float" office:value="143256.7" calcext:value-type="float">
            <text:p>143,256.70</text:p>
          </table:table-cell>
          <table:table-cell table:style-name="ce52" office:value-type="float" office:value="118483.18" calcext:value-type="float">
            <text:p>118,483.18</text:p>
          </table:table-cell>
          <table:table-cell table:style-name="ce52" office:value-type="float" office:value="17346.59" calcext:value-type="float">
            <text:p>17,346.59</text:p>
          </table:table-cell>
          <table:table-cell table:style-name="ce52" office:value-type="float" office:value="7426.93" calcext:value-type="float">
            <text:p>7,426.9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86" calcext:value-type="float">
            <text:p>386</text:p>
          </table:table-cell>
          <table:table-cell table:style-name="ce40" office:value-type="float" office:value="356" calcext:value-type="float">
            <text:p>356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3" calcext:value-type="float">
            <text:p>153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1795.83" calcext:value-type="float">
            <text:p>411,795.83</text:p>
          </table:table-cell>
          <table:table-cell table:style-name="ce41" office:value-type="float" office:value="285386.26" calcext:value-type="float">
            <text:p>285,386.26</text:p>
          </table:table-cell>
          <table:table-cell table:style-name="ce41" office:value-type="float" office:value="174229.47" calcext:value-type="float">
            <text:p>174,229.47</text:p>
          </table:table-cell>
          <table:table-cell table:style-name="ce41" office:value-type="float" office:value="5500" calcext:value-type="float">
            <text:p>5,500.00</text:p>
          </table:table-cell>
          <table:table-cell table:style-name="ce41" office:value-type="float" office:value="52940.36" calcext:value-type="float">
            <text:p>52,940.36</text:p>
          </table:table-cell>
          <table:table-cell table:style-name="ce41" office:value-type="float" office:value="45773.43" calcext:value-type="float">
            <text:p>45,773.43</text:p>
          </table:table-cell>
          <table:table-cell table:style-name="ce41" office:value-type="float" office:value="6943" calcext:value-type="float">
            <text:p>6,943.00</text:p>
          </table:table-cell>
          <table:table-cell table:style-name="ce41" office:value-type="float" office:value="126409.57" calcext:value-type="float">
            <text:p>126,409.57</text:p>
          </table:table-cell>
          <table:table-cell table:style-name="ce41" office:value-type="float" office:value="117920.02" calcext:value-type="float">
            <text:p>117,920.02</text:p>
          </table:table-cell>
          <table:table-cell table:style-name="ce41" office:value-type="float" office:value="8192.29" calcext:value-type="float">
            <text:p>8,192.29</text:p>
          </table:table-cell>
          <table:table-cell table:style-name="ce41" office:value-type="float" office:value="297.26" calcext:value-type="float">
            <text:p>297.2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5" calcext:value-type="float">
            <text:p>235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8282.38" calcext:value-type="float">
            <text:p>168,282.38</text:p>
          </table:table-cell>
          <table:table-cell table:style-name="ce41" office:value-type="float" office:value="151435.25" calcext:value-type="float">
            <text:p>151,435.25</text:p>
          </table:table-cell>
          <table:table-cell table:style-name="ce41" office:value-type="float" office:value="39388.49" calcext:value-type="float">
            <text:p>39,388.49</text:p>
          </table:table-cell>
          <table:table-cell table:style-name="ce41" office:value-type="float" office:value="20478.5" calcext:value-type="float">
            <text:p>20,478.50</text:p>
          </table:table-cell>
          <table:table-cell table:style-name="ce52" office:value-type="float" office:value="62164.1" calcext:value-type="float">
            <text:p>62,164.10</text:p>
          </table:table-cell>
          <table:table-cell table:style-name="ce52" office:value-type="float" office:value="26663.16" calcext:value-type="float">
            <text:p>26,663.16</text:p>
          </table:table-cell>
          <table:table-cell table:style-name="ce52" office:value-type="float" office:value="2741" calcext:value-type="float">
            <text:p>2,741.00</text:p>
          </table:table-cell>
          <table:table-cell table:style-name="ce52" office:value-type="float" office:value="16847.13" calcext:value-type="float">
            <text:p>16,847.13</text:p>
          </table:table-cell>
          <table:table-cell table:style-name="ce52" office:value-type="float" office:value="563.16" calcext:value-type="float">
            <text:p>563.16</text:p>
          </table:table-cell>
          <table:table-cell table:style-name="ce52" office:value-type="float" office:value="9154.3" calcext:value-type="float">
            <text:p>9,154.30</text:p>
          </table:table-cell>
          <table:table-cell table:style-name="ce52" office:value-type="float" office:value="7129.67" calcext:value-type="float">
            <text:p>7,129.6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1" calcext:value-type="float">
            <text:p>231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367" calcext:value-type="float">
            <text:p>367</text:p>
          </table:table-cell>
          <table:table-cell table:style-name="ce40" office:value-type="float" office:value="312" calcext:value-type="float">
            <text:p>312</text:p>
          </table:table-cell>
          <table:table-cell table:style-name="ce77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96" calcext:value-type="float">
            <text:p>696</text:p>
          </table:table-cell>
          <table:table-cell table:style-name="ce42" office:value-type="float" office:value="645" calcext:value-type="float">
            <text:p>645</text:p>
          </table:table-cell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82" calcext:value-type="float">
            <text:p>82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494" calcext:value-type="float">
            <text:p>494</text:p>
          </table:table-cell>
          <table:table-cell table:style-name="ce42" office:value-type="float" office:value="423" calcext:value-type="float">
            <text:p>423</text:p>
          </table:table-cell>
          <table:table-cell table:style-name="ce79" office:value-type="float" office:value="71" calcext:value-type="float">
            <text:p>7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687034.55" calcext:value-type="float">
            <text:p>687,034.55</text:p>
          </table:table-cell>
          <table:table-cell table:style-name="ce43" office:value-type="float" office:value="629044.95" calcext:value-type="float">
            <text:p>629,044.95</text:p>
          </table:table-cell>
          <table:table-cell table:style-name="ce43" office:value-type="float" office:value="219092.71" calcext:value-type="float">
            <text:p>219,092.71</text:p>
          </table:table-cell>
          <table:table-cell table:style-name="ce43" office:value-type="float" office:value="80919.72" calcext:value-type="float">
            <text:p>80,919.72</text:p>
          </table:table-cell>
          <table:table-cell table:style-name="ce53" office:value-type="float" office:value="135079.81" calcext:value-type="float">
            <text:p>135,079.81</text:p>
          </table:table-cell>
          <table:table-cell table:style-name="ce53" office:value-type="float" office:value="186597.81" calcext:value-type="float">
            <text:p>186,597.81</text:p>
          </table:table-cell>
          <table:table-cell table:style-name="ce53" office:value-type="float" office:value="7354.9" calcext:value-type="float">
            <text:p>7,354.90</text:p>
          </table:table-cell>
          <table:table-cell table:style-name="ce53" office:value-type="float" office:value="57989.6" calcext:value-type="float">
            <text:p>57,989.60</text:p>
          </table:table-cell>
          <table:table-cell table:style-name="ce53" office:value-type="float" office:value="34580.92" calcext:value-type="float">
            <text:p>34,580.92</text:p>
          </table:table-cell>
          <table:table-cell table:style-name="ce53" office:value-type="float" office:value="2353.43" calcext:value-type="float">
            <text:p>2,353.43</text:p>
          </table:table-cell>
          <table:table-cell table:style-name="ce53" office:value-type="float" office:value="21055.25" calcext:value-type="float">
            <text:p>21,055.2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409" calcext:value-type="float">
            <text:p>409</text:p>
          </table:table-cell>
          <table:table-cell table:style-name="ce42" office:value-type="float" office:value="331" calcext:value-type="float">
            <text:p>331</text:p>
          </table:table-cell>
          <table:table-cell table:style-name="ce79" office:value-type="float" office:value="78" calcext:value-type="float">
            <text:p>78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056　件；土地筆數：15,695　筆；面積：　22,272,258.25　平方公尺" calcext:value-type="string" table:number-columns-spanned="17" table:number-rows-spanned="1">
            <text:p>本年累計辦理土地複丈案件：件數　7,056　件；土地筆數：15,695　筆；面積：　22,272,258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716　件；建物棟數：3,067　筆；面積：　4,549,557.75　平方公尺" calcext:value-type="string" table:number-columns-spanned="17" table:number-rows-spanned="1">
            <text:p>本年累計辦理建物測量案件：件數　2,716　件；建物棟數：3,067　筆；面積：　4,549,557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,919　件；張數：17,120　張。" calcext:value-type="string" table:number-columns-spanned="17" table:number-rows-spanned="1">
            <text:p>本年累計核發謄本：件數　12,919　件；張數：17,12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5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056" calcext:value-type="float">
            <text:p>7,056</text:p>
          </table:table-cell>
          <table:table-cell table:style-name="ce19"/>
          <table:table-cell table:style-name="ce29" office:value-type="string" calcext:value-type="string">
            <text:p>15,695</text:p>
          </table:table-cell>
          <table:table-cell table:style-name="ce48" office:value-type="float" office:value="22272258.25" calcext:value-type="float">
            <text:p>22,272,258.25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716" calcext:value-type="float">
            <text:p>2,716</text:p>
          </table:table-cell>
          <table:table-cell table:style-name="ce19"/>
          <table:table-cell table:style-name="ce29" office:value-type="string" calcext:value-type="string">
            <text:p>3,067</text:p>
          </table:table-cell>
          <table:table-cell table:style-name="ce48" office:value-type="float" office:value="4549557.75" calcext:value-type="float">
            <text:p>4,549,557.75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2919" calcext:value-type="float">
            <text:p>12,919</text:p>
          </table:table-cell>
          <table:table-cell table:style-name="ce19"/>
          <table:table-cell table:style-name="ce20" office:value-type="float" office:value="17120" calcext:value-type="float">
            <text:p>17,120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17" table:number-rows-spanned="1">
            <text:p>中華民國110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32" calcext:value-type="float">
            <text:p>132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0" calcext:value-type="float">
            <text:p>340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1143.05" calcext:value-type="float">
            <text:p>371,143.05</text:p>
          </table:table-cell>
          <table:table-cell table:style-name="ce41" office:value-type="float" office:value="350755.97" calcext:value-type="float">
            <text:p>350,755.97</text:p>
          </table:table-cell>
          <table:table-cell table:style-name="ce41" office:value-type="float" office:value="171483.57" calcext:value-type="float">
            <text:p>171,483.57</text:p>
          </table:table-cell>
          <table:table-cell table:style-name="ce41" office:value-type="float" office:value="3584.08" calcext:value-type="float">
            <text:p>3,584.08</text:p>
          </table:table-cell>
          <table:table-cell table:style-name="ce52" office:value-type="float" office:value="82643.56" calcext:value-type="float">
            <text:p>82,643.56</text:p>
          </table:table-cell>
          <table:table-cell table:style-name="ce52" office:value-type="float" office:value="86498.32" calcext:value-type="float">
            <text:p>86,498.32</text:p>
          </table:table-cell>
          <table:table-cell table:style-name="ce52" office:value-type="float" office:value="6546.44" calcext:value-type="float">
            <text:p>6,546.44</text:p>
          </table:table-cell>
          <table:table-cell table:style-name="ce52" office:value-type="float" office:value="20387.08" calcext:value-type="float">
            <text:p>20,387.08</text:p>
          </table:table-cell>
          <table:table-cell table:style-name="ce52" office:value-type="float" office:value="17439.44" calcext:value-type="float">
            <text:p>17,439.44</text:p>
          </table:table-cell>
          <table:table-cell table:style-name="ce52" office:value-type="float" office:value="2238.31" calcext:value-type="float">
            <text:p>2,238.31</text:p>
          </table:table-cell>
          <table:table-cell table:style-name="ce52" office:value-type="float" office:value="709.33" calcext:value-type="float">
            <text:p>709.3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6" calcext:value-type="float">
            <text:p>196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53" calcext:value-type="float">
            <text:p>5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6009.61" calcext:value-type="float">
            <text:p>166,009.61</text:p>
          </table:table-cell>
          <table:table-cell table:style-name="ce41" office:value-type="float" office:value="156334.09" calcext:value-type="float">
            <text:p>156,334.09</text:p>
          </table:table-cell>
          <table:table-cell table:style-name="ce41" office:value-type="float" office:value="13961.7" calcext:value-type="float">
            <text:p>13,961.70</text:p>
          </table:table-cell>
          <table:table-cell table:style-name="ce41" office:value-type="float" office:value="49280.66" calcext:value-type="float">
            <text:p>49,280.66</text:p>
          </table:table-cell>
          <table:table-cell table:style-name="ce52" office:value-type="float" office:value="33678.68" calcext:value-type="float">
            <text:p>33,678.68</text:p>
          </table:table-cell>
          <table:table-cell table:style-name="ce52" office:value-type="float" office:value="58604.59" calcext:value-type="float">
            <text:p>58,604.59</text:p>
          </table:table-cell>
          <table:table-cell table:style-name="ce52" office:value-type="float" office:value="808.46" calcext:value-type="float">
            <text:p>808.46</text:p>
          </table:table-cell>
          <table:table-cell table:number-columns-repeated="2" table:style-name="ce52" office:value-type="float" office:value="9675.52" calcext:value-type="float">
            <text:p>9,675.52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0" calcext:value-type="float">
            <text:p>160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9881.89" calcext:value-type="float">
            <text:p>149,881.89</text:p>
          </table:table-cell>
          <table:table-cell table:style-name="ce41" office:value-type="float" office:value="121954.89" calcext:value-type="float">
            <text:p>121,954.89</text:p>
          </table:table-cell>
          <table:table-cell table:style-name="ce41" office:value-type="float" office:value="33647.44" calcext:value-type="float">
            <text:p>33,647.44</text:p>
          </table:table-cell>
          <table:table-cell table:style-name="ce41" office:value-type="float" office:value="28054.98" calcext:value-type="float">
            <text:p>28,054.98</text:p>
          </table:table-cell>
          <table:table-cell table:style-name="ce52" office:value-type="float" office:value="18757.57" calcext:value-type="float">
            <text:p>18,757.57</text:p>
          </table:table-cell>
          <table:table-cell table:style-name="ce52" office:value-type="float" office:value="41494.9" calcext:value-type="float">
            <text:p>41,494.9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2" office:value-type="float" office:value="27927" calcext:value-type="float">
            <text:p>27,927.00</text:p>
          </table:table-cell>
          <table:table-cell table:style-name="ce52" office:value-type="float" office:value="7465.96" calcext:value-type="float">
            <text:p>7,465.96</text:p>
          </table:table-cell>
          <table:table-cell table:style-name="ce52" office:value-type="float" office:value="115.12" calcext:value-type="float">
            <text:p>115.12</text:p>
          </table:table-cell>
          <table:table-cell table:style-name="ce52" office:value-type="float" office:value="20345.92" calcext:value-type="float">
            <text:p>20,345.9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8" calcext:value-type="float">
            <text:p>278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27" calcext:value-type="float">
            <text:p>327</text:p>
          </table:table-cell>
          <table:table-cell table:style-name="ce40" office:value-type="float" office:value="302" calcext:value-type="float">
            <text:p>302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23" calcext:value-type="float">
            <text:p>623</text:p>
          </table:table-cell>
          <table:table-cell table:style-name="ce40" office:value-type="float" office:value="554" calcext:value-type="float">
            <text:p>554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435" calcext:value-type="float">
            <text:p>435</text:p>
          </table:table-cell>
          <table:table-cell table:style-name="ce40" office:value-type="float" office:value="400" calcext:value-type="float">
            <text:p>400</text:p>
          </table:table-cell>
          <table:table-cell table:style-name="ce77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17229.02" calcext:value-type="float">
            <text:p>1,017,229.02</text:p>
          </table:table-cell>
          <table:table-cell table:style-name="ce41" office:value-type="float" office:value="856176.94" calcext:value-type="float">
            <text:p>856,176.94</text:p>
          </table:table-cell>
          <table:table-cell table:style-name="ce41" office:value-type="float" office:value="115683.08" calcext:value-type="float">
            <text:p>115,683.08</text:p>
          </table:table-cell>
          <table:table-cell table:style-name="ce41" office:value-type="float" office:value="61598.58" calcext:value-type="float">
            <text:p>61,598.58</text:p>
          </table:table-cell>
          <table:table-cell table:style-name="ce52" office:value-type="float" office:value="265337.96" calcext:value-type="float">
            <text:p>265,337.96</text:p>
          </table:table-cell>
          <table:table-cell table:style-name="ce52" office:value-type="float" office:value="116017.08" calcext:value-type="float">
            <text:p>116,017.08</text:p>
          </table:table-cell>
          <table:table-cell table:style-name="ce52" office:value-type="float" office:value="297540.24" calcext:value-type="float">
            <text:p>297,540.24</text:p>
          </table:table-cell>
          <table:table-cell table:style-name="ce52" office:value-type="float" office:value="161052.08" calcext:value-type="float">
            <text:p>161,052.08</text:p>
          </table:table-cell>
          <table:table-cell table:style-name="ce52" office:value-type="float" office:value="75713.49" calcext:value-type="float">
            <text:p>75,713.49</text:p>
          </table:table-cell>
          <table:table-cell table:style-name="ce52" office:value-type="float" office:value="73985.86" calcext:value-type="float">
            <text:p>73,985.86</text:p>
          </table:table-cell>
          <table:table-cell table:style-name="ce52" office:value-type="float" office:value="11352.73" calcext:value-type="float">
            <text:p>11,352.7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464" calcext:value-type="float">
            <text:p>464</text:p>
          </table:table-cell>
          <table:table-cell table:style-name="ce40" office:value-type="float" office:value="429" calcext:value-type="float">
            <text:p>429</text:p>
          </table:table-cell>
          <table:table-cell table:style-name="ce77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1" calcext:value-type="float">
            <text:p>101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8" calcext:value-type="float">
            <text:p>248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4667.32" calcext:value-type="float">
            <text:p>284,667.32</text:p>
          </table:table-cell>
          <table:table-cell table:style-name="ce41" office:value-type="float" office:value="226390.71" calcext:value-type="float">
            <text:p>226,390.71</text:p>
          </table:table-cell>
          <table:table-cell table:style-name="ce41" office:value-type="float" office:value="48789.16" calcext:value-type="float">
            <text:p>48,789.16</text:p>
          </table:table-cell>
          <table:table-cell table:style-name="ce41" office:value-type="float" office:value="23018.68" calcext:value-type="float">
            <text:p>23,018.68</text:p>
          </table:table-cell>
          <table:table-cell table:style-name="ce52" office:value-type="float" office:value="79348.29" calcext:value-type="float">
            <text:p>79,348.29</text:p>
          </table:table-cell>
          <table:table-cell table:style-name="ce52" office:value-type="float" office:value="12169.57" calcext:value-type="float">
            <text:p>12,169.57</text:p>
          </table:table-cell>
          <table:table-cell table:style-name="ce52" office:value-type="float" office:value="63065.01" calcext:value-type="float">
            <text:p>63,065.01</text:p>
          </table:table-cell>
          <table:table-cell table:style-name="ce52" office:value-type="float" office:value="58276.61" calcext:value-type="float">
            <text:p>58,276.61</text:p>
          </table:table-cell>
          <table:table-cell table:style-name="ce52" office:value-type="float" office:value="48818.25" calcext:value-type="float">
            <text:p>48,818.25</text:p>
          </table:table-cell>
          <table:table-cell table:style-name="ce52" office:value-type="float" office:value="9458.36" calcext:value-type="float">
            <text:p>9,458.3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7" calcext:value-type="float">
            <text:p>117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6" calcext:value-type="float">
            <text:p>286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01050.92" calcext:value-type="float">
            <text:p>601,050.92</text:p>
          </table:table-cell>
          <table:table-cell table:style-name="ce41" office:value-type="float" office:value="517187.09" calcext:value-type="float">
            <text:p>517,187.09</text:p>
          </table:table-cell>
          <table:table-cell table:style-name="ce41" office:value-type="float" office:value="57835.92" calcext:value-type="float">
            <text:p>57,835.92</text:p>
          </table:table-cell>
          <table:table-cell table:style-name="ce41" office:value-type="float" office:value="18238.9" calcext:value-type="float">
            <text:p>18,238.90</text:p>
          </table:table-cell>
          <table:table-cell table:style-name="ce52" office:value-type="float" office:value="117974.84" calcext:value-type="float">
            <text:p>117,974.84</text:p>
          </table:table-cell>
          <table:table-cell table:style-name="ce52" office:value-type="float" office:value="92840.2" calcext:value-type="float">
            <text:p>92,840.20</text:p>
          </table:table-cell>
          <table:table-cell table:style-name="ce52" office:value-type="float" office:value="230297.23" calcext:value-type="float">
            <text:p>230,297.23</text:p>
          </table:table-cell>
          <table:table-cell table:style-name="ce52" office:value-type="float" office:value="83863.83" calcext:value-type="float">
            <text:p>83,863.83</text:p>
          </table:table-cell>
          <table:table-cell table:style-name="ce52" office:value-type="float" office:value="16220.6" calcext:value-type="float">
            <text:p>16,220.60</text:p>
          </table:table-cell>
          <table:table-cell table:style-name="ce52" office:value-type="float" office:value="59630.5" calcext:value-type="float">
            <text:p>59,630.50</text:p>
          </table:table-cell>
          <table:table-cell table:style-name="ce52" office:value-type="float" office:value="8012.73" calcext:value-type="float">
            <text:p>8,012.7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" calcext:value-type="float">
            <text:p>4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6837.23" calcext:value-type="float">
            <text:p>66,837.23</text:p>
          </table:table-cell>
          <table:table-cell table:style-name="ce41" office:value-type="float" office:value="59119.23" calcext:value-type="float">
            <text:p>59,119.23</text:p>
          </table:table-cell>
          <table:table-cell table:style-name="ce41" office:value-type="float" office:value="7425" calcext:value-type="float">
            <text:p>7,425.00</text:p>
          </table:table-cell>
          <table:table-cell table:style-name="ce41" office:value-type="float" office:value="10385" calcext:value-type="float">
            <text:p>10,385.00</text:p>
          </table:table-cell>
          <table:table-cell table:style-name="ce52" office:value-type="float" office:value="32383.23" calcext:value-type="float">
            <text:p>32,383.23</text:p>
          </table:table-cell>
          <table:table-cell table:style-name="ce52" office:value-type="float" office:value="5748" calcext:value-type="float">
            <text:p>5,748.00</text:p>
          </table:table-cell>
          <table:table-cell table:style-name="ce52" office:value-type="float" office:value="3178" calcext:value-type="float">
            <text:p>3,178.00</text:p>
          </table:table-cell>
          <table:table-cell table:style-name="ce52" office:value-type="float" office:value="7718" calcext:value-type="float">
            <text:p>7,718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2" office:value-type="float" office:value="4378" calcext:value-type="float">
            <text:p>4,378.00</text:p>
          </table:table-cell>
          <table:table-cell table:style-name="ce52" office:value-type="float" office:value="3340" calcext:value-type="float">
            <text:p>3,340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" calcext:value-type="float">
            <text:p>26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673.55" calcext:value-type="float">
            <text:p>64,673.55</text:p>
          </table:table-cell>
          <table:table-cell table:style-name="ce41" office:value-type="float" office:value="53479.91" calcext:value-type="float">
            <text:p>53,479.91</text:p>
          </table:table-cell>
          <table:table-cell table:style-name="ce41" office:value-type="float" office:value="1633" calcext:value-type="float">
            <text:p>1,633.00</text:p>
          </table:table-cell>
          <table:table-cell table:style-name="ce41" office:value-type="float" office:value="9956" calcext:value-type="float">
            <text:p>9,956.00</text:p>
          </table:table-cell>
          <table:table-cell table:style-name="ce41" office:value-type="float" office:value="35631.6" calcext:value-type="float">
            <text:p>35,631.60</text:p>
          </table:table-cell>
          <table:table-cell table:style-name="ce41" office:value-type="float" office:value="5259.31" calcext:value-type="float">
            <text:p>5,259.31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1" office:value-type="float" office:value="11193.64" calcext:value-type="float">
            <text:p>11,193.64</text:p>
          </table:table-cell>
          <table:table-cell table:style-name="ce41" office:value-type="float" office:value="10674.64" calcext:value-type="float">
            <text:p>10,674.64</text:p>
          </table:table-cell>
          <table:table-cell table:style-name="ce41" office:value-type="float" office:value="519" calcext:value-type="float">
            <text:p>519.0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1" calcext:value-type="float">
            <text:p>221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93" calcext:value-type="float">
            <text:p>193</text:p>
          </table:table-cell>
          <table:table-cell table:style-name="ce40" office:value-type="float" office:value="182" calcext:value-type="float">
            <text:p>182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2" calcext:value-type="float">
            <text:p>332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306" calcext:value-type="float">
            <text:p>306</text:p>
          </table:table-cell>
          <table:table-cell table:style-name="ce40" office:value-type="float" office:value="292" calcext:value-type="float">
            <text:p>292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02667.84" calcext:value-type="float">
            <text:p>602,667.84</text:p>
          </table:table-cell>
          <table:table-cell table:style-name="ce41" office:value-type="float" office:value="362894.92" calcext:value-type="float">
            <text:p>362,894.92</text:p>
          </table:table-cell>
          <table:table-cell table:style-name="ce41" office:value-type="float" office:value="74306.25" calcext:value-type="float">
            <text:p>74,306.25</text:p>
          </table:table-cell>
          <table:table-cell table:style-name="ce41" office:value-type="float" office:value="9455.17" calcext:value-type="float">
            <text:p>9,455.17</text:p>
          </table:table-cell>
          <table:table-cell table:style-name="ce52" office:value-type="float" office:value="163199.07" calcext:value-type="float">
            <text:p>163,199.07</text:p>
          </table:table-cell>
          <table:table-cell table:style-name="ce52" office:value-type="float" office:value="104266.13" calcext:value-type="float">
            <text:p>104,266.13</text:p>
          </table:table-cell>
          <table:table-cell table:style-name="ce52" office:value-type="float" office:value="11668.3" calcext:value-type="float">
            <text:p>11,668.30</text:p>
          </table:table-cell>
          <table:table-cell table:style-name="ce52" office:value-type="float" office:value="239772.92" calcext:value-type="float">
            <text:p>239,772.92</text:p>
          </table:table-cell>
          <table:table-cell table:style-name="ce52" office:value-type="float" office:value="222877.22" calcext:value-type="float">
            <text:p>222,877.22</text:p>
          </table:table-cell>
          <table:table-cell table:style-name="ce52" office:value-type="float" office:value="513.27" calcext:value-type="float">
            <text:p>513.27</text:p>
          </table:table-cell>
          <table:table-cell table:style-name="ce52" office:value-type="float" office:value="16382.43" calcext:value-type="float">
            <text:p>16,382.4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55" calcext:value-type="float">
            <text:p>355</text:p>
          </table:table-cell>
          <table:table-cell table:style-name="ce40" office:value-type="float" office:value="343" calcext:value-type="float">
            <text:p>343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3" calcext:value-type="float">
            <text:p>4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9" calcext:value-type="float">
            <text:p>6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7757.18" calcext:value-type="float">
            <text:p>57,757.18</text:p>
          </table:table-cell>
          <table:table-cell table:style-name="ce43" office:value-type="float" office:value="48867.49" calcext:value-type="float">
            <text:p>48,867.49</text:p>
          </table:table-cell>
          <table:table-cell table:style-name="ce43" office:value-type="float" office:value="13151.89" calcext:value-type="float">
            <text:p>13,151.89</text:p>
          </table:table-cell>
          <table:table-cell table:style-name="ce43" office:value-type="float" office:value="249.62" calcext:value-type="float">
            <text:p>249.62</text:p>
          </table:table-cell>
          <table:table-cell table:style-name="ce53" office:value-type="float" office:value="24651.58" calcext:value-type="float">
            <text:p>24,651.58</text:p>
          </table:table-cell>
          <table:table-cell table:style-name="ce53" office:value-type="float" office:value="5146.34" calcext:value-type="float">
            <text:p>5,146.34</text:p>
          </table:table-cell>
          <table:table-cell table:style-name="ce53" office:value-type="float" office:value="5668.06" calcext:value-type="float">
            <text:p>5,668.06</text:p>
          </table:table-cell>
          <table:table-cell table:style-name="ce53" office:value-type="float" office:value="8889.69" calcext:value-type="float">
            <text:p>8,889.69</text:p>
          </table:table-cell>
          <table:table-cell table:style-name="ce53" office:value-type="float" office:value="5070.83" calcext:value-type="float">
            <text:p>5,070.83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3" office:value-type="float" office:value="3818.86" calcext:value-type="float">
            <text:p>3,818.8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056　件；土地筆數：15,695　筆；面積：　22,272,258.25　平方公尺" calcext:value-type="string" table:number-columns-spanned="17" table:number-rows-spanned="1">
            <text:p>本年累計辦理土地複丈案件：件數　7,056　件；土地筆數：15,695　筆；面積：　22,272,258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716　件；建物棟數：3,067　筆；面積：　4,549,557.75　平方公尺" calcext:value-type="string" table:number-columns-spanned="17" table:number-rows-spanned="1">
            <text:p>本年累計辦理建物測量案件：件數　2,716　件；建物棟數：3,067　筆；面積：　4,549,557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,919　件；張數：17,120　張。" calcext:value-type="string" table:number-columns-spanned="17" table:number-rows-spanned="1">
            <text:p>本年累計核發謄本：件數　12,919　件；張數：17,12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5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056" calcext:value-type="float">
            <text:p>7,056</text:p>
          </table:table-cell>
          <table:table-cell table:style-name="ce19"/>
          <table:table-cell table:style-name="ce29" office:value-type="string" calcext:value-type="string">
            <text:p>15,695</text:p>
          </table:table-cell>
          <table:table-cell table:style-name="ce48" office:value-type="float" office:value="22272258.25" calcext:value-type="float">
            <text:p>22,272,258.25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716" calcext:value-type="float">
            <text:p>2,716</text:p>
          </table:table-cell>
          <table:table-cell table:style-name="ce19"/>
          <table:table-cell table:style-name="ce29" office:value-type="string" calcext:value-type="string">
            <text:p>3,067</text:p>
          </table:table-cell>
          <table:table-cell table:style-name="ce48" office:value-type="float" office:value="4549557.75" calcext:value-type="float">
            <text:p>4,549,557.75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2919" calcext:value-type="float">
            <text:p>12,919</text:p>
          </table:table-cell>
          <table:table-cell table:style-name="ce19"/>
          <table:table-cell table:style-name="ce20" office:value-type="float" office:value="17120" calcext:value-type="float">
            <text:p>17,120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17" table:number-rows-spanned="1">
            <text:p>中華民國110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7557.91" calcext:value-type="float">
            <text:p>77,557.91</text:p>
          </table:table-cell>
          <table:table-cell table:style-name="ce41" office:value-type="float" office:value="65725.21" calcext:value-type="float">
            <text:p>65,725.21</text:p>
          </table:table-cell>
          <table:table-cell table:style-name="ce41" office:value-type="float" office:value="3649.09" calcext:value-type="float">
            <text:p>3,649.09</text:p>
          </table:table-cell>
          <table:table-cell table:style-name="ce41" office:value-type="float" office:value="501.75" calcext:value-type="float">
            <text:p>501.75</text:p>
          </table:table-cell>
          <table:table-cell table:style-name="ce52" office:value-type="float" office:value="34096.04" calcext:value-type="float">
            <text:p>34,096.04</text:p>
          </table:table-cell>
          <table:table-cell table:style-name="ce52" office:value-type="float" office:value="25847.4" calcext:value-type="float">
            <text:p>25,847.40</text:p>
          </table:table-cell>
          <table:table-cell table:style-name="ce52" office:value-type="float" office:value="1630.93" calcext:value-type="float">
            <text:p>1,630.93</text:p>
          </table:table-cell>
          <table:table-cell table:style-name="ce52" office:value-type="float" office:value="11832.7" calcext:value-type="float">
            <text:p>11,832.70</text:p>
          </table:table-cell>
          <table:table-cell table:style-name="ce52" office:value-type="float" office:value="4074" calcext:value-type="float">
            <text:p>4,074.00</text:p>
          </table:table-cell>
          <table:table-cell table:style-name="ce52" office:value-type="float" office:value="121.65" calcext:value-type="float">
            <text:p>121.65</text:p>
          </table:table-cell>
          <table:table-cell table:style-name="ce52" office:value-type="float" office:value="7637.05" calcext:value-type="float">
            <text:p>7,637.0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5" calcext:value-type="float">
            <text:p>115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9" calcext:value-type="float">
            <text:p>2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3385.41" calcext:value-type="float">
            <text:p>303,385.41</text:p>
          </table:table-cell>
          <table:table-cell table:style-name="ce41" office:value-type="float" office:value="102114.3" calcext:value-type="float">
            <text:p>102,114.30</text:p>
          </table:table-cell>
          <table:table-cell table:style-name="ce41" office:value-type="float" office:value="20474.1" calcext:value-type="float">
            <text:p>20,474.1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30423.43" calcext:value-type="float">
            <text:p>30,423.43</text:p>
          </table:table-cell>
          <table:table-cell table:style-name="ce52" office:value-type="float" office:value="49646.03" calcext:value-type="float">
            <text:p>49,646.03</text:p>
          </table:table-cell>
          <table:table-cell table:style-name="ce52" office:value-type="float" office:value="1570.74" calcext:value-type="float">
            <text:p>1,570.74</text:p>
          </table:table-cell>
          <table:table-cell table:style-name="ce52" office:value-type="float" office:value="201271.11" calcext:value-type="float">
            <text:p>201,271.11</text:p>
          </table:table-cell>
          <table:table-cell table:style-name="ce52" office:value-type="float" office:value="199730.61" calcext:value-type="float">
            <text:p>199,730.61</text:p>
          </table:table-cell>
          <table:table-cell table:style-name="ce52" office:value-type="float" office:value="391.62" calcext:value-type="float">
            <text:p>391.62</text:p>
          </table:table-cell>
          <table:table-cell table:style-name="ce52" office:value-type="float" office:value="1148.88" calcext:value-type="float">
            <text:p>1,148.8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3967.34" calcext:value-type="float">
            <text:p>163,967.34</text:p>
          </table:table-cell>
          <table:table-cell table:style-name="ce41" office:value-type="float" office:value="146187.92" calcext:value-type="float">
            <text:p>146,187.92</text:p>
          </table:table-cell>
          <table:table-cell table:style-name="ce41" office:value-type="float" office:value="37031.17" calcext:value-type="float">
            <text:p>37,031.17</text:p>
          </table:table-cell>
          <table:table-cell table:style-name="ce41" office:value-type="float" office:value="8703.8" calcext:value-type="float">
            <text:p>8,703.80</text:p>
          </table:table-cell>
          <table:table-cell table:style-name="ce52" office:value-type="float" office:value="74028.02" calcext:value-type="float">
            <text:p>74,028.02</text:p>
          </table:table-cell>
          <table:table-cell table:style-name="ce52" office:value-type="float" office:value="23626.36" calcext:value-type="float">
            <text:p>23,626.36</text:p>
          </table:table-cell>
          <table:table-cell table:style-name="ce52" office:value-type="float" office:value="2798.57" calcext:value-type="float">
            <text:p>2,798.57</text:p>
          </table:table-cell>
          <table:table-cell table:style-name="ce52" office:value-type="float" office:value="17779.42" calcext:value-type="float">
            <text:p>17,779.42</text:p>
          </table:table-cell>
          <table:table-cell table:style-name="ce52" office:value-type="float" office:value="14001.78" calcext:value-type="float">
            <text:p>14,001.7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2" office:value-type="float" office:value="3777.64" calcext:value-type="float">
            <text:p>3,777.6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0" calcext:value-type="float">
            <text:p>210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99" calcext:value-type="float">
            <text:p>299</text:p>
          </table:table-cell>
          <table:table-cell table:style-name="ce40" office:value-type="float" office:value="257" calcext:value-type="float">
            <text:p>257</text:p>
          </table:table-cell>
          <table:table-cell table:style-name="ce77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9" calcext:value-type="float">
            <text:p>379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424" calcext:value-type="float">
            <text:p>424</text:p>
          </table:table-cell>
          <table:table-cell table:style-name="ce40" office:value-type="float" office:value="355" calcext:value-type="float">
            <text:p>355</text:p>
          </table:table-cell>
          <table:table-cell table:style-name="ce77" office:value-type="float" office:value="69" calcext:value-type="float">
            <text:p>6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8225.9" calcext:value-type="float">
            <text:p>348,225.90</text:p>
          </table:table-cell>
          <table:table-cell table:style-name="ce41" office:value-type="float" office:value="229764.77" calcext:value-type="float">
            <text:p>229,764.77</text:p>
          </table:table-cell>
          <table:table-cell table:style-name="ce41" office:value-type="float" office:value="47862.19" calcext:value-type="float">
            <text:p>47,862.19</text:p>
          </table:table-cell>
          <table:table-cell table:style-name="ce41" office:value-type="float" office:value="21019.74" calcext:value-type="float">
            <text:p>21,019.74</text:p>
          </table:table-cell>
          <table:table-cell table:style-name="ce52" office:value-type="float" office:value="72619.91" calcext:value-type="float">
            <text:p>72,619.91</text:p>
          </table:table-cell>
          <table:table-cell table:style-name="ce52" office:value-type="float" office:value="74255.09" calcext:value-type="float">
            <text:p>74,255.09</text:p>
          </table:table-cell>
          <table:table-cell table:style-name="ce52" office:value-type="float" office:value="14007.84" calcext:value-type="float">
            <text:p>14,007.84</text:p>
          </table:table-cell>
          <table:table-cell table:style-name="ce52" office:value-type="float" office:value="118461.13" calcext:value-type="float">
            <text:p>118,461.13</text:p>
          </table:table-cell>
          <table:table-cell table:style-name="ce52" office:value-type="float" office:value="109196.54" calcext:value-type="float">
            <text:p>109,196.54</text:p>
          </table:table-cell>
          <table:table-cell table:style-name="ce52" office:value-type="float" office:value="8566.59" calcext:value-type="float">
            <text:p>8,566.59</text:p>
          </table:table-cell>
          <table:table-cell table:style-name="ce52" office:value-type="float" office:value="698" calcext:value-type="float">
            <text:p>698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53" calcext:value-type="float">
            <text:p>353</text:p>
          </table:table-cell>
          <table:table-cell table:style-name="ce40" office:value-type="float" office:value="304" calcext:value-type="float">
            <text:p>304</text:p>
          </table:table-cell>
          <table:table-cell table:style-name="ce77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5" calcext:value-type="float">
            <text:p>215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4390.05" calcext:value-type="float">
            <text:p>184,390.05</text:p>
          </table:table-cell>
          <table:table-cell table:style-name="ce41" office:value-type="float" office:value="115385.35" calcext:value-type="float">
            <text:p>115,385.35</text:p>
          </table:table-cell>
          <table:table-cell table:style-name="ce41" office:value-type="float" office:value="16189.83" calcext:value-type="float">
            <text:p>16,189.83</text:p>
          </table:table-cell>
          <table:table-cell table:style-name="ce41" office:value-type="float" office:value="17157.09" calcext:value-type="float">
            <text:p>17,157.09</text:p>
          </table:table-cell>
          <table:table-cell table:style-name="ce52" office:value-type="float" office:value="42080.23" calcext:value-type="float">
            <text:p>42,080.23</text:p>
          </table:table-cell>
          <table:table-cell table:style-name="ce52" office:value-type="float" office:value="25950.36" calcext:value-type="float">
            <text:p>25,950.36</text:p>
          </table:table-cell>
          <table:table-cell table:style-name="ce52" office:value-type="float" office:value="14007.84" calcext:value-type="float">
            <text:p>14,007.84</text:p>
          </table:table-cell>
          <table:table-cell table:style-name="ce52" office:value-type="float" office:value="69004.7" calcext:value-type="float">
            <text:p>69,004.70</text:p>
          </table:table-cell>
          <table:table-cell table:style-name="ce52" office:value-type="float" office:value="61191.08" calcext:value-type="float">
            <text:p>61,191.08</text:p>
          </table:table-cell>
          <table:table-cell table:style-name="ce52" office:value-type="float" office:value="7717.62" calcext:value-type="float">
            <text:p>7,717.62</text:p>
          </table:table-cell>
          <table:table-cell table:style-name="ce52" office:value-type="float" office:value="96" calcext:value-type="float">
            <text:p>96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8089.48" calcext:value-type="float">
            <text:p>98,089.48</text:p>
          </table:table-cell>
          <table:table-cell table:style-name="ce41" office:value-type="float" office:value="62656.75" calcext:value-type="float">
            <text:p>62,656.75</text:p>
          </table:table-cell>
          <table:table-cell table:style-name="ce41" office:value-type="float" office:value="5456.89" calcext:value-type="float">
            <text:p>5,456.89</text:p>
          </table:table-cell>
          <table:table-cell table:style-name="ce41" office:value-type="float" office:value="3350" calcext:value-type="float">
            <text:p>3,350.00</text:p>
          </table:table-cell>
          <table:table-cell table:style-name="ce52" office:value-type="float" office:value="11532.3" calcext:value-type="float">
            <text:p>11,532.30</text:p>
          </table:table-cell>
          <table:table-cell table:style-name="ce52" office:value-type="float" office:value="42317.56" calcext:value-type="float">
            <text:p>42,317.5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2" office:value-type="float" office:value="35432.73" calcext:value-type="float">
            <text:p>35,432.73</text:p>
          </table:table-cell>
          <table:table-cell table:style-name="ce52" office:value-type="float" office:value="34830.73" calcext:value-type="float">
            <text:p>34,830.7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2" office:value-type="float" office:value="602" calcext:value-type="float">
            <text:p>602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5746.37" calcext:value-type="float">
            <text:p>65,746.37</text:p>
          </table:table-cell>
          <table:table-cell table:style-name="ce41" office:value-type="float" office:value="51722.67" calcext:value-type="float">
            <text:p>51,722.67</text:p>
          </table:table-cell>
          <table:table-cell table:style-name="ce41" office:value-type="float" office:value="26215.47" calcext:value-type="float">
            <text:p>26,215.47</text:p>
          </table:table-cell>
          <table:table-cell table:style-name="ce41" office:value-type="float" office:value="512.65" calcext:value-type="float">
            <text:p>512.65</text:p>
          </table:table-cell>
          <table:table-cell table:style-name="ce52" office:value-type="float" office:value="19007.38" calcext:value-type="float">
            <text:p>19,007.38</text:p>
          </table:table-cell>
          <table:table-cell table:style-name="ce52" office:value-type="float" office:value="5987.17" calcext:value-type="float">
            <text:p>5,987.1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2" office:value-type="float" office:value="14023.7" calcext:value-type="float">
            <text:p>14,023.70</text:p>
          </table:table-cell>
          <table:table-cell table:style-name="ce52" office:value-type="float" office:value="13174.73" calcext:value-type="float">
            <text:p>13,174.73</text:p>
          </table:table-cell>
          <table:table-cell table:style-name="ce52" office:value-type="float" office:value="848.97" calcext:value-type="float">
            <text:p>848.9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8" calcext:value-type="float">
            <text:p>148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151" calcext:value-type="float">
            <text:p>151</text:p>
          </table:table-cell>
          <table:table-cell table:style-name="ce40" office:value-type="float" office:value="127" calcext:value-type="float">
            <text:p>127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1" calcext:value-type="float">
            <text:p>331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09" calcext:value-type="float">
            <text:p>209</text:p>
          </table:table-cell>
          <table:table-cell table:style-name="ce40" office:value-type="float" office:value="159" calcext:value-type="float">
            <text:p>159</text:p>
          </table:table-cell>
          <table:table-cell table:style-name="ce77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08140.93" calcext:value-type="float">
            <text:p>508,140.93</text:p>
          </table:table-cell>
          <table:table-cell table:style-name="ce41" office:value-type="float" office:value="357235.75" calcext:value-type="float">
            <text:p>357,235.75</text:p>
          </table:table-cell>
          <table:table-cell table:style-name="ce41" office:value-type="float" office:value="36503.96" calcext:value-type="float">
            <text:p>36,503.96</text:p>
          </table:table-cell>
          <table:table-cell table:style-name="ce41" office:value-type="float" office:value="4631.74" calcext:value-type="float">
            <text:p>4,631.74</text:p>
          </table:table-cell>
          <table:table-cell table:style-name="ce41" office:value-type="float" office:value="96898.78" calcext:value-type="float">
            <text:p>96,898.78</text:p>
          </table:table-cell>
          <table:table-cell table:style-name="ce41" office:value-type="float" office:value="210162.78" calcext:value-type="float">
            <text:p>210,162.78</text:p>
          </table:table-cell>
          <table:table-cell table:style-name="ce41" office:value-type="float" office:value="9038.49" calcext:value-type="float">
            <text:p>9,038.49</text:p>
          </table:table-cell>
          <table:table-cell table:style-name="ce41" office:value-type="float" office:value="150905.18" calcext:value-type="float">
            <text:p>150,905.18</text:p>
          </table:table-cell>
          <table:table-cell table:style-name="ce41" office:value-type="float" office:value="145757.13" calcext:value-type="float">
            <text:p>145,757.13</text:p>
          </table:table-cell>
          <table:table-cell table:style-name="ce41" office:value-type="float" office:value="798" calcext:value-type="float">
            <text:p>798.00</text:p>
          </table:table-cell>
          <table:table-cell table:style-name="ce41" office:value-type="float" office:value="4350.05" calcext:value-type="float">
            <text:p>4,350.0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220" calcext:value-type="float">
            <text:p>220</text:p>
          </table:table-cell>
          <table:table-cell table:style-name="ce40" office:value-type="float" office:value="158" calcext:value-type="float">
            <text:p>158</text:p>
          </table:table-cell>
          <table:table-cell table:style-name="ce77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1" calcext:value-type="float">
            <text:p>141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5950.19" calcext:value-type="float">
            <text:p>185,950.19</text:p>
          </table:table-cell>
          <table:table-cell table:style-name="ce41" office:value-type="float" office:value="125035.99" calcext:value-type="float">
            <text:p>125,035.99</text:p>
          </table:table-cell>
          <table:table-cell table:style-name="ce41" office:value-type="float" office:value="21691.77" calcext:value-type="float">
            <text:p>21,691.77</text:p>
          </table:table-cell>
          <table:table-cell table:style-name="ce41" office:value-type="float" office:value="4631.74" calcext:value-type="float">
            <text:p>4,631.74</text:p>
          </table:table-cell>
          <table:table-cell table:style-name="ce52" office:value-type="float" office:value="54087.08" calcext:value-type="float">
            <text:p>54,087.08</text:p>
          </table:table-cell>
          <table:table-cell table:style-name="ce52" office:value-type="float" office:value="44548.32" calcext:value-type="float">
            <text:p>44,548.32</text:p>
          </table:table-cell>
          <table:table-cell table:style-name="ce52" office:value-type="float" office:value="77.08" calcext:value-type="float">
            <text:p>77.08</text:p>
          </table:table-cell>
          <table:table-cell table:style-name="ce52" office:value-type="float" office:value="60914.2" calcext:value-type="float">
            <text:p>60,914.20</text:p>
          </table:table-cell>
          <table:table-cell table:style-name="ce52" office:value-type="float" office:value="57258.08" calcext:value-type="float">
            <text:p>57,258.08</text:p>
          </table:table-cell>
          <table:table-cell table:style-name="ce52" office:value-type="float" office:value="798" calcext:value-type="float">
            <text:p>798.00</text:p>
          </table:table-cell>
          <table:table-cell table:style-name="ce52" office:value-type="float" office:value="2858.12" calcext:value-type="float">
            <text:p>2,858.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25" calcext:value-type="float">
            <text:p>125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67" calcext:value-type="float">
            <text:p>67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8" calcext:value-type="float">
            <text:p>1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82825.04" calcext:value-type="float">
            <text:p>282,825.04</text:p>
          </table:table-cell>
          <table:table-cell table:style-name="ce43" office:value-type="float" office:value="193573.93" calcext:value-type="float">
            <text:p>193,573.93</text:p>
          </table:table-cell>
          <table:table-cell table:style-name="ce43" office:value-type="float" office:value="10821.78" calcext:value-type="float">
            <text:p>10,821.78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3" office:value-type="float" office:value="17034.67" calcext:value-type="float">
            <text:p>17,034.67</text:p>
          </table:table-cell>
          <table:table-cell table:style-name="ce53" office:value-type="float" office:value="161042.86" calcext:value-type="float">
            <text:p>161,042.86</text:p>
          </table:table-cell>
          <table:table-cell table:style-name="ce53" office:value-type="float" office:value="4674.62" calcext:value-type="float">
            <text:p>4,674.62</text:p>
          </table:table-cell>
          <table:table-cell table:style-name="ce53" office:value-type="float" office:value="89251.11" calcext:value-type="float">
            <text:p>89,251.11</text:p>
          </table:table-cell>
          <table:table-cell table:style-name="ce53" office:value-type="float" office:value="87759.18" calcext:value-type="float">
            <text:p>87,759.18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3" office:value-type="float" office:value="1491.93" calcext:value-type="float">
            <text:p>1,491.9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056　件；土地筆數：15,695　筆；面積：　22,272,258.25　平方公尺" calcext:value-type="string" table:number-columns-spanned="17" table:number-rows-spanned="1">
            <text:p>本年累計辦理土地複丈案件：件數　7,056　件；土地筆數：15,695　筆；面積：　22,272,258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716　件；建物棟數：3,067　筆；面積：　4,549,557.75　平方公尺" calcext:value-type="string" table:number-columns-spanned="17" table:number-rows-spanned="1">
            <text:p>本年累計辦理建物測量案件：件數　2,716　件；建物棟數：3,067　筆；面積：　4,549,557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,919　件；張數：17,120　張。" calcext:value-type="string" table:number-columns-spanned="17" table:number-rows-spanned="1">
            <text:p>本年累計核發謄本：件數　12,919　件；張數：17,12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5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0年 6月22日 17:58:30 印製</text:p>
          </table:table-cell>
          <table:table-cell table:style-name="ce90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056" calcext:value-type="float">
            <text:p>7,056</text:p>
          </table:table-cell>
          <table:table-cell table:style-name="ce19"/>
          <table:table-cell table:style-name="ce29" office:value-type="string" calcext:value-type="string">
            <text:p>15,695</text:p>
          </table:table-cell>
          <table:table-cell table:style-name="ce48" office:value-type="float" office:value="22272258.25" calcext:value-type="float">
            <text:p>22,272,258.25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716" calcext:value-type="float">
            <text:p>2,716</text:p>
          </table:table-cell>
          <table:table-cell table:style-name="ce19"/>
          <table:table-cell table:style-name="ce29" office:value-type="string" calcext:value-type="string">
            <text:p>3,067</text:p>
          </table:table-cell>
          <table:table-cell table:style-name="ce48" office:value-type="float" office:value="4549557.75" calcext:value-type="float">
            <text:p>4,549,557.75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2919" calcext:value-type="float">
            <text:p>12,919</text:p>
          </table:table-cell>
          <table:table-cell table:style-name="ce19"/>
          <table:table-cell table:style-name="ce20" office:value-type="float" office:value="17120" calcext:value-type="float">
            <text:p>17,120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17" table:number-rows-spanned="1">
            <text:p>中華民國110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3" table:style-name="ce39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9365.7" calcext:value-type="float">
            <text:p>39,365.70</text:p>
          </table:table-cell>
          <table:table-cell table:style-name="ce41" office:value-type="float" office:value="38625.83" calcext:value-type="float">
            <text:p>38,625.83</text:p>
          </table:table-cell>
          <table:table-cell table:style-name="ce41" office:value-type="float" office:value="3990.41" calcext:value-type="float">
            <text:p>3,990.4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25777.03" calcext:value-type="float">
            <text:p>25,777.03</text:p>
          </table:table-cell>
          <table:table-cell table:style-name="ce52" office:value-type="float" office:value="4571.6" calcext:value-type="float">
            <text:p>4,571.60</text:p>
          </table:table-cell>
          <table:table-cell table:style-name="ce52" office:value-type="float" office:value="4286.79" calcext:value-type="float">
            <text:p>4,286.79</text:p>
          </table:table-cell>
          <table:table-cell table:number-columns-repeated="2" table:style-name="ce52" office:value-type="float" office:value="739.87" calcext:value-type="float">
            <text:p>739.87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7" calcext:value-type="float">
            <text:p>197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85" calcext:value-type="float">
            <text:p>185</text:p>
          </table:table-cell>
          <table:table-cell table:style-name="ce40" office:value-type="float" office:value="170" calcext:value-type="float">
            <text:p>170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2" calcext:value-type="float">
            <text:p>402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07" calcext:value-type="float">
            <text:p>307</text:p>
          </table:table-cell>
          <table:table-cell table:style-name="ce40" office:value-type="float" office:value="277" calcext:value-type="float">
            <text:p>277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0546.93" calcext:value-type="float">
            <text:p>270,546.93</text:p>
          </table:table-cell>
          <table:table-cell table:style-name="ce41" office:value-type="float" office:value="203347.14" calcext:value-type="float">
            <text:p>203,347.14</text:p>
          </table:table-cell>
          <table:table-cell table:style-name="ce41" office:value-type="float" office:value="22853.21" calcext:value-type="float">
            <text:p>22,853.21</text:p>
          </table:table-cell>
          <table:table-cell table:style-name="ce41" office:value-type="float" office:value="20438.65" calcext:value-type="float">
            <text:p>20,438.65</text:p>
          </table:table-cell>
          <table:table-cell table:style-name="ce52" office:value-type="float" office:value="72694.25" calcext:value-type="float">
            <text:p>72,694.25</text:p>
          </table:table-cell>
          <table:table-cell table:style-name="ce52" office:value-type="float" office:value="48757.65" calcext:value-type="float">
            <text:p>48,757.65</text:p>
          </table:table-cell>
          <table:table-cell table:style-name="ce52" office:value-type="float" office:value="38603.38" calcext:value-type="float">
            <text:p>38,603.38</text:p>
          </table:table-cell>
          <table:table-cell table:style-name="ce52" office:value-type="float" office:value="67199.79" calcext:value-type="float">
            <text:p>67,199.79</text:p>
          </table:table-cell>
          <table:table-cell table:style-name="ce52" office:value-type="float" office:value="64297.28" calcext:value-type="float">
            <text:p>64,297.28</text:p>
          </table:table-cell>
          <table:table-cell table:style-name="ce52" office:value-type="float" office:value="1463" calcext:value-type="float">
            <text:p>1,463.00</text:p>
          </table:table-cell>
          <table:table-cell table:style-name="ce52" office:value-type="float" office:value="1439.51" calcext:value-type="float">
            <text:p>1,439.5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18" calcext:value-type="float">
            <text:p>218</text:p>
          </table:table-cell>
          <table:table-cell table:style-name="ce40" office:value-type="float" office:value="180" calcext:value-type="float">
            <text:p>180</text:p>
          </table:table-cell>
          <table:table-cell table:style-name="ce77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0" calcext:value-type="float">
            <text:p>170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900.7" calcext:value-type="float">
            <text:p>61,900.70</text:p>
          </table:table-cell>
          <table:table-cell table:style-name="ce41" office:value-type="float" office:value="40329.22" calcext:value-type="float">
            <text:p>40,329.22</text:p>
          </table:table-cell>
          <table:table-cell table:style-name="ce41" office:value-type="float" office:value="6718.37" calcext:value-type="float">
            <text:p>6,718.37</text:p>
          </table:table-cell>
          <table:table-cell table:style-name="ce41" office:value-type="float" office:value="14127.54" calcext:value-type="float">
            <text:p>14,127.54</text:p>
          </table:table-cell>
          <table:table-cell table:style-name="ce52" office:value-type="float" office:value="16018.53" calcext:value-type="float">
            <text:p>16,018.53</text:p>
          </table:table-cell>
          <table:table-cell table:style-name="ce52" office:value-type="float" office:value="3464.78" calcext:value-type="float">
            <text:p>3,464.7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2" office:value-type="float" office:value="21571.48" calcext:value-type="float">
            <text:p>21,571.48</text:p>
          </table:table-cell>
          <table:table-cell table:style-name="ce52" office:value-type="float" office:value="20108.48" calcext:value-type="float">
            <text:p>20,108.48</text:p>
          </table:table-cell>
          <table:table-cell table:style-name="ce52" office:value-type="float" office:value="1463" calcext:value-type="float">
            <text:p>1,463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9" calcext:value-type="float">
            <text:p>139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5020.98" calcext:value-type="float">
            <text:p>105,020.98</text:p>
          </table:table-cell>
          <table:table-cell table:style-name="ce41" office:value-type="float" office:value="74373.7" calcext:value-type="float">
            <text:p>74,373.70</text:p>
          </table:table-cell>
          <table:table-cell table:style-name="ce41" office:value-type="float" office:value="7674" calcext:value-type="float">
            <text:p>7,674.00</text:p>
          </table:table-cell>
          <table:table-cell table:style-name="ce41" office:value-type="float" office:value="3703" calcext:value-type="float">
            <text:p>3,703.00</text:p>
          </table:table-cell>
          <table:table-cell table:style-name="ce52" office:value-type="float" office:value="20104.79" calcext:value-type="float">
            <text:p>20,104.79</text:p>
          </table:table-cell>
          <table:table-cell table:style-name="ce52" office:value-type="float" office:value="4792.53" calcext:value-type="float">
            <text:p>4,792.53</text:p>
          </table:table-cell>
          <table:table-cell table:style-name="ce52" office:value-type="float" office:value="38099.38" calcext:value-type="float">
            <text:p>38,099.38</text:p>
          </table:table-cell>
          <table:table-cell table:style-name="ce52" office:value-type="float" office:value="30647.28" calcext:value-type="float">
            <text:p>30,647.28</text:p>
          </table:table-cell>
          <table:table-cell table:style-name="ce52" office:value-type="float" office:value="30540.28" calcext:value-type="float">
            <text:p>30,540.2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2" office:value-type="float" office:value="107" calcext:value-type="float">
            <text:p>107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6" calcext:value-type="float">
            <text:p>2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3625.25" calcext:value-type="float">
            <text:p>103,625.25</text:p>
          </table:table-cell>
          <table:table-cell table:style-name="ce41" office:value-type="float" office:value="88644.22" calcext:value-type="float">
            <text:p>88,644.22</text:p>
          </table:table-cell>
          <table:table-cell table:style-name="ce41" office:value-type="float" office:value="8460.84" calcext:value-type="float">
            <text:p>8,460.84</text:p>
          </table:table-cell>
          <table:table-cell table:style-name="ce41" office:value-type="float" office:value="2608.11" calcext:value-type="float">
            <text:p>2,608.11</text:p>
          </table:table-cell>
          <table:table-cell table:style-name="ce52" office:value-type="float" office:value="36570.93" calcext:value-type="float">
            <text:p>36,570.93</text:p>
          </table:table-cell>
          <table:table-cell table:style-name="ce52" office:value-type="float" office:value="40500.34" calcext:value-type="float">
            <text:p>40,500.34</text:p>
          </table:table-cell>
          <table:table-cell table:style-name="ce52" office:value-type="float" office:value="504" calcext:value-type="float">
            <text:p>504.00</text:p>
          </table:table-cell>
          <table:table-cell table:style-name="ce52" office:value-type="float" office:value="14981.03" calcext:value-type="float">
            <text:p>14,981.03</text:p>
          </table:table-cell>
          <table:table-cell table:style-name="ce52" office:value-type="float" office:value="13648.52" calcext:value-type="float">
            <text:p>13,648.5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2" office:value-type="float" office:value="1332.51" calcext:value-type="float">
            <text:p>1,332.5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100" table:number-columns-repeated="5"/>
          <table:table-cell table:style-name="ce102"/>
          <table:table-cell table:style-name="ce104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100" table:number-columns-repeated="5"/>
          <table:table-cell table:style-name="ce102"/>
          <table:table-cell table:style-name="ce104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100" table:number-columns-repeated="5"/>
          <table:table-cell table:style-name="ce102"/>
          <table:table-cell table:style-name="ce104"/>
          <table:table-cell table:style-name="ce98"/>
          <table:table-cell table:style-name="ce10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100" table:number-columns-repeated="5"/>
          <table:table-cell table:style-name="ce102"/>
          <table:table-cell table:style-name="ce104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93" table:number-columns-repeated="5"/>
          <table:table-cell table:style-name="ce103"/>
          <table:table-cell table:style-name="ce105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100" table:number-columns-repeated="5"/>
          <table:table-cell table:style-name="ce102"/>
          <table:table-cell table:style-name="ce104"/>
          <table:table-cell table:style-name="ce98"/>
          <table:table-cell table:style-name="ce10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93" table:number-columns-repeated="5"/>
          <table:table-cell table:style-name="ce103"/>
          <table:table-cell table:style-name="ce105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100" table:number-columns-repeated="5"/>
          <table:table-cell table:style-name="ce102"/>
          <table:table-cell table:style-name="ce104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93" table:number-columns-repeated="5"/>
          <table:table-cell table:style-name="ce103"/>
          <table:table-cell table:style-name="ce105"/>
          <table:table-cell table:style-name="ce98"/>
          <table:table-cell table:style-name="ce10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100" table:number-columns-repeated="5"/>
          <table:table-cell table:style-name="ce102"/>
          <table:table-cell table:style-name="ce104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93" table:number-columns-repeated="5"/>
          <table:table-cell table:style-name="ce103"/>
          <table:table-cell table:style-name="ce105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100" table:number-columns-repeated="5"/>
          <table:table-cell table:style-name="ce102"/>
          <table:table-cell table:style-name="ce104"/>
          <table:table-cell table:style-name="ce98"/>
          <table:table-cell table:style-name="ce10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93" table:number-columns-repeated="5"/>
          <table:table-cell table:style-name="ce103"/>
          <table:table-cell table:style-name="ce105"/>
          <table:table-cell table:style-name="ce98"/>
          <table:table-cell table:style-name="ce10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2"/>
          <table:table-cell table:style-name="ce94"/>
          <table:table-cell table:style-name="ce96"/>
          <table:table-cell table:style-name="ce94"/>
          <table:table-cell table:style-name="ce98" table:number-columns-repeated="2"/>
          <table:table-cell table:style-name="ce93" table:number-columns-repeated="5"/>
          <table:table-cell table:style-name="ce102"/>
          <table:table-cell table:style-name="ce106"/>
          <table:table-cell table:style-name="ce108"/>
          <table:table-cell table:style-name="ce11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2"/>
          <table:table-cell table:style-name="ce94"/>
          <table:table-cell table:style-name="ce96"/>
          <table:table-cell table:style-name="ce94"/>
          <table:table-cell table:style-name="ce99" table:number-columns-repeated="2"/>
          <table:table-cell table:style-name="ce101" table:number-columns-repeated="5"/>
          <table:table-cell table:style-name="ce102"/>
          <table:table-cell table:style-name="ce107"/>
          <table:table-cell table:style-name="ce108"/>
          <table:table-cell table:style-name="ce11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056　件；土地筆數：15,695　筆；面積：　22,272,258.25　平方公尺" calcext:value-type="string" table:number-columns-spanned="17" table:number-rows-spanned="1">
            <text:p>本年累計辦理土地複丈案件：件數　7,056　件；土地筆數：15,695　筆；面積：　22,272,258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716　件；建物棟數：3,067　筆；面積：　4,549,557.75　平方公尺" calcext:value-type="string" table:number-columns-spanned="17" table:number-rows-spanned="1">
            <text:p>本年累計辦理建物測量案件：件數　2,716　件；建物棟數：3,067　筆；面積：　4,549,557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,919　件；張數：17,120　張。" calcext:value-type="string" table:number-columns-spanned="17" table:number-rows-spanned="1">
            <text:p>本年累計核發謄本：件數　12,919　件；張數：17,12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中華民國</text:span><text:span text:style-name="T1">110</text:span><text:span text:style-name="T1">年 </text:span><text:span text:style-name="T1">6</text:span><text:span text:style-name="T1">月</text:span><text:span text:style-name="T1">22</text:span><text:span text:style-name="T1">日 </text:span><text:span text:style-name="T1">17:58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6-22T17:58:37</dc:date>
    <meta:print-date>2006-08-09T14:01:55</meta:print-date>
    <meta:document-statistic meta:table-count="4" meta:cell-count="1894" meta:object-count="40"/>
    <meta:generator>LibreOffice/6.2.7.1$Windows_X86_64 LibreOffice_project/23edc44b61b830b7d749943e020e96f5a7df63bf</meta:generator>
  </office:meta>
</office:document-meta>
</file>