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10年 5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 6月 8日 18:53:5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 5月" calcext:value-type="string" table:number-columns-spanned="22" table:number-rows-spanned="1">
            <text:p>中華民國110年 5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99" calcext:value-type="float">
            <text:p>10,199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228" calcext:value-type="float">
            <text:p>10,22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41" calcext:value-type="float">
            <text:p>941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10</text:span><text:span text:style-name="T1">年 </text:span><text:span text:style-name="T1">6</text:span><text:span text:style-name="T1">月 </text:span><text:span text:style-name="T1">8</text:span><text:span text:style-name="T1">日 </text:span><text:span text:style-name="T1">18:53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6-08T18:53:53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