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5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61770" calcext:value-type="float">
            <text:p>1,261,770</text:p>
          </table:table-cell>
          <table:table-cell table:style-name="ce11" office:value-type="float" office:value="1871" calcext:value-type="float">
            <text:p>1,87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55" calcext:value-type="float">
            <text:p>2,75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1015" calcext:value-type="float">
            <text:p>1,0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579" calcext:value-type="float">
            <text:p>1,5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94" calcext:value-type="float">
            <text:p>89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78" calcext:value-type="float">
            <text:p>17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4" calcext:value-type="float">
            <text:p>9,194</text:p>
          </table:table-cell>
          <table:table-cell table:style-name="ce11" office:value-type="float" office:value="9178" calcext:value-type="float">
            <text:p>9,178</text:p>
          </table:table-cell>
          <table:table-cell table:style-name="ce11" office:value-type="float" office:value="397402" calcext:value-type="float">
            <text:p>397,40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41205" calcext:value-type="float">
            <text:p>641,205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48" calcext:value-type="float">
            <text:p>1,248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432" calcext:value-type="float">
            <text:p>4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53" calcext:value-type="float">
            <text:p>7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2" calcext:value-type="float">
            <text:p>13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0565" calcext:value-type="float">
            <text:p>620,565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07" calcext:value-type="float">
            <text:p>1,50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583" calcext:value-type="float">
            <text:p>5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26" calcext:value-type="float">
            <text:p>8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8" calcext:value-type="float">
            <text:p>138</text:p>
          </table:table-cell>
          <table:table-cell table:style-name="ce6" table:number-columns-repeated="2"/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0153" calcext:value-type="float">
            <text:p>230,153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67" calcext:value-type="float">
            <text:p>1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65" calcext:value-type="float">
            <text:p>4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186" calcext:value-type="float">
            <text:p>78,18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3198" calcext:value-type="float">
            <text:p>113,198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12" calcext:value-type="float">
            <text:p>2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6955" calcext:value-type="float">
            <text:p>116,9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3" calcext:value-type="float">
            <text:p>2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3634" calcext:value-type="float">
            <text:p>123,63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5" calcext:value-type="float">
            <text:p>1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01" calcext:value-type="float">
            <text:p>2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061" calcext:value-type="float">
            <text:p>41,06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1182" calcext:value-type="float">
            <text:p>61,1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452" calcext:value-type="float">
            <text:p>62,45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6266" calcext:value-type="float">
            <text:p>86,26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9" calcext:value-type="float">
            <text:p>9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342" calcext:value-type="float">
            <text:p>25,34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765" calcext:value-type="float">
            <text:p>43,7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501" calcext:value-type="float">
            <text:p>42,50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856" calcext:value-type="float">
            <text:p>89,85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542" calcext:value-type="float">
            <text:p>27,54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718" calcext:value-type="float">
            <text:p>45,718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138" calcext:value-type="float">
            <text:p>44,138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32" calcext:value-type="float">
            <text:p>33,332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28" calcext:value-type="float">
            <text:p>11,12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46" calcext:value-type="float">
            <text:p>16,74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586" calcext:value-type="float">
            <text:p>16,586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628" calcext:value-type="float">
            <text:p>54,628</text:p>
          </table:table-cell>
          <table:table-cell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2" calcext:value-type="float">
            <text:p>8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721" calcext:value-type="float">
            <text:p>16,72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649" calcext:value-type="float">
            <text:p>27,649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979" calcext:value-type="float">
            <text:p>26,979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475" calcext:value-type="float">
            <text:p>40,4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02" calcext:value-type="float">
            <text:p>13,40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761" calcext:value-type="float">
            <text:p>20,76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714" calcext:value-type="float">
            <text:p>19,71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417" calcext:value-type="float">
            <text:p>49,417</text:p>
          </table:table-cell>
          <table:table-cell table:style-name="ce11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278" calcext:value-type="float">
            <text:p>15,27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300" calcext:value-type="float">
            <text:p>25,30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4117" calcext:value-type="float">
            <text:p>24,117</text:p>
          </table:table-cell>
          <table:table-cell table:style-name="ce11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601" calcext:value-type="float">
            <text:p>16,60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47" calcext:value-type="float">
            <text:p>4,54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51" calcext:value-type="float">
            <text:p>8,55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050" calcext:value-type="float">
            <text:p>8,05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767" calcext:value-type="float">
            <text:p>37,767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601" calcext:value-type="float">
            <text:p>10,60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81" calcext:value-type="float">
            <text:p>19,081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86" calcext:value-type="float">
            <text:p>18,686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112" calcext:value-type="float">
            <text:p>46,1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240" calcext:value-type="float">
            <text:p>13,24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031" calcext:value-type="float">
            <text:p>24,031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081" calcext:value-type="float">
            <text:p>22,08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840" calcext:value-type="float">
            <text:p>38,840</text:p>
          </table:table-cell>
          <table:table-cell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158" calcext:value-type="float">
            <text:p>11,15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08" calcext:value-type="float">
            <text:p>20,008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832" calcext:value-type="float">
            <text:p>18,832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070" calcext:value-type="float">
            <text:p>45,07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472" calcext:value-type="float">
            <text:p>14,47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100" calcext:value-type="float">
            <text:p>23,10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970" calcext:value-type="float">
            <text:p>21,970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980" calcext:value-type="float">
            <text:p>22,98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24" calcext:value-type="float">
            <text:p>6,82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114" calcext:value-type="float">
            <text:p>12,1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866" calcext:value-type="float">
            <text:p>10,86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971" calcext:value-type="float">
            <text:p>38,97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763" calcext:value-type="float">
            <text:p>11,76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888" calcext:value-type="float">
            <text:p>19,88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083" calcext:value-type="float">
            <text:p>19,083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23" calcext:value-type="float">
            <text:p>31,823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30" calcext:value-type="float">
            <text:p>9,33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92" calcext:value-type="float">
            <text:p>16,69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31" calcext:value-type="float">
            <text:p>15,13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247" calcext:value-type="float">
            <text:p>34,247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941" calcext:value-type="float">
            <text:p>10,94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571" calcext:value-type="float">
            <text:p>17,57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76" calcext:value-type="float">
            <text:p>16,676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6116" calcext:value-type="float">
            <text:p>36,116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12" calcext:value-type="float">
            <text:p>11,11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694" calcext:value-type="float">
            <text:p>18,69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422" calcext:value-type="float">
            <text:p>17,42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282" calcext:value-type="float">
            <text:p>42,28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184" calcext:value-type="float">
            <text:p>13,18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713" calcext:value-type="float">
            <text:p>21,7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569" calcext:value-type="float">
            <text:p>20,56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520" calcext:value-type="float">
            <text:p>14,52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3" calcext:value-type="float">
            <text:p>5,29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60" calcext:value-type="float">
            <text:p>7,66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860" calcext:value-type="float">
            <text:p>6,86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630" calcext:value-type="float">
            <text:p>26,630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63" calcext:value-type="float">
            <text:p>8,16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753" calcext:value-type="float">
            <text:p>13,75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877" calcext:value-type="float">
            <text:p>12,877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922" calcext:value-type="float">
            <text:p>29,922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82" calcext:value-type="float">
            <text:p>9,18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432" calcext:value-type="float">
            <text:p>15,43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490" calcext:value-type="float">
            <text:p>14,49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456" calcext:value-type="float">
            <text:p>32,456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25" calcext:value-type="float">
            <text:p>10,12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136" calcext:value-type="float">
            <text:p>17,13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320" calcext:value-type="float">
            <text:p>15,32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954" calcext:value-type="float">
            <text:p>15,954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69" calcext:value-type="float">
            <text:p>5,16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608" calcext:value-type="float">
            <text:p>8,60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346" calcext:value-type="float">
            <text:p>7,34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708" calcext:value-type="float">
            <text:p>14,70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94" calcext:value-type="float">
            <text:p>4,59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709" calcext:value-type="float">
            <text:p>7,70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99" calcext:value-type="float">
            <text:p>6,99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010" calcext:value-type="float">
            <text:p>29,010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44" calcext:value-type="float">
            <text:p>9,04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145" calcext:value-type="float">
            <text:p>15,14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65" calcext:value-type="float">
            <text:p>13,865</text:p>
          </table:table-cell>
          <table:table-cell table:style-name="ce13" office:value-type="float" office:value="37" calcext:value-type="float">
            <text:p>3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0年5月31日18時33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0:33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