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3" table:number-rows-spanned="1">
            <text:p>中華民國110年 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 8日 10:38:3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7</text:span><text:span text:style-name="T1">月 </text:span><text:span text:style-name="T1">8</text:span><text:span text:style-name="T1">日 </text:span><text:span text:style-name="T1">10:38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0:38:43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