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6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34" calcext:value-type="float">
            <text:p>8,034</text:p>
          </table:table-cell>
          <table:table-cell table:style-name="ce19"/>
          <table:table-cell table:style-name="ce29" office:value-type="string" calcext:value-type="string">
            <text:p>18,600</text:p>
          </table:table-cell>
          <table:table-cell table:style-name="ce48" office:value-type="float" office:value="25708820.03" calcext:value-type="float">
            <text:p>25,708,820.0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44" calcext:value-type="float">
            <text:p>3,344</text:p>
          </table:table-cell>
          <table:table-cell table:style-name="ce19"/>
          <table:table-cell table:style-name="ce29" office:value-type="string" calcext:value-type="string">
            <text:p>3,721</text:p>
          </table:table-cell>
          <table:table-cell table:style-name="ce48" office:value-type="float" office:value="5479761.24" calcext:value-type="float">
            <text:p>5,479,761.2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617" calcext:value-type="float">
            <text:p>14,617</text:p>
          </table:table-cell>
          <table:table-cell table:style-name="ce19"/>
          <table:table-cell table:style-name="ce20" office:value-type="float" office:value="19239" calcext:value-type="float">
            <text:p>19,23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606" calcext:value-type="float">
            <text:p>1,606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1" calcext:value-type="float">
            <text:p>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698" calcext:value-type="float">
            <text:p>1,698</text:p>
          </table:table-cell>
          <table:table-cell table:style-name="ce39" office:value-type="float" office:value="1465" calcext:value-type="float">
            <text:p>1,465</text:p>
          </table:table-cell>
          <table:table-cell table:style-name="ce76" office:value-type="float" office:value="233" calcext:value-type="float">
            <text:p>233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59" calcext:value-type="float">
            <text:p>3,559</text:p>
          </table:table-cell>
          <table:table-cell table:style-name="ce40" office:value-type="float" office:value="2905" calcext:value-type="float">
            <text:p>2,905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108" calcext:value-type="float">
            <text:p>1,108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455" calcext:value-type="float">
            <text:p>2,455</text:p>
          </table:table-cell>
          <table:table-cell table:style-name="ce40" office:value-type="float" office:value="2139" calcext:value-type="float">
            <text:p>2,139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66765.27" calcext:value-type="float">
            <text:p>4,366,765.27</text:p>
          </table:table-cell>
          <table:table-cell table:style-name="ce41" office:value-type="float" office:value="3436561.78" calcext:value-type="float">
            <text:p>3,436,561.78</text:p>
          </table:table-cell>
          <table:table-cell table:style-name="ce41" office:value-type="float" office:value="535939.96" calcext:value-type="float">
            <text:p>535,939.96</text:p>
          </table:table-cell>
          <table:table-cell table:style-name="ce41" office:value-type="float" office:value="157012.74" calcext:value-type="float">
            <text:p>157,012.74</text:p>
          </table:table-cell>
          <table:table-cell table:style-name="ce52" office:value-type="float" office:value="899282.26" calcext:value-type="float">
            <text:p>899,282.26</text:p>
          </table:table-cell>
          <table:table-cell table:style-name="ce52" office:value-type="float" office:value="371597.15" calcext:value-type="float">
            <text:p>371,597.15</text:p>
          </table:table-cell>
          <table:table-cell table:style-name="ce52" office:value-type="float" office:value="1472729.67" calcext:value-type="float">
            <text:p>1,472,729.67</text:p>
          </table:table-cell>
          <table:table-cell table:style-name="ce52" office:value-type="float" office:value="930203.49" calcext:value-type="float">
            <text:p>930,203.49</text:p>
          </table:table-cell>
          <table:table-cell table:style-name="ce52" office:value-type="float" office:value="806494.86" calcext:value-type="float">
            <text:p>806,494.86</text:p>
          </table:table-cell>
          <table:table-cell table:style-name="ce52" office:value-type="float" office:value="116972.84" calcext:value-type="float">
            <text:p>116,972.84</text:p>
          </table:table-cell>
          <table:table-cell table:style-name="ce52" office:value-type="float" office:value="6735.79" calcext:value-type="float">
            <text:p>6,735.7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119" calcext:value-type="float">
            <text:p>2,119</text:p>
          </table:table-cell>
          <table:table-cell table:style-name="ce40" office:value-type="float" office:value="1782" calcext:value-type="float">
            <text:p>1,782</text:p>
          </table:table-cell>
          <table:table-cell table:style-name="ce77" office:value-type="float" office:value="337" calcext:value-type="float">
            <text:p>3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6" calcext:value-type="float">
            <text:p>276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21" calcext:value-type="float">
            <text:p>321</text:p>
          </table:table-cell>
          <table:table-cell table:style-name="ce77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8" calcext:value-type="float">
            <text:p>528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91" calcext:value-type="float">
            <text:p>591</text:p>
          </table:table-cell>
          <table:table-cell table:style-name="ce40" office:value-type="float" office:value="469" calcext:value-type="float">
            <text:p>469</text:p>
          </table:table-cell>
          <table:table-cell table:style-name="ce77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0379.26" calcext:value-type="float">
            <text:p>530,379.26</text:p>
          </table:table-cell>
          <table:table-cell table:style-name="ce41" office:value-type="float" office:value="273295.29" calcext:value-type="float">
            <text:p>273,295.29</text:p>
          </table:table-cell>
          <table:table-cell table:style-name="ce41" office:value-type="float" office:value="57431.66" calcext:value-type="float">
            <text:p>57,431.66</text:p>
          </table:table-cell>
          <table:table-cell table:style-name="ce41" office:value-type="float" office:value="4002.99" calcext:value-type="float">
            <text:p>4,002.99</text:p>
          </table:table-cell>
          <table:table-cell table:style-name="ce52" office:value-type="float" office:value="142954.55" calcext:value-type="float">
            <text:p>142,954.55</text:p>
          </table:table-cell>
          <table:table-cell table:style-name="ce52" office:value-type="float" office:value="63569.67" calcext:value-type="float">
            <text:p>63,569.67</text:p>
          </table:table-cell>
          <table:table-cell table:style-name="ce52" office:value-type="float" office:value="5336.42" calcext:value-type="float">
            <text:p>5,336.42</text:p>
          </table:table-cell>
          <table:table-cell table:style-name="ce52" office:value-type="float" office:value="257083.97" calcext:value-type="float">
            <text:p>257,083.97</text:p>
          </table:table-cell>
          <table:table-cell table:style-name="ce52" office:value-type="float" office:value="204035.22" calcext:value-type="float">
            <text:p>204,035.22</text:p>
          </table:table-cell>
          <table:table-cell table:style-name="ce52" office:value-type="float" office:value="51376.12" calcext:value-type="float">
            <text:p>51,376.12</text:p>
          </table:table-cell>
          <table:table-cell table:style-name="ce52" office:value-type="float" office:value="1672.63" calcext:value-type="float">
            <text:p>1,672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49" calcext:value-type="float">
            <text:p>549</text:p>
          </table:table-cell>
          <table:table-cell table:style-name="ce40" office:value-type="float" office:value="417" calcext:value-type="float">
            <text:p>417</text:p>
          </table:table-cell>
          <table:table-cell table:style-name="ce77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6" calcext:value-type="float">
            <text:p>246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1463.21" calcext:value-type="float">
            <text:p>301,463.21</text:p>
          </table:table-cell>
          <table:table-cell table:style-name="ce41" office:value-type="float" office:value="125917.69" calcext:value-type="float">
            <text:p>125,917.69</text:p>
          </table:table-cell>
          <table:table-cell table:style-name="ce41" office:value-type="float" office:value="33649.59" calcext:value-type="float">
            <text:p>33,649.59</text:p>
          </table:table-cell>
          <table:table-cell table:style-name="ce41" office:value-type="float" office:value="3564.99" calcext:value-type="float">
            <text:p>3,564.99</text:p>
          </table:table-cell>
          <table:table-cell table:style-name="ce52" office:value-type="float" office:value="56968.24" calcext:value-type="float">
            <text:p>56,968.24</text:p>
          </table:table-cell>
          <table:table-cell table:style-name="ce52" office:value-type="float" office:value="28496.45" calcext:value-type="float">
            <text:p>28,496.45</text:p>
          </table:table-cell>
          <table:table-cell table:style-name="ce52" office:value-type="float" office:value="3238.42" calcext:value-type="float">
            <text:p>3,238.42</text:p>
          </table:table-cell>
          <table:table-cell table:style-name="ce52" office:value-type="float" office:value="175545.52" calcext:value-type="float">
            <text:p>175,545.52</text:p>
          </table:table-cell>
          <table:table-cell table:style-name="ce52" office:value-type="float" office:value="123465.13" calcext:value-type="float">
            <text:p>123,465.13</text:p>
          </table:table-cell>
          <table:table-cell table:style-name="ce52" office:value-type="float" office:value="51352.22" calcext:value-type="float">
            <text:p>51,352.22</text:p>
          </table:table-cell>
          <table:table-cell table:style-name="ce52" office:value-type="float" office:value="728.17" calcext:value-type="float">
            <text:p>728.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027.8" calcext:value-type="float">
            <text:p>107,027.80</text:p>
          </table:table-cell>
          <table:table-cell table:style-name="ce41" office:value-type="float" office:value="41323.8" calcext:value-type="float">
            <text:p>41,323.80</text:p>
          </table:table-cell>
          <table:table-cell table:style-name="ce41" office:value-type="float" office:value="2637.49" calcext:value-type="float">
            <text:p>2,637.49</text:p>
          </table:table-cell>
          <table:table-cell table:style-name="ce41" office:value-type="float" office:value="239" calcext:value-type="float">
            <text:p>239.00</text:p>
          </table:table-cell>
          <table:table-cell table:style-name="ce52" office:value-type="float" office:value="31125.39" calcext:value-type="float">
            <text:p>31,125.39</text:p>
          </table:table-cell>
          <table:table-cell table:style-name="ce52" office:value-type="float" office:value="5524.92" calcext:value-type="float">
            <text:p>5,524.92</text:p>
          </table:table-cell>
          <table:table-cell table:style-name="ce52" office:value-type="float" office:value="1797" calcext:value-type="float">
            <text:p>1,797.00</text:p>
          </table:table-cell>
          <table:table-cell table:style-name="ce52" office:value-type="float" office:value="65704" calcext:value-type="float">
            <text:p>65,704.00</text:p>
          </table:table-cell>
          <table:table-cell table:style-name="ce52" office:value-type="float" office:value="64854" calcext:value-type="float">
            <text:p>64,85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850" calcext:value-type="float">
            <text:p>85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258.73" calcext:value-type="float">
            <text:p>42,258.73</text:p>
          </table:table-cell>
          <table:table-cell table:style-name="ce41" office:value-type="float" office:value="38453.55" calcext:value-type="float">
            <text:p>38,453.55</text:p>
          </table:table-cell>
          <table:table-cell table:style-name="ce41" office:value-type="float" office:value="13462.41" calcext:value-type="float">
            <text:p>13,462.41</text:p>
          </table:table-cell>
          <table:table-cell table:style-name="ce41" office:value-type="float" office:value="199" calcext:value-type="float">
            <text:p>199.00</text:p>
          </table:table-cell>
          <table:table-cell table:style-name="ce52" office:value-type="float" office:value="22323.39" calcext:value-type="float">
            <text:p>22,323.39</text:p>
          </table:table-cell>
          <table:table-cell table:style-name="ce52" office:value-type="float" office:value="2468.75" calcext:value-type="float">
            <text:p>2,468.7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805.18" calcext:value-type="float">
            <text:p>3,805.18</text:p>
          </table:table-cell>
          <table:table-cell table:style-name="ce52" office:value-type="float" office:value="3686.82" calcext:value-type="float">
            <text:p>3,686.82</text:p>
          </table:table-cell>
          <table:table-cell table:style-name="ce52" office:value-type="float" office:value="23.9" calcext:value-type="float">
            <text:p>23.90</text:p>
          </table:table-cell>
          <table:table-cell table:style-name="ce52" office:value-type="float" office:value="94.46" calcext:value-type="float">
            <text:p>94.4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629.52" calcext:value-type="float">
            <text:p>79,629.52</text:p>
          </table:table-cell>
          <table:table-cell table:style-name="ce41" office:value-type="float" office:value="67600.25" calcext:value-type="float">
            <text:p>67,600.25</text:p>
          </table:table-cell>
          <table:table-cell table:style-name="ce41" office:value-type="float" office:value="7682.17" calcext:value-type="float">
            <text:p>7,682.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2537.53" calcext:value-type="float">
            <text:p>32,537.53</text:p>
          </table:table-cell>
          <table:table-cell table:style-name="ce52" office:value-type="float" office:value="27079.55" calcext:value-type="float">
            <text:p>27,079.55</text:p>
          </table:table-cell>
          <table:table-cell table:style-name="ce52" office:value-type="float" office:value="301" calcext:value-type="float">
            <text:p>301.00</text:p>
          </table:table-cell>
          <table:table-cell table:number-columns-repeated="2" table:style-name="ce52" office:value-type="float" office:value="12029.27" calcext:value-type="float">
            <text:p>12,029.2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46" calcext:value-type="float">
            <text:p>146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5" calcext:value-type="float">
            <text:p>305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396" calcext:value-type="float">
            <text:p>396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9997.24" calcext:value-type="float">
            <text:p>269,997.24</text:p>
          </table:table-cell>
          <table:table-cell table:style-name="ce41" office:value-type="float" office:value="213261.47" calcext:value-type="float">
            <text:p>213,261.47</text:p>
          </table:table-cell>
          <table:table-cell table:style-name="ce41" office:value-type="float" office:value="28528.24" calcext:value-type="float">
            <text:p>28,528.24</text:p>
          </table:table-cell>
          <table:table-cell table:style-name="ce41" office:value-type="float" office:value="39940.13" calcext:value-type="float">
            <text:p>39,940.13</text:p>
          </table:table-cell>
          <table:table-cell table:style-name="ce52" office:value-type="float" office:value="110551.78" calcext:value-type="float">
            <text:p>110,551.78</text:p>
          </table:table-cell>
          <table:table-cell table:style-name="ce52" office:value-type="float" office:value="30206.15" calcext:value-type="float">
            <text:p>30,206.15</text:p>
          </table:table-cell>
          <table:table-cell table:style-name="ce52" office:value-type="float" office:value="4035.17" calcext:value-type="float">
            <text:p>4,035.17</text:p>
          </table:table-cell>
          <table:table-cell table:style-name="ce52" office:value-type="float" office:value="56735.77" calcext:value-type="float">
            <text:p>56,735.77</text:p>
          </table:table-cell>
          <table:table-cell table:style-name="ce52" office:value-type="float" office:value="54726.8" calcext:value-type="float">
            <text:p>54,726.80</text:p>
          </table:table-cell>
          <table:table-cell table:style-name="ce52" office:value-type="float" office:value="354.78" calcext:value-type="float">
            <text:p>354.78</text:p>
          </table:table-cell>
          <table:table-cell table:style-name="ce52" office:value-type="float" office:value="1654.19" calcext:value-type="float">
            <text:p>1,654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62" calcext:value-type="float">
            <text:p>162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9386.06" calcext:value-type="float">
            <text:p>199,386.06</text:p>
          </table:table-cell>
          <table:table-cell table:style-name="ce41" office:value-type="float" office:value="151386.29" calcext:value-type="float">
            <text:p>151,386.29</text:p>
          </table:table-cell>
          <table:table-cell table:style-name="ce41" office:value-type="float" office:value="20591.62" calcext:value-type="float">
            <text:p>20,591.62</text:p>
          </table:table-cell>
          <table:table-cell table:style-name="ce41" office:value-type="float" office:value="38879.25" calcext:value-type="float">
            <text:p>38,879.25</text:p>
          </table:table-cell>
          <table:table-cell table:style-name="ce41" office:value-type="float" office:value="79713.03" calcext:value-type="float">
            <text:p>79,713.03</text:p>
          </table:table-cell>
          <table:table-cell table:style-name="ce41" office:value-type="float" office:value="10716.07" calcext:value-type="float">
            <text:p>10,716.07</text:p>
          </table:table-cell>
          <table:table-cell table:style-name="ce41" office:value-type="float" office:value="1486.32" calcext:value-type="float">
            <text:p>1,486.32</text:p>
          </table:table-cell>
          <table:table-cell table:style-name="ce41" office:value-type="float" office:value="47999.77" calcext:value-type="float">
            <text:p>47,999.77</text:p>
          </table:table-cell>
          <table:table-cell table:style-name="ce41" office:value-type="float" office:value="46536.8" calcext:value-type="float">
            <text:p>46,536.80</text:p>
          </table:table-cell>
          <table:table-cell table:style-name="ce41" office:value-type="float" office:value="354.78" calcext:value-type="float">
            <text:p>354.78</text:p>
          </table:table-cell>
          <table:table-cell table:style-name="ce41" office:value-type="float" office:value="1108.19" calcext:value-type="float">
            <text:p>1,108.1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8" calcext:value-type="float">
            <text:p>3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611.18" calcext:value-type="float">
            <text:p>70,611.18</text:p>
          </table:table-cell>
          <table:table-cell table:style-name="ce41" office:value-type="float" office:value="61875.18" calcext:value-type="float">
            <text:p>61,875.18</text:p>
          </table:table-cell>
          <table:table-cell table:style-name="ce41" office:value-type="float" office:value="7936.62" calcext:value-type="float">
            <text:p>7,936.62</text:p>
          </table:table-cell>
          <table:table-cell table:style-name="ce41" office:value-type="float" office:value="1060.88" calcext:value-type="float">
            <text:p>1,060.88</text:p>
          </table:table-cell>
          <table:table-cell table:style-name="ce52" office:value-type="float" office:value="30838.75" calcext:value-type="float">
            <text:p>30,838.75</text:p>
          </table:table-cell>
          <table:table-cell table:style-name="ce52" office:value-type="float" office:value="19490.08" calcext:value-type="float">
            <text:p>19,490.08</text:p>
          </table:table-cell>
          <table:table-cell table:style-name="ce52" office:value-type="float" office:value="2548.85" calcext:value-type="float">
            <text:p>2,548.85</text:p>
          </table:table-cell>
          <table:table-cell table:style-name="ce52" office:value-type="float" office:value="8736" calcext:value-type="float">
            <text:p>8,736.00</text:p>
          </table:table-cell>
          <table:table-cell table:style-name="ce52" office:value-type="float" office:value="8190" calcext:value-type="float">
            <text:p>8,19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46" calcext:value-type="float">
            <text:p>54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9" calcext:value-type="float">
            <text:p>21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88" calcext:value-type="float">
            <text:p>288</text:p>
          </table:table-cell>
          <table:table-cell table:style-name="ce40" office:value-type="float" office:value="245" calcext:value-type="float">
            <text:p>245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96" calcext:value-type="float">
            <text:p>996</text:p>
          </table:table-cell>
          <table:table-cell table:style-name="ce42" office:value-type="float" office:value="882" calcext:value-type="float">
            <text:p>88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356" calcext:value-type="float">
            <text:p>356</text:p>
          </table:table-cell>
          <table:table-cell table:style-name="ce42" office:value-type="float" office:value="299" calcext:value-type="float">
            <text:p>299</text:p>
          </table:table-cell>
          <table:table-cell table:style-name="ce79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46664.26" calcext:value-type="float">
            <text:p>446,664.26</text:p>
          </table:table-cell>
          <table:table-cell table:style-name="ce43" office:value-type="float" office:value="355085.77" calcext:value-type="float">
            <text:p>355,085.77</text:p>
          </table:table-cell>
          <table:table-cell table:style-name="ce43" office:value-type="float" office:value="20003.36" calcext:value-type="float">
            <text:p>20,003.36</text:p>
          </table:table-cell>
          <table:table-cell table:style-name="ce43" office:value-type="float" office:value="8791.19" calcext:value-type="float">
            <text:p>8,791.19</text:p>
          </table:table-cell>
          <table:table-cell table:style-name="ce53" office:value-type="float" office:value="60195.49" calcext:value-type="float">
            <text:p>60,195.49</text:p>
          </table:table-cell>
          <table:table-cell table:style-name="ce53" office:value-type="float" office:value="104908.81" calcext:value-type="float">
            <text:p>104,908.81</text:p>
          </table:table-cell>
          <table:table-cell table:style-name="ce53" office:value-type="float" office:value="161186.92" calcext:value-type="float">
            <text:p>161,186.92</text:p>
          </table:table-cell>
          <table:table-cell table:style-name="ce53" office:value-type="float" office:value="91578.49" calcext:value-type="float">
            <text:p>91,578.49</text:p>
          </table:table-cell>
          <table:table-cell table:style-name="ce53" office:value-type="float" office:value="81566.73" calcext:value-type="float">
            <text:p>81,566.73</text:p>
          </table:table-cell>
          <table:table-cell table:style-name="ce53" office:value-type="float" office:value="7437.38" calcext:value-type="float">
            <text:p>7,437.38</text:p>
          </table:table-cell>
          <table:table-cell table:style-name="ce53" office:value-type="float" office:value="2574.38" calcext:value-type="float">
            <text:p>2,574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14" calcext:value-type="float">
            <text:p>314</text:p>
          </table:table-cell>
          <table:table-cell table:style-name="ce42" office:value-type="float" office:value="252" calcext:value-type="float">
            <text:p>252</text:p>
          </table:table-cell>
          <table:table-cell table:style-name="ce79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34　件；土地筆數：18,600　筆；面積：　25,708,820.03　平方公尺" calcext:value-type="string" table:number-columns-spanned="17" table:number-rows-spanned="1">
            <text:p>本年累計辦理土地複丈案件：件數　8,034　件；土地筆數：18,600　筆；面積：　25,708,820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44　件；建物棟數：3,721　筆；面積：　5,479,761.24　平方公尺" calcext:value-type="string" table:number-columns-spanned="17" table:number-rows-spanned="1">
            <text:p>本年累計辦理建物測量案件：件數　3,344　件；建物棟數：3,721　筆；面積：　5,479,761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617　件；張數：19,239　張。" calcext:value-type="string" table:number-columns-spanned="17" table:number-rows-spanned="1">
            <text:p>本年累計核發謄本：件數　14,617　件；張數：19,23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6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34" calcext:value-type="float">
            <text:p>8,034</text:p>
          </table:table-cell>
          <table:table-cell table:style-name="ce19"/>
          <table:table-cell table:style-name="ce29" office:value-type="string" calcext:value-type="string">
            <text:p>18,600</text:p>
          </table:table-cell>
          <table:table-cell table:style-name="ce48" office:value-type="float" office:value="25708820.03" calcext:value-type="float">
            <text:p>25,708,820.0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44" calcext:value-type="float">
            <text:p>3,344</text:p>
          </table:table-cell>
          <table:table-cell table:style-name="ce19"/>
          <table:table-cell table:style-name="ce29" office:value-type="string" calcext:value-type="string">
            <text:p>3,721</text:p>
          </table:table-cell>
          <table:table-cell table:style-name="ce48" office:value-type="float" office:value="5479761.24" calcext:value-type="float">
            <text:p>5,479,761.2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617" calcext:value-type="float">
            <text:p>14,617</text:p>
          </table:table-cell>
          <table:table-cell table:style-name="ce19"/>
          <table:table-cell table:style-name="ce20" office:value-type="float" office:value="19239" calcext:value-type="float">
            <text:p>19,23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7" calcext:value-type="float">
            <text:p>587</text:p>
          </table:table-cell>
          <table:table-cell table:style-name="ce40" office:value-type="float" office:value="533" calcext:value-type="float">
            <text:p>533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9548.44" calcext:value-type="float">
            <text:p>309,548.44</text:p>
          </table:table-cell>
          <table:table-cell table:style-name="ce41" office:value-type="float" office:value="237315.6" calcext:value-type="float">
            <text:p>237,315.60</text:p>
          </table:table-cell>
          <table:table-cell table:style-name="ce41" office:value-type="float" office:value="5850.72" calcext:value-type="float">
            <text:p>5,850.72</text:p>
          </table:table-cell>
          <table:table-cell table:style-name="ce41" office:value-type="float" office:value="5183.13" calcext:value-type="float">
            <text:p>5,183.13</text:p>
          </table:table-cell>
          <table:table-cell table:style-name="ce52" office:value-type="float" office:value="34721.18" calcext:value-type="float">
            <text:p>34,721.18</text:p>
          </table:table-cell>
          <table:table-cell table:style-name="ce52" office:value-type="float" office:value="44470.77" calcext:value-type="float">
            <text:p>44,470.77</text:p>
          </table:table-cell>
          <table:table-cell table:style-name="ce52" office:value-type="float" office:value="147089.8" calcext:value-type="float">
            <text:p>147,089.80</text:p>
          </table:table-cell>
          <table:table-cell table:style-name="ce52" office:value-type="float" office:value="72232.84" calcext:value-type="float">
            <text:p>72,232.84</text:p>
          </table:table-cell>
          <table:table-cell table:style-name="ce52" office:value-type="float" office:value="67285.7" calcext:value-type="float">
            <text:p>67,285.70</text:p>
          </table:table-cell>
          <table:table-cell table:style-name="ce52" office:value-type="float" office:value="4868.84" calcext:value-type="float">
            <text:p>4,868.84</text:p>
          </table:table-cell>
          <table:table-cell table:style-name="ce52" office:value-type="float" office:value="78.3" calcext:value-type="float">
            <text:p>78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6" calcext:value-type="float">
            <text:p>356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884.78" calcext:value-type="float">
            <text:p>110,884.78</text:p>
          </table:table-cell>
          <table:table-cell table:style-name="ce41" office:value-type="float" office:value="94231.93" calcext:value-type="float">
            <text:p>94,231.93</text:p>
          </table:table-cell>
          <table:table-cell table:style-name="ce41" office:value-type="float" office:value="4837.89" calcext:value-type="float">
            <text:p>4,837.89</text:p>
          </table:table-cell>
          <table:table-cell table:style-name="ce41" office:value-type="float" office:value="2595.4" calcext:value-type="float">
            <text:p>2,595.40</text:p>
          </table:table-cell>
          <table:table-cell table:style-name="ce52" office:value-type="float" office:value="18031.87" calcext:value-type="float">
            <text:p>18,031.87</text:p>
          </table:table-cell>
          <table:table-cell table:style-name="ce52" office:value-type="float" office:value="57930.38" calcext:value-type="float">
            <text:p>57,930.38</text:p>
          </table:table-cell>
          <table:table-cell table:style-name="ce52" office:value-type="float" office:value="10836.39" calcext:value-type="float">
            <text:p>10,836.39</text:p>
          </table:table-cell>
          <table:table-cell table:style-name="ce52" office:value-type="float" office:value="16652.85" calcext:value-type="float">
            <text:p>16,652.85</text:p>
          </table:table-cell>
          <table:table-cell table:style-name="ce52" office:value-type="float" office:value="13130.35" calcext:value-type="float">
            <text:p>13,130.35</text:p>
          </table:table-cell>
          <table:table-cell table:style-name="ce52" office:value-type="float" office:value="1196.17" calcext:value-type="float">
            <text:p>1,196.17</text:p>
          </table:table-cell>
          <table:table-cell table:style-name="ce52" office:value-type="float" office:value="2326.33" calcext:value-type="float">
            <text:p>2,326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231.04" calcext:value-type="float">
            <text:p>26,231.04</text:p>
          </table:table-cell>
          <table:table-cell table:style-name="ce41" office:value-type="float" office:value="23538.24" calcext:value-type="float">
            <text:p>23,538.24</text:p>
          </table:table-cell>
          <table:table-cell table:style-name="ce41" office:value-type="float" office:value="9314.75" calcext:value-type="float">
            <text:p>9,314.75</text:p>
          </table:table-cell>
          <table:table-cell table:style-name="ce41" office:value-type="float" office:value="1012.66" calcext:value-type="float">
            <text:p>1,012.66</text:p>
          </table:table-cell>
          <table:table-cell table:style-name="ce52" office:value-type="float" office:value="7442.44" calcext:value-type="float">
            <text:p>7,442.44</text:p>
          </table:table-cell>
          <table:table-cell table:style-name="ce52" office:value-type="float" office:value="2507.66" calcext:value-type="float">
            <text:p>2,507.66</text:p>
          </table:table-cell>
          <table:table-cell table:style-name="ce52" office:value-type="float" office:value="3260.73" calcext:value-type="float">
            <text:p>3,260.73</text:p>
          </table:table-cell>
          <table:table-cell table:style-name="ce52" office:value-type="float" office:value="2692.8" calcext:value-type="float">
            <text:p>2,692.80</text:p>
          </table:table-cell>
          <table:table-cell table:style-name="ce52" office:value-type="float" office:value="1150.68" calcext:value-type="float">
            <text:p>1,150.68</text:p>
          </table:table-cell>
          <table:table-cell table:style-name="ce52" office:value-type="float" office:value="1372.37" calcext:value-type="float">
            <text:p>1,372.37</text:p>
          </table:table-cell>
          <table:table-cell table:style-name="ce52" office:value-type="float" office:value="169.75" calcext:value-type="float">
            <text:p>169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227" calcext:value-type="float">
            <text:p>227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8" calcext:value-type="float">
            <text:p>518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329" calcext:value-type="float">
            <text:p>329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08025.5" calcext:value-type="float">
            <text:p>1,708,025.50</text:p>
          </table:table-cell>
          <table:table-cell table:style-name="ce41" office:value-type="float" office:value="1615693.04" calcext:value-type="float">
            <text:p>1,615,693.04</text:p>
          </table:table-cell>
          <table:table-cell table:style-name="ce41" office:value-type="float" office:value="108594.21" calcext:value-type="float">
            <text:p>108,594.21</text:p>
          </table:table-cell>
          <table:table-cell table:style-name="ce41" office:value-type="float" office:value="42921.51" calcext:value-type="float">
            <text:p>42,921.51</text:p>
          </table:table-cell>
          <table:table-cell table:style-name="ce52" office:value-type="float" office:value="165232.76" calcext:value-type="float">
            <text:p>165,232.76</text:p>
          </table:table-cell>
          <table:table-cell table:style-name="ce52" office:value-type="float" office:value="51609.18" calcext:value-type="float">
            <text:p>51,609.18</text:p>
          </table:table-cell>
          <table:table-cell table:style-name="ce52" office:value-type="float" office:value="1247335.38" calcext:value-type="float">
            <text:p>1,247,335.38</text:p>
          </table:table-cell>
          <table:table-cell table:style-name="ce52" office:value-type="float" office:value="92332.46" calcext:value-type="float">
            <text:p>92,332.46</text:p>
          </table:table-cell>
          <table:table-cell table:style-name="ce52" office:value-type="float" office:value="51605.14" calcext:value-type="float">
            <text:p>51,605.14</text:p>
          </table:table-cell>
          <table:table-cell table:style-name="ce52" office:value-type="float" office:value="40538.69" calcext:value-type="float">
            <text:p>40,538.69</text:p>
          </table:table-cell>
          <table:table-cell table:style-name="ce52" office:value-type="float" office:value="188.63" calcext:value-type="float">
            <text:p>188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95" calcext:value-type="float">
            <text:p>295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2375.63" calcext:value-type="float">
            <text:p>1,322,375.63</text:p>
          </table:table-cell>
          <table:table-cell table:style-name="ce41" office:value-type="float" office:value="1288444.93" calcext:value-type="float">
            <text:p>1,288,444.93</text:p>
          </table:table-cell>
          <table:table-cell table:style-name="ce41" office:value-type="float" office:value="24905.82" calcext:value-type="float">
            <text:p>24,905.82</text:p>
          </table:table-cell>
          <table:table-cell table:style-name="ce41" office:value-type="float" office:value="6308.35" calcext:value-type="float">
            <text:p>6,308.35</text:p>
          </table:table-cell>
          <table:table-cell table:style-name="ce52" office:value-type="float" office:value="38180.51" calcext:value-type="float">
            <text:p>38,180.5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219050.25" calcext:value-type="float">
            <text:p>1,219,050.25</text:p>
          </table:table-cell>
          <table:table-cell table:style-name="ce52" office:value-type="float" office:value="33930.7" calcext:value-type="float">
            <text:p>33,930.70</text:p>
          </table:table-cell>
          <table:table-cell table:style-name="ce52" office:value-type="float" office:value="10239.35" calcext:value-type="float">
            <text:p>10,239.35</text:p>
          </table:table-cell>
          <table:table-cell table:style-name="ce52" office:value-type="float" office:value="23691.35" calcext:value-type="float">
            <text:p>23,691.3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4407.05" calcext:value-type="float">
            <text:p>284,407.05</text:p>
          </table:table-cell>
          <table:table-cell table:style-name="ce41" office:value-type="float" office:value="246858.9" calcext:value-type="float">
            <text:p>246,858.90</text:p>
          </table:table-cell>
          <table:table-cell table:style-name="ce41" office:value-type="float" office:value="68308.39" calcext:value-type="float">
            <text:p>68,308.39</text:p>
          </table:table-cell>
          <table:table-cell table:style-name="ce41" office:value-type="float" office:value="26385.16" calcext:value-type="float">
            <text:p>26,385.16</text:p>
          </table:table-cell>
          <table:table-cell table:style-name="ce52" office:value-type="float" office:value="82525.62" calcext:value-type="float">
            <text:p>82,525.62</text:p>
          </table:table-cell>
          <table:table-cell table:style-name="ce52" office:value-type="float" office:value="47477.6" calcext:value-type="float">
            <text:p>47,477.60</text:p>
          </table:table-cell>
          <table:table-cell table:style-name="ce52" office:value-type="float" office:value="22162.13" calcext:value-type="float">
            <text:p>22,162.13</text:p>
          </table:table-cell>
          <table:table-cell table:style-name="ce52" office:value-type="float" office:value="37548.15" calcext:value-type="float">
            <text:p>37,548.15</text:p>
          </table:table-cell>
          <table:table-cell table:style-name="ce52" office:value-type="float" office:value="20700.81" calcext:value-type="float">
            <text:p>20,700.81</text:p>
          </table:table-cell>
          <table:table-cell table:style-name="ce52" office:value-type="float" office:value="16847.34" calcext:value-type="float">
            <text:p>16,847.3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611.63" calcext:value-type="float">
            <text:p>50,611.63</text:p>
          </table:table-cell>
          <table:table-cell table:style-name="ce41" office:value-type="float" office:value="43986.13" calcext:value-type="float">
            <text:p>43,986.13</text:p>
          </table:table-cell>
          <table:table-cell table:style-name="ce41" office:value-type="float" office:value="4162" calcext:value-type="float">
            <text:p>4,162.00</text:p>
          </table:table-cell>
          <table:table-cell table:style-name="ce41" office:value-type="float" office:value="2508" calcext:value-type="float">
            <text:p>2,508.00</text:p>
          </table:table-cell>
          <table:table-cell table:style-name="ce52" office:value-type="float" office:value="31013.13" calcext:value-type="float">
            <text:p>31,013.13</text:p>
          </table:table-cell>
          <table:table-cell table:style-name="ce52" office:value-type="float" office:value="1180" calcext:value-type="float">
            <text:p>1,180.00</text:p>
          </table:table-cell>
          <table:table-cell table:style-name="ce52" office:value-type="float" office:value="5123" calcext:value-type="float">
            <text:p>5,123.00</text:p>
          </table:table-cell>
          <table:table-cell table:number-columns-repeated="2" table:style-name="ce52" office:value-type="float" office:value="6625.5" calcext:value-type="float">
            <text:p>6,625.5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631.19" calcext:value-type="float">
            <text:p>50,631.19</text:p>
          </table:table-cell>
          <table:table-cell table:style-name="ce41" office:value-type="float" office:value="36403.08" calcext:value-type="float">
            <text:p>36,403.08</text:p>
          </table:table-cell>
          <table:table-cell table:style-name="ce41" office:value-type="float" office:value="11218" calcext:value-type="float">
            <text:p>11,218.00</text:p>
          </table:table-cell>
          <table:table-cell table:style-name="ce41" office:value-type="float" office:value="7720" calcext:value-type="float">
            <text:p>7,720.00</text:p>
          </table:table-cell>
          <table:table-cell table:style-name="ce41" office:value-type="float" office:value="13513.5" calcext:value-type="float">
            <text:p>13,513.50</text:p>
          </table:table-cell>
          <table:table-cell table:style-name="ce41" office:value-type="float" office:value="2951.58" calcext:value-type="float">
            <text:p>2,951.5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1" office:value-type="float" office:value="14228.11" calcext:value-type="float">
            <text:p>14,228.11</text:p>
          </table:table-cell>
          <table:table-cell table:style-name="ce41" office:value-type="float" office:value="14039.48" calcext:value-type="float">
            <text:p>14,039.4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188.63" calcext:value-type="float">
            <text:p>188.6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46" calcext:value-type="float">
            <text:p>14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9" calcext:value-type="float">
            <text:p>28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178" calcext:value-type="float">
            <text:p>17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3801.69" calcext:value-type="float">
            <text:p>363,801.69</text:p>
          </table:table-cell>
          <table:table-cell table:style-name="ce41" office:value-type="float" office:value="339458.77" calcext:value-type="float">
            <text:p>339,458.77</text:p>
          </table:table-cell>
          <table:table-cell table:style-name="ce41" office:value-type="float" office:value="183473.6" calcext:value-type="float">
            <text:p>183,473.60</text:p>
          </table:table-cell>
          <table:table-cell table:style-name="ce41" office:value-type="float" office:value="35603.44" calcext:value-type="float">
            <text:p>35,603.44</text:p>
          </table:table-cell>
          <table:table-cell table:style-name="ce52" office:value-type="float" office:value="69584.21" calcext:value-type="float">
            <text:p>69,584.21</text:p>
          </table:table-cell>
          <table:table-cell table:style-name="ce52" office:value-type="float" office:value="34242.16" calcext:value-type="float">
            <text:p>34,242.16</text:p>
          </table:table-cell>
          <table:table-cell table:style-name="ce52" office:value-type="float" office:value="16555.36" calcext:value-type="float">
            <text:p>16,555.36</text:p>
          </table:table-cell>
          <table:table-cell table:style-name="ce52" office:value-type="float" office:value="24342.92" calcext:value-type="float">
            <text:p>24,342.92</text:p>
          </table:table-cell>
          <table:table-cell table:style-name="ce52" office:value-type="float" office:value="23122.23" calcext:value-type="float">
            <text:p>23,122.23</text:p>
          </table:table-cell>
          <table:table-cell table:style-name="ce52" office:value-type="float" office:value="574.73" calcext:value-type="float">
            <text:p>574.73</text:p>
          </table:table-cell>
          <table:table-cell table:style-name="ce52" office:value-type="float" office:value="645.96" calcext:value-type="float">
            <text:p>645.9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57" calcext:value-type="float">
            <text:p>25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2276.76" calcext:value-type="float">
            <text:p>42,276.76</text:p>
          </table:table-cell>
          <table:table-cell table:style-name="ce43" office:value-type="float" office:value="33282.03" calcext:value-type="float">
            <text:p>33,282.03</text:p>
          </table:table-cell>
          <table:table-cell table:style-name="ce43" office:value-type="float" office:value="1183.52" calcext:value-type="float">
            <text:p>1,183.52</text:p>
          </table:table-cell>
          <table:table-cell table:style-name="ce43" office:value-type="float" office:value="998" calcext:value-type="float">
            <text:p>998.00</text:p>
          </table:table-cell>
          <table:table-cell table:style-name="ce53" office:value-type="float" office:value="11679.49" calcext:value-type="float">
            <text:p>11,679.49</text:p>
          </table:table-cell>
          <table:table-cell table:style-name="ce53" office:value-type="float" office:value="3590.02" calcext:value-type="float">
            <text:p>3,590.02</text:p>
          </table:table-cell>
          <table:table-cell table:style-name="ce53" office:value-type="float" office:value="15831" calcext:value-type="float">
            <text:p>15,831.00</text:p>
          </table:table-cell>
          <table:table-cell table:style-name="ce53" office:value-type="float" office:value="8994.73" calcext:value-type="float">
            <text:p>8,994.73</text:p>
          </table:table-cell>
          <table:table-cell table:style-name="ce53" office:value-type="float" office:value="8911.34" calcext:value-type="float">
            <text:p>8,911.3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83.39" calcext:value-type="float">
            <text:p>83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34　件；土地筆數：18,600　筆；面積：　25,708,820.03　平方公尺" calcext:value-type="string" table:number-columns-spanned="17" table:number-rows-spanned="1">
            <text:p>本年累計辦理土地複丈案件：件數　8,034　件；土地筆數：18,600　筆；面積：　25,708,820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44　件；建物棟數：3,721　筆；面積：　5,479,761.24　平方公尺" calcext:value-type="string" table:number-columns-spanned="17" table:number-rows-spanned="1">
            <text:p>本年累計辦理建物測量案件：件數　3,344　件；建物棟數：3,721　筆；面積：　5,479,761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617　件；張數：19,239　張。" calcext:value-type="string" table:number-columns-spanned="17" table:number-rows-spanned="1">
            <text:p>本年累計核發謄本：件數　14,617　件；張數：19,23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6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34" calcext:value-type="float">
            <text:p>8,034</text:p>
          </table:table-cell>
          <table:table-cell table:style-name="ce19"/>
          <table:table-cell table:style-name="ce29" office:value-type="string" calcext:value-type="string">
            <text:p>18,600</text:p>
          </table:table-cell>
          <table:table-cell table:style-name="ce48" office:value-type="float" office:value="25708820.03" calcext:value-type="float">
            <text:p>25,708,820.0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44" calcext:value-type="float">
            <text:p>3,344</text:p>
          </table:table-cell>
          <table:table-cell table:style-name="ce19"/>
          <table:table-cell table:style-name="ce29" office:value-type="string" calcext:value-type="string">
            <text:p>3,721</text:p>
          </table:table-cell>
          <table:table-cell table:style-name="ce48" office:value-type="float" office:value="5479761.24" calcext:value-type="float">
            <text:p>5,479,761.2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617" calcext:value-type="float">
            <text:p>14,617</text:p>
          </table:table-cell>
          <table:table-cell table:style-name="ce19"/>
          <table:table-cell table:style-name="ce20" office:value-type="float" office:value="19239" calcext:value-type="float">
            <text:p>19,23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790.4" calcext:value-type="float">
            <text:p>64,790.40</text:p>
          </table:table-cell>
          <table:table-cell table:style-name="ce41" office:value-type="float" office:value="57507.38" calcext:value-type="float">
            <text:p>57,507.38</text:p>
          </table:table-cell>
          <table:table-cell table:style-name="ce41" office:value-type="float" office:value="21409.75" calcext:value-type="float">
            <text:p>21,409.75</text:p>
          </table:table-cell>
          <table:table-cell table:style-name="ce41" office:value-type="float" office:value="3553" calcext:value-type="float">
            <text:p>3,553.00</text:p>
          </table:table-cell>
          <table:table-cell table:style-name="ce52" office:value-type="float" office:value="24051.87" calcext:value-type="float">
            <text:p>24,051.87</text:p>
          </table:table-cell>
          <table:table-cell table:style-name="ce52" office:value-type="float" office:value="8492.76" calcext:value-type="float">
            <text:p>8,492.7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283.02" calcext:value-type="float">
            <text:p>7,283.02</text:p>
          </table:table-cell>
          <table:table-cell table:style-name="ce52" office:value-type="float" office:value="7104.88" calcext:value-type="float">
            <text:p>7,104.8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8.14" calcext:value-type="float">
            <text:p>178.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467.09" calcext:value-type="float">
            <text:p>48,467.09</text:p>
          </table:table-cell>
          <table:table-cell table:style-name="ce41" office:value-type="float" office:value="46576.76" calcext:value-type="float">
            <text:p>46,576.76</text:p>
          </table:table-cell>
          <table:table-cell table:style-name="ce41" office:value-type="float" office:value="10355.68" calcext:value-type="float">
            <text:p>10,355.68</text:p>
          </table:table-cell>
          <table:table-cell table:style-name="ce41" office:value-type="float" office:value="6900.73" calcext:value-type="float">
            <text:p>6,900.73</text:p>
          </table:table-cell>
          <table:table-cell table:style-name="ce52" office:value-type="float" office:value="17361.82" calcext:value-type="float">
            <text:p>17,361.82</text:p>
          </table:table-cell>
          <table:table-cell table:style-name="ce52" office:value-type="float" office:value="11301.53" calcext:value-type="float">
            <text:p>11,301.53</text:p>
          </table:table-cell>
          <table:table-cell table:style-name="ce52" office:value-type="float" office:value="657" calcext:value-type="float">
            <text:p>657.00</text:p>
          </table:table-cell>
          <table:table-cell table:style-name="ce52" office:value-type="float" office:value="1890.33" calcext:value-type="float">
            <text:p>1,890.33</text:p>
          </table:table-cell>
          <table:table-cell table:style-name="ce52" office:value-type="float" office:value="1600.33" calcext:value-type="float">
            <text:p>1,600.3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90" calcext:value-type="float">
            <text:p>29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8267.44" calcext:value-type="float">
            <text:p>208,267.44</text:p>
          </table:table-cell>
          <table:table-cell table:style-name="ce41" office:value-type="float" office:value="202092.6" calcext:value-type="float">
            <text:p>202,092.60</text:p>
          </table:table-cell>
          <table:table-cell table:style-name="ce41" office:value-type="float" office:value="150524.65" calcext:value-type="float">
            <text:p>150,524.65</text:p>
          </table:table-cell>
          <table:table-cell table:style-name="ce41" office:value-type="float" office:value="24151.71" calcext:value-type="float">
            <text:p>24,151.71</text:p>
          </table:table-cell>
          <table:table-cell table:style-name="ce52" office:value-type="float" office:value="16491.03" calcext:value-type="float">
            <text:p>16,491.03</text:p>
          </table:table-cell>
          <table:table-cell table:style-name="ce52" office:value-type="float" office:value="10857.85" calcext:value-type="float">
            <text:p>10,857.85</text:p>
          </table:table-cell>
          <table:table-cell table:style-name="ce52" office:value-type="float" office:value="67.36" calcext:value-type="float">
            <text:p>67.36</text:p>
          </table:table-cell>
          <table:table-cell table:style-name="ce52" office:value-type="float" office:value="6174.84" calcext:value-type="float">
            <text:p>6,174.84</text:p>
          </table:table-cell>
          <table:table-cell table:style-name="ce52" office:value-type="float" office:value="5505.68" calcext:value-type="float">
            <text:p>5,505.68</text:p>
          </table:table-cell>
          <table:table-cell table:style-name="ce52" office:value-type="float" office:value="574.73" calcext:value-type="float">
            <text:p>574.73</text:p>
          </table:table-cell>
          <table:table-cell table:style-name="ce52" office:value-type="float" office:value="94.43" calcext:value-type="float">
            <text:p>94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0" calcext:value-type="float">
            <text:p>27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74" calcext:value-type="float">
            <text:p>174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0" calcext:value-type="float">
            <text:p>400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206" calcext:value-type="float">
            <text:p>206</text:p>
          </table:table-cell>
          <table:table-cell table:style-name="ce77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2756.39" calcext:value-type="float">
            <text:p>662,756.39</text:p>
          </table:table-cell>
          <table:table-cell table:style-name="ce41" office:value-type="float" office:value="319503.71" calcext:value-type="float">
            <text:p>319,503.71</text:p>
          </table:table-cell>
          <table:table-cell table:style-name="ce41" office:value-type="float" office:value="43006.64" calcext:value-type="float">
            <text:p>43,006.64</text:p>
          </table:table-cell>
          <table:table-cell table:style-name="ce41" office:value-type="float" office:value="8600.21" calcext:value-type="float">
            <text:p>8,600.21</text:p>
          </table:table-cell>
          <table:table-cell table:style-name="ce52" office:value-type="float" office:value="255067.71" calcext:value-type="float">
            <text:p>255,067.71</text:p>
          </table:table-cell>
          <table:table-cell table:style-name="ce52" office:value-type="float" office:value="12829.15" calcext:value-type="float">
            <text:p>12,829.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43252.68" calcext:value-type="float">
            <text:p>343,252.68</text:p>
          </table:table-cell>
          <table:table-cell table:style-name="ce52" office:value-type="float" office:value="338692.43" calcext:value-type="float">
            <text:p>338,692.43</text:p>
          </table:table-cell>
          <table:table-cell table:style-name="ce52" office:value-type="float" office:value="4560.25" calcext:value-type="float">
            <text:p>4,560.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83" calcext:value-type="float">
            <text:p>183</text:p>
          </table:table-cell>
          <table:table-cell table:style-name="ce77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406.23" calcext:value-type="float">
            <text:p>136,406.23</text:p>
          </table:table-cell>
          <table:table-cell table:style-name="ce41" office:value-type="float" office:value="78262.5" calcext:value-type="float">
            <text:p>78,262.50</text:p>
          </table:table-cell>
          <table:table-cell table:style-name="ce41" office:value-type="float" office:value="38079.9" calcext:value-type="float">
            <text:p>38,079.90</text:p>
          </table:table-cell>
          <table:table-cell table:style-name="ce41" office:value-type="float" office:value="2551.59" calcext:value-type="float">
            <text:p>2,551.59</text:p>
          </table:table-cell>
          <table:table-cell table:style-name="ce52" office:value-type="float" office:value="32774.53" calcext:value-type="float">
            <text:p>32,774.53</text:p>
          </table:table-cell>
          <table:table-cell table:style-name="ce52" office:value-type="float" office:value="4856.48" calcext:value-type="float">
            <text:p>4,856.4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8143.73" calcext:value-type="float">
            <text:p>58,143.73</text:p>
          </table:table-cell>
          <table:table-cell table:style-name="ce52" office:value-type="float" office:value="54964" calcext:value-type="float">
            <text:p>54,964.00</text:p>
          </table:table-cell>
          <table:table-cell table:style-name="ce52" office:value-type="float" office:value="3179.73" calcext:value-type="float">
            <text:p>3,179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0571.67" calcext:value-type="float">
            <text:p>370,571.67</text:p>
          </table:table-cell>
          <table:table-cell table:style-name="ce41" office:value-type="float" office:value="95579.12" calcext:value-type="float">
            <text:p>95,579.12</text:p>
          </table:table-cell>
          <table:table-cell table:style-name="ce41" office:value-type="float" office:value="346" calcext:value-type="float">
            <text:p>346.00</text:p>
          </table:table-cell>
          <table:table-cell table:style-name="ce41" office:value-type="float" office:value="2663" calcext:value-type="float">
            <text:p>2,663.00</text:p>
          </table:table-cell>
          <table:table-cell table:style-name="ce52" office:value-type="float" office:value="89250.12" calcext:value-type="float">
            <text:p>89,250.12</text:p>
          </table:table-cell>
          <table:table-cell table:style-name="ce52" office:value-type="float" office:value="3320" calcext:value-type="float">
            <text:p>3,32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274992.55" calcext:value-type="float">
            <text:p>274,992.55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5778.49" calcext:value-type="float">
            <text:p>155,778.49</text:p>
          </table:table-cell>
          <table:table-cell table:style-name="ce41" office:value-type="float" office:value="145662.09" calcext:value-type="float">
            <text:p>145,662.09</text:p>
          </table:table-cell>
          <table:table-cell table:style-name="ce41" office:value-type="float" office:value="4580.74" calcext:value-type="float">
            <text:p>4,580.74</text:p>
          </table:table-cell>
          <table:table-cell table:style-name="ce41" office:value-type="float" office:value="3385.62" calcext:value-type="float">
            <text:p>3,385.62</text:p>
          </table:table-cell>
          <table:table-cell table:style-name="ce52" office:value-type="float" office:value="133043.06" calcext:value-type="float">
            <text:p>133,043.06</text:p>
          </table:table-cell>
          <table:table-cell table:style-name="ce52" office:value-type="float" office:value="4652.67" calcext:value-type="float">
            <text:p>4,652.6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116.4" calcext:value-type="float">
            <text:p>10,116.40</text:p>
          </table:table-cell>
          <table:table-cell table:style-name="ce52" office:value-type="float" office:value="8735.88" calcext:value-type="float">
            <text:p>8,735.88</text:p>
          </table:table-cell>
          <table:table-cell table:style-name="ce52" office:value-type="float" office:value="1380.52" calcext:value-type="float">
            <text:p>1,380.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99" calcext:value-type="float">
            <text:p>99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36" calcext:value-type="float">
            <text:p>3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43" calcext:value-type="float">
            <text:p>143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602.49" calcext:value-type="float">
            <text:p>173,602.49</text:p>
          </table:table-cell>
          <table:table-cell table:style-name="ce41" office:value-type="float" office:value="142915.31" calcext:value-type="float">
            <text:p>142,915.31</text:p>
          </table:table-cell>
          <table:table-cell table:style-name="ce41" office:value-type="float" office:value="32081.59" calcext:value-type="float">
            <text:p>32,081.59</text:p>
          </table:table-cell>
          <table:table-cell table:style-name="ce41" office:value-type="float" office:value="10692.27" calcext:value-type="float">
            <text:p>10,692.27</text:p>
          </table:table-cell>
          <table:table-cell table:style-name="ce41" office:value-type="float" office:value="42543.4" calcext:value-type="float">
            <text:p>42,543.40</text:p>
          </table:table-cell>
          <table:table-cell table:style-name="ce41" office:value-type="float" office:value="50829.03" calcext:value-type="float">
            <text:p>50,829.03</text:p>
          </table:table-cell>
          <table:table-cell table:style-name="ce41" office:value-type="float" office:value="6769.02" calcext:value-type="float">
            <text:p>6,769.02</text:p>
          </table:table-cell>
          <table:table-cell table:number-columns-repeated="2" table:style-name="ce41" office:value-type="float" office:value="30687.18" calcext:value-type="float">
            <text:p>30,687.18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106" calcext:value-type="float">
            <text:p>10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161.69" calcext:value-type="float">
            <text:p>58,161.69</text:p>
          </table:table-cell>
          <table:table-cell table:style-name="ce41" office:value-type="float" office:value="33798.61" calcext:value-type="float">
            <text:p>33,798.61</text:p>
          </table:table-cell>
          <table:table-cell table:style-name="ce41" office:value-type="float" office:value="5525.84" calcext:value-type="float">
            <text:p>5,525.84</text:p>
          </table:table-cell>
          <table:table-cell table:style-name="ce41" office:value-type="float" office:value="6168.66" calcext:value-type="float">
            <text:p>6,168.66</text:p>
          </table:table-cell>
          <table:table-cell table:style-name="ce52" office:value-type="float" office:value="10760.41" calcext:value-type="float">
            <text:p>10,760.41</text:p>
          </table:table-cell>
          <table:table-cell table:style-name="ce52" office:value-type="float" office:value="11275.59" calcext:value-type="float">
            <text:p>11,275.59</text:p>
          </table:table-cell>
          <table:table-cell table:style-name="ce52" office:value-type="float" office:value="68.11" calcext:value-type="float">
            <text:p>68.11</text:p>
          </table:table-cell>
          <table:table-cell table:number-columns-repeated="2" table:style-name="ce52" office:value-type="float" office:value="24363.08" calcext:value-type="float">
            <text:p>24,363.0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0" calcext:value-type="float">
            <text:p>11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2770.86" calcext:value-type="float">
            <text:p>82,770.86</text:p>
          </table:table-cell>
          <table:table-cell table:style-name="ce43" office:value-type="float" office:value="77470.93" calcext:value-type="float">
            <text:p>77,470.93</text:p>
          </table:table-cell>
          <table:table-cell table:style-name="ce43" office:value-type="float" office:value="22018.93" calcext:value-type="float">
            <text:p>22,018.93</text:p>
          </table:table-cell>
          <table:table-cell table:style-name="ce43" office:value-type="float" office:value="3048.51" calcext:value-type="float">
            <text:p>3,048.51</text:p>
          </table:table-cell>
          <table:table-cell table:style-name="ce53" office:value-type="float" office:value="20749.15" calcext:value-type="float">
            <text:p>20,749.15</text:p>
          </table:table-cell>
          <table:table-cell table:style-name="ce53" office:value-type="float" office:value="25461.12" calcext:value-type="float">
            <text:p>25,461.12</text:p>
          </table:table-cell>
          <table:table-cell table:style-name="ce53" office:value-type="float" office:value="6193.22" calcext:value-type="float">
            <text:p>6,193.22</text:p>
          </table:table-cell>
          <table:table-cell table:number-columns-repeated="2" table:style-name="ce53" office:value-type="float" office:value="5299.93" calcext:value-type="float">
            <text:p>5,299.93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34　件；土地筆數：18,600　筆；面積：　25,708,820.03　平方公尺" calcext:value-type="string" table:number-columns-spanned="17" table:number-rows-spanned="1">
            <text:p>本年累計辦理土地複丈案件：件數　8,034　件；土地筆數：18,600　筆；面積：　25,708,820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44　件；建物棟數：3,721　筆；面積：　5,479,761.24　平方公尺" calcext:value-type="string" table:number-columns-spanned="17" table:number-rows-spanned="1">
            <text:p>本年累計辦理建物測量案件：件數　3,344　件；建物棟數：3,721　筆；面積：　5,479,761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617　件；張數：19,239　張。" calcext:value-type="string" table:number-columns-spanned="17" table:number-rows-spanned="1">
            <text:p>本年累計核發謄本：件數　14,617　件；張數：19,23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6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7月 8日 10:50:32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34" calcext:value-type="float">
            <text:p>8,034</text:p>
          </table:table-cell>
          <table:table-cell table:style-name="ce19"/>
          <table:table-cell table:style-name="ce29" office:value-type="string" calcext:value-type="string">
            <text:p>18,600</text:p>
          </table:table-cell>
          <table:table-cell table:style-name="ce48" office:value-type="float" office:value="25708820.03" calcext:value-type="float">
            <text:p>25,708,820.0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44" calcext:value-type="float">
            <text:p>3,344</text:p>
          </table:table-cell>
          <table:table-cell table:style-name="ce19"/>
          <table:table-cell table:style-name="ce29" office:value-type="string" calcext:value-type="string">
            <text:p>3,721</text:p>
          </table:table-cell>
          <table:table-cell table:style-name="ce48" office:value-type="float" office:value="5479761.24" calcext:value-type="float">
            <text:p>5,479,761.2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617" calcext:value-type="float">
            <text:p>14,617</text:p>
          </table:table-cell>
          <table:table-cell table:style-name="ce19"/>
          <table:table-cell table:style-name="ce20" office:value-type="float" office:value="19239" calcext:value-type="float">
            <text:p>19,23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669.94" calcext:value-type="float">
            <text:p>32,669.94</text:p>
          </table:table-cell>
          <table:table-cell table:style-name="ce41" office:value-type="float" office:value="31645.77" calcext:value-type="float">
            <text:p>31,645.77</text:p>
          </table:table-cell>
          <table:table-cell table:style-name="ce41" office:value-type="float" office:value="4536.82" calcext:value-type="float">
            <text:p>4,536.82</text:p>
          </table:table-cell>
          <table:table-cell table:style-name="ce41" office:value-type="float" office:value="1475.1" calcext:value-type="float">
            <text:p>1,475.10</text:p>
          </table:table-cell>
          <table:table-cell table:style-name="ce52" office:value-type="float" office:value="11033.84" calcext:value-type="float">
            <text:p>11,033.84</text:p>
          </table:table-cell>
          <table:table-cell table:style-name="ce52" office:value-type="float" office:value="14092.32" calcext:value-type="float">
            <text:p>14,092.32</text:p>
          </table:table-cell>
          <table:table-cell table:style-name="ce52" office:value-type="float" office:value="507.69" calcext:value-type="float">
            <text:p>507.69</text:p>
          </table:table-cell>
          <table:table-cell table:number-columns-repeated="2" table:style-name="ce52" office:value-type="float" office:value="1024.17" calcext:value-type="float">
            <text:p>1,024.1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07" calcext:value-type="float">
            <text:p>10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2" calcext:value-type="float">
            <text:p>282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19" calcext:value-type="float">
            <text:p>119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1538.44" calcext:value-type="float">
            <text:p>211,538.44</text:p>
          </table:table-cell>
          <table:table-cell table:style-name="ce41" office:value-type="float" office:value="177348.42" calcext:value-type="float">
            <text:p>177,348.42</text:p>
          </table:table-cell>
          <table:table-cell table:style-name="ce41" office:value-type="float" office:value="62820.66" calcext:value-type="float">
            <text:p>62,820.66</text:p>
          </table:table-cell>
          <table:table-cell table:style-name="ce41" office:value-type="float" office:value="6461" calcext:value-type="float">
            <text:p>6,461.00</text:p>
          </table:table-cell>
          <table:table-cell table:style-name="ce52" office:value-type="float" office:value="53152.36" calcext:value-type="float">
            <text:p>53,152.36</text:p>
          </table:table-cell>
          <table:table-cell table:style-name="ce52" office:value-type="float" office:value="23403" calcext:value-type="float">
            <text:p>23,403.00</text:p>
          </table:table-cell>
          <table:table-cell table:style-name="ce52" office:value-type="float" office:value="31511.4" calcext:value-type="float">
            <text:p>31,511.40</text:p>
          </table:table-cell>
          <table:table-cell table:style-name="ce52" office:value-type="float" office:value="34190.02" calcext:value-type="float">
            <text:p>34,190.02</text:p>
          </table:table-cell>
          <table:table-cell table:style-name="ce52" office:value-type="float" office:value="22059.13" calcext:value-type="float">
            <text:p>22,059.13</text:p>
          </table:table-cell>
          <table:table-cell table:style-name="ce52" office:value-type="float" office:value="12130.89" calcext:value-type="float">
            <text:p>12,130.8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10" calcext:value-type="float">
            <text:p>110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439.12" calcext:value-type="float">
            <text:p>69,439.12</text:p>
          </table:table-cell>
          <table:table-cell table:style-name="ce41" office:value-type="float" office:value="56315.54" calcext:value-type="float">
            <text:p>56,315.54</text:p>
          </table:table-cell>
          <table:table-cell table:style-name="ce41" office:value-type="float" office:value="20538.11" calcext:value-type="float">
            <text:p>20,538.11</text:p>
          </table:table-cell>
          <table:table-cell table:style-name="ce41" office:value-type="float" office:value="3112" calcext:value-type="float">
            <text:p>3,112.00</text:p>
          </table:table-cell>
          <table:table-cell table:style-name="ce52" office:value-type="float" office:value="16419.43" calcext:value-type="float">
            <text:p>16,419.43</text:p>
          </table:table-cell>
          <table:table-cell table:style-name="ce52" office:value-type="float" office:value="15455" calcext:value-type="float">
            <text:p>15,455.00</text:p>
          </table:table-cell>
          <table:table-cell table:style-name="ce52" office:value-type="float" office:value="791" calcext:value-type="float">
            <text:p>791.00</text:p>
          </table:table-cell>
          <table:table-cell table:style-name="ce52" office:value-type="float" office:value="13123.58" calcext:value-type="float">
            <text:p>13,123.58</text:p>
          </table:table-cell>
          <table:table-cell table:style-name="ce52" office:value-type="float" office:value="13047.58" calcext:value-type="float">
            <text:p>13,047.58</text:p>
          </table:table-cell>
          <table:table-cell table:style-name="ce52" office:value-type="float" office:value="76" calcext:value-type="float">
            <text:p>7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781.38" calcext:value-type="float">
            <text:p>49,781.38</text:p>
          </table:table-cell>
          <table:table-cell table:style-name="ce41" office:value-type="float" office:value="43093.84" calcext:value-type="float">
            <text:p>43,093.84</text:p>
          </table:table-cell>
          <table:table-cell table:style-name="ce41" office:value-type="float" office:value="1604.38" calcext:value-type="float">
            <text:p>1,604.38</text:p>
          </table:table-cell>
          <table:table-cell table:style-name="ce41" office:value-type="float" office:value="3154" calcext:value-type="float">
            <text:p>3,154.00</text:p>
          </table:table-cell>
          <table:table-cell table:style-name="ce52" office:value-type="float" office:value="17354.46" calcext:value-type="float">
            <text:p>17,354.46</text:p>
          </table:table-cell>
          <table:table-cell table:style-name="ce52" office:value-type="float" office:value="917" calcext:value-type="float">
            <text:p>917.00</text:p>
          </table:table-cell>
          <table:table-cell table:style-name="ce52" office:value-type="float" office:value="20064" calcext:value-type="float">
            <text:p>20,064.00</text:p>
          </table:table-cell>
          <table:table-cell table:style-name="ce52" office:value-type="float" office:value="6687.54" calcext:value-type="float">
            <text:p>6,687.54</text:p>
          </table:table-cell>
          <table:table-cell table:style-name="ce52" office:value-type="float" office:value="4804.65" calcext:value-type="float">
            <text:p>4,804.65</text:p>
          </table:table-cell>
          <table:table-cell table:style-name="ce52" office:value-type="float" office:value="1882.89" calcext:value-type="float">
            <text:p>1,882.8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317.94" calcext:value-type="float">
            <text:p>92,317.94</text:p>
          </table:table-cell>
          <table:table-cell table:style-name="ce41" office:value-type="float" office:value="77939.04" calcext:value-type="float">
            <text:p>77,939.04</text:p>
          </table:table-cell>
          <table:table-cell table:style-name="ce41" office:value-type="float" office:value="40678.17" calcext:value-type="float">
            <text:p>40,678.17</text:p>
          </table:table-cell>
          <table:table-cell table:style-name="ce41" office:value-type="float" office:value="195" calcext:value-type="float">
            <text:p>195.00</text:p>
          </table:table-cell>
          <table:table-cell table:style-name="ce52" office:value-type="float" office:value="19378.47" calcext:value-type="float">
            <text:p>19,378.47</text:p>
          </table:table-cell>
          <table:table-cell table:style-name="ce52" office:value-type="float" office:value="7031" calcext:value-type="float">
            <text:p>7,031.00</text:p>
          </table:table-cell>
          <table:table-cell table:style-name="ce52" office:value-type="float" office:value="10656.4" calcext:value-type="float">
            <text:p>10,656.40</text:p>
          </table:table-cell>
          <table:table-cell table:style-name="ce52" office:value-type="float" office:value="14378.9" calcext:value-type="float">
            <text:p>14,378.90</text:p>
          </table:table-cell>
          <table:table-cell table:style-name="ce52" office:value-type="float" office:value="4206.9" calcext:value-type="float">
            <text:p>4,206.90</text:p>
          </table:table-cell>
          <table:table-cell table:style-name="ce52" office:value-type="float" office:value="10172" calcext:value-type="float">
            <text:p>10,17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34　件；土地筆數：18,600　筆；面積：　25,708,820.03　平方公尺" calcext:value-type="string" table:number-columns-spanned="17" table:number-rows-spanned="1">
            <text:p>本年累計辦理土地複丈案件：件數　8,034　件；土地筆數：18,600　筆；面積：　25,708,820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44　件；建物棟數：3,721　筆；面積：　5,479,761.24　平方公尺" calcext:value-type="string" table:number-columns-spanned="17" table:number-rows-spanned="1">
            <text:p>本年累計辦理建物測量案件：件數　3,344　件；建物棟數：3,721　筆；面積：　5,479,761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617　件；張數：19,239　張。" calcext:value-type="string" table:number-columns-spanned="17" table:number-rows-spanned="1">
            <text:p>本年累計核發謄本：件數　14,617　件；張數：19,23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7</text:span><text:span text:style-name="T1">月 </text:span><text:span text:style-name="T1">8</text:span><text:span text:style-name="T1">日 </text:span><text:span text:style-name="T1">10:50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0:50:3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