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6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7月14日 13:59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22" table:number-rows-spanned="1">
            <text:p>中華民國110年 6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212" calcext:value-type="float">
            <text:p>10,21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38" calcext:value-type="float">
            <text:p>10,23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31" calcext:value-type="float">
            <text:p>931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7</text:span><text:span text:style-name="T1">月</text:span><text:span text:style-name="T1">14</text:span><text:span text:style-name="T1">日 </text:span><text:span text:style-name="T1">13:59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7-14T13:59:51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