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7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月統計報表之7</text:p>
          </table:table-cell>
          <table:table-cell table:style-name="ce6" office:value-type="string" calcext:value-type="string" table:number-columns-spanned="19" table:number-rows-spanned="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 table:number-columns-spanned="19" table:number-rows-spanned="1">
            <text:p>中華民國110年07月底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2"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13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075" calcext:value-type="float">
            <text:p>6,075</text:p>
          </table:table-cell>
          <table:table-cell table:style-name="ce9" office:value-type="float" office:value="2229" calcext:value-type="float">
            <text:p>2,229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6" calcext:value-type="float">
            <text:p>1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52" calcext:value-type="float">
            <text:p>2,652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23" calcext:value-type="float">
            <text:p>3,423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86" calcext:value-type="float">
            <text:p>2,986</text:p>
          </table:table-cell>
          <table:table-cell table:style-name="ce9" office:value-type="float" office:value="2192" calcext:value-type="float">
            <text:p>2,19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7" calcext:value-type="float">
            <text:p>1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34" calcext:value-type="float">
            <text:p>1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7" calcext:value-type="float">
            <text:p>8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62" calcext:value-type="float">
            <text:p>2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6" calcext:value-type="float">
            <text:p>1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16" calcext:value-type="float">
            <text:p>1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4" calcext:value-type="float">
            <text:p>16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5" calcext:value-type="float">
            <text:p>1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8" calcext:value-type="float">
            <text:p>1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4" calcext:value-type="float">
            <text:p>9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4" calcext:value-type="float">
            <text:p>8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0" calcext:value-type="float">
            <text:p>1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9" calcext:value-type="float">
            <text:p>1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6" office:value-type="string" calcext:value-type="string" table:number-columns-spanned="5" table:number-rows-spanned="1">
            <text:p>業務主管人員</text:p>
          </table:table-cell>
          <table:covered-table-cell table:number-columns-repeated="4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6" table:number-columns-spanned="6" table:number-rows-spanned="1"/>
          <table:covered-table-cell table:number-columns-repeated="5"/>
          <table:table-cell table:style-name="ce6" office:value-type="string" calcext:value-type="string" table:number-columns-spanned="5" table:number-rows-spanned="1">
            <text:p>主辦統計人員</text:p>
          </table:table-cell>
          <table:covered-table-cell table:number-columns-repeated="4"/>
          <table:table-cell table:style-name="ce6" table:number-columns-spanned="5" table:number-rows-spanned="1"/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6" office:value-type="string" calcext:value-type="string" table:number-columns-spanned="22" table:number-rows-spanned="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製表日期：110年7月31日20時55分04秒</text:p>
          </table:table-cell>
          <table:covered-table-cell table:number-columns-repeated="21"/>
          <table:table-cell table:number-columns-repeated="1002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31T12:55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388" meta:object-count="0"/>
  </office:meta>
</office:document-meta>
</file>