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1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74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10年 7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10年 8月 5日 18:08:52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19.96mm" svg:height="6.77mm" svg:x="8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53mm" svg:height="6.7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72mm" svg:height="6.9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75mm" svg:height="6.97mm" svg:x="25.4mm" svg:y="0.4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6" draw:text-style-name="P2" svg:width="19.96mm" svg:height="6.97mm" svg:x="8.8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3.53mm" svg:height="6.97mm" svg:x="28.78mm" svg:y="0.4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8" draw:text-style-name="P5" svg:x1="24.69mm" svg:y1="1.04mm" svg:x2="287.67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10年 7月底" calcext:value-type="string" table:number-columns-spanned="9" table:number-rows-spanned="1">
            <text:p>中華民國110年 7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8mm" svg:height="7.41mm" svg:x="8.38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20" calcext:value-type="float">
            <text:p>9,220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7" calcext:value-type="float">
            <text:p>5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5" calcext:value-type="float">
            <text:p>37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9" calcext:value-type="float">
            <text:p>30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8" calcext:value-type="float">
            <text:p>21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10" draw:text-style-name="P7" svg:width="75.76mm" svg:height="7.84mm" svg:x="4.98mm" svg:y="8.04mm">
              <text:p text:style-name="P3"><text:span text:style-name="T1">中華民國</text:span><text:span text:style-name="T1">110</text:span><text:span text:style-name="T1">年 </text:span><text:span text:style-name="T1">8</text:span><text:span text:style-name="T1">月 </text:span><text:span text:style-name="T1">5</text:span><text:span text:style-name="T1">日 </text:span><text:span text:style-name="T1">18:08:5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8-05T18:08:56</dc:date>
    <meta:print-date>2006-08-25T15:52:04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