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7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17" calcext:value-type="float">
            <text:p>9,317</text:p>
          </table:table-cell>
          <table:table-cell table:style-name="ce19"/>
          <table:table-cell table:style-name="ce29" office:value-type="string" calcext:value-type="string">
            <text:p>21,023</text:p>
          </table:table-cell>
          <table:table-cell table:style-name="ce48" office:value-type="float" office:value="28466371.77" calcext:value-type="float">
            <text:p>28,466,371.7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135" calcext:value-type="float">
            <text:p>4,135</text:p>
          </table:table-cell>
          <table:table-cell table:style-name="ce19"/>
          <table:table-cell table:style-name="ce29" office:value-type="string" calcext:value-type="string">
            <text:p>4,862</text:p>
          </table:table-cell>
          <table:table-cell table:style-name="ce48" office:value-type="float" office:value="7216891.22" calcext:value-type="float">
            <text:p>7,216,891.2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053" calcext:value-type="float">
            <text:p>17,053</text:p>
          </table:table-cell>
          <table:table-cell table:style-name="ce19"/>
          <table:table-cell table:style-name="ce20" office:value-type="float" office:value="22152" calcext:value-type="float">
            <text:p>22,15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17" table:number-rows-spanned="1">
            <text:p>中華民國110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74" calcext:value-type="float">
            <text:p>2,074</text:p>
          </table:table-cell>
          <table:table-cell table:style-name="ce39" office:value-type="float" office:value="1283" calcext:value-type="float">
            <text:p>1,283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91" calcext:value-type="float">
            <text:p>791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436" calcext:value-type="float">
            <text:p>2,436</text:p>
          </table:table-cell>
          <table:table-cell table:style-name="ce39" office:value-type="float" office:value="2036" calcext:value-type="float">
            <text:p>2,036</text:p>
          </table:table-cell>
          <table:table-cell table:style-name="ce76" office:value-type="float" office:value="400" calcext:value-type="float">
            <text:p>400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64" calcext:value-type="float">
            <text:p>3,564</text:p>
          </table:table-cell>
          <table:table-cell table:style-name="ce40" office:value-type="float" office:value="2423" calcext:value-type="float">
            <text:p>2,423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909" calcext:value-type="float">
            <text:p>909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141" calcext:value-type="float">
            <text:p>1,141</text:p>
          </table:table-cell>
          <table:table-cell table:style-name="ce40" office:value-type="float" office:value="1056" calcext:value-type="float">
            <text:p>1,05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918" calcext:value-type="float">
            <text:p>2,918</text:p>
          </table:table-cell>
          <table:table-cell table:style-name="ce40" office:value-type="float" office:value="2576" calcext:value-type="float">
            <text:p>2,576</text:p>
          </table:table-cell>
          <table:table-cell table:style-name="ce77" office:value-type="float" office:value="342" calcext:value-type="float">
            <text:p>3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94681.72" calcext:value-type="float">
            <text:p>4,494,681.72</text:p>
          </table:table-cell>
          <table:table-cell table:style-name="ce41" office:value-type="float" office:value="2757551.74" calcext:value-type="float">
            <text:p>2,757,551.74</text:p>
          </table:table-cell>
          <table:table-cell table:style-name="ce41" office:value-type="float" office:value="604303.59" calcext:value-type="float">
            <text:p>604,303.59</text:p>
          </table:table-cell>
          <table:table-cell table:style-name="ce41" office:value-type="float" office:value="212798.01" calcext:value-type="float">
            <text:p>212,798.01</text:p>
          </table:table-cell>
          <table:table-cell table:style-name="ce50" office:value-type="float" office:value="1207020.71" calcext:value-type="float">
            <text:p>1,207,020.71</text:p>
          </table:table-cell>
          <table:table-cell table:style-name="ce50" office:value-type="float" office:value="626391.48" calcext:value-type="float">
            <text:p>626,391.48</text:p>
          </table:table-cell>
          <table:table-cell table:style-name="ce50" office:value-type="float" office:value="107037.95" calcext:value-type="float">
            <text:p>107,037.95</text:p>
          </table:table-cell>
          <table:table-cell table:style-name="ce50" office:value-type="float" office:value="1737129.98" calcext:value-type="float">
            <text:p>1,737,129.98</text:p>
          </table:table-cell>
          <table:table-cell table:style-name="ce50" office:value-type="float" office:value="1612950.94" calcext:value-type="float">
            <text:p>1,612,950.94</text:p>
          </table:table-cell>
          <table:table-cell table:style-name="ce50" office:value-type="float" office:value="106134.41" calcext:value-type="float">
            <text:p>106,134.41</text:p>
          </table:table-cell>
          <table:table-cell table:style-name="ce50" office:value-type="float" office:value="18044.63" calcext:value-type="float">
            <text:p>18,044.6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913" calcext:value-type="float">
            <text:p>2,913</text:p>
          </table:table-cell>
          <table:table-cell table:style-name="ce40" office:value-type="float" office:value="2539" calcext:value-type="float">
            <text:p>2,539</text:p>
          </table:table-cell>
          <table:table-cell table:style-name="ce77" office:value-type="float" office:value="374" calcext:value-type="float">
            <text:p>37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4" calcext:value-type="float">
            <text:p>344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83" calcext:value-type="float">
            <text:p>483</text:p>
          </table:table-cell>
          <table:table-cell table:style-name="ce40" office:value-type="float" office:value="384" calcext:value-type="float">
            <text:p>384</text:p>
          </table:table-cell>
          <table:table-cell table:style-name="ce77" office:value-type="float" office:value="99" calcext:value-type="float">
            <text:p>9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80" calcext:value-type="float">
            <text:p>680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77" calcext:value-type="float">
            <text:p>577</text:p>
          </table:table-cell>
          <table:table-cell table:style-name="ce40" office:value-type="float" office:value="477" calcext:value-type="float">
            <text:p>477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8916.63" calcext:value-type="float">
            <text:p>448,916.63</text:p>
          </table:table-cell>
          <table:table-cell table:style-name="ce41" office:value-type="float" office:value="409822.1" calcext:value-type="float">
            <text:p>409,822.10</text:p>
          </table:table-cell>
          <table:table-cell table:style-name="ce41" office:value-type="float" office:value="79113.48" calcext:value-type="float">
            <text:p>79,113.48</text:p>
          </table:table-cell>
          <table:table-cell table:style-name="ce41" office:value-type="float" office:value="36508.25" calcext:value-type="float">
            <text:p>36,508.25</text:p>
          </table:table-cell>
          <table:table-cell table:style-name="ce50" office:value-type="float" office:value="177364.61" calcext:value-type="float">
            <text:p>177,364.61</text:p>
          </table:table-cell>
          <table:table-cell table:style-name="ce50" office:value-type="float" office:value="99255.49" calcext:value-type="float">
            <text:p>99,255.49</text:p>
          </table:table-cell>
          <table:table-cell table:style-name="ce50" office:value-type="float" office:value="17580.27" calcext:value-type="float">
            <text:p>17,580.27</text:p>
          </table:table-cell>
          <table:table-cell table:style-name="ce50" office:value-type="float" office:value="39094.53" calcext:value-type="float">
            <text:p>39,094.53</text:p>
          </table:table-cell>
          <table:table-cell table:style-name="ce50" office:value-type="float" office:value="30658.74" calcext:value-type="float">
            <text:p>30,658.74</text:p>
          </table:table-cell>
          <table:table-cell table:style-name="ce50" office:value-type="float" office:value="2603.94" calcext:value-type="float">
            <text:p>2,603.94</text:p>
          </table:table-cell>
          <table:table-cell table:style-name="ce50" office:value-type="float" office:value="5831.85" calcext:value-type="float">
            <text:p>5,831.8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38" calcext:value-type="float">
            <text:p>638</text:p>
          </table:table-cell>
          <table:table-cell table:style-name="ce40" office:value-type="float" office:value="535" calcext:value-type="float">
            <text:p>535</text:p>
          </table:table-cell>
          <table:table-cell table:style-name="ce77" office:value-type="float" office:value="103" calcext:value-type="float">
            <text:p>10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9" calcext:value-type="float">
            <text:p>389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8427.32" calcext:value-type="float">
            <text:p>198,427.32</text:p>
          </table:table-cell>
          <table:table-cell table:style-name="ce41" office:value-type="float" office:value="183417.1" calcext:value-type="float">
            <text:p>183,417.10</text:p>
          </table:table-cell>
          <table:table-cell table:style-name="ce41" office:value-type="float" office:value="36224.15" calcext:value-type="float">
            <text:p>36,224.15</text:p>
          </table:table-cell>
          <table:table-cell table:style-name="ce41" office:value-type="float" office:value="6610.78" calcext:value-type="float">
            <text:p>6,610.78</text:p>
          </table:table-cell>
          <table:table-cell table:style-name="ce50" office:value-type="float" office:value="67408.48" calcext:value-type="float">
            <text:p>67,408.48</text:p>
          </table:table-cell>
          <table:table-cell table:style-name="ce50" office:value-type="float" office:value="60403.39" calcext:value-type="float">
            <text:p>60,403.39</text:p>
          </table:table-cell>
          <table:table-cell table:style-name="ce50" office:value-type="float" office:value="12770.3" calcext:value-type="float">
            <text:p>12,770.30</text:p>
          </table:table-cell>
          <table:table-cell table:style-name="ce50" office:value-type="float" office:value="15010.22" calcext:value-type="float">
            <text:p>15,010.22</text:p>
          </table:table-cell>
          <table:table-cell table:style-name="ce50" office:value-type="float" office:value="14105.28" calcext:value-type="float">
            <text:p>14,105.28</text:p>
          </table:table-cell>
          <table:table-cell table:style-name="ce50" office:value-type="float" office:value="904.94" calcext:value-type="float">
            <text:p>904.9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3606.76" calcext:value-type="float">
            <text:p>83,606.76</text:p>
          </table:table-cell>
          <table:table-cell table:style-name="ce41" office:value-type="float" office:value="72679.32" calcext:value-type="float">
            <text:p>72,679.32</text:p>
          </table:table-cell>
          <table:table-cell table:style-name="ce41" office:value-type="float" office:value="15390.8" calcext:value-type="float">
            <text:p>15,390.80</text:p>
          </table:table-cell>
          <table:table-cell table:style-name="ce41" office:value-type="float" office:value="9586" calcext:value-type="float">
            <text:p>9,586.00</text:p>
          </table:table-cell>
          <table:table-cell table:style-name="ce50" office:value-type="float" office:value="43685.89" calcext:value-type="float">
            <text:p>43,685.89</text:p>
          </table:table-cell>
          <table:table-cell table:style-name="ce50" office:value-type="float" office:value="2372.66" calcext:value-type="float">
            <text:p>2,372.66</text:p>
          </table:table-cell>
          <table:table-cell table:style-name="ce50" office:value-type="float" office:value="1643.97" calcext:value-type="float">
            <text:p>1,643.97</text:p>
          </table:table-cell>
          <table:table-cell table:style-name="ce50" office:value-type="float" office:value="10927.44" calcext:value-type="float">
            <text:p>10,927.44</text:p>
          </table:table-cell>
          <table:table-cell table:style-name="ce50" office:value-type="float" office:value="9158.86" calcext:value-type="float">
            <text:p>9,158.86</text:p>
          </table:table-cell>
          <table:table-cell table:style-name="ce50" office:value-type="float" office:value="1699" calcext:value-type="float">
            <text:p>1,699.00</text:p>
          </table:table-cell>
          <table:table-cell table:style-name="ce50" office:value-type="float" office:value="69.58" calcext:value-type="float">
            <text:p>69.5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1457.19" calcext:value-type="float">
            <text:p>111,457.19</text:p>
          </table:table-cell>
          <table:table-cell table:style-name="ce41" office:value-type="float" office:value="108298.87" calcext:value-type="float">
            <text:p>108,298.87</text:p>
          </table:table-cell>
          <table:table-cell table:style-name="ce41" office:value-type="float" office:value="18796.32" calcext:value-type="float">
            <text:p>18,796.32</text:p>
          </table:table-cell>
          <table:table-cell table:style-name="ce41" office:value-type="float" office:value="20106.46" calcext:value-type="float">
            <text:p>20,106.46</text:p>
          </table:table-cell>
          <table:table-cell table:style-name="ce50" office:value-type="float" office:value="40758.44" calcext:value-type="float">
            <text:p>40,758.44</text:p>
          </table:table-cell>
          <table:table-cell table:style-name="ce50" office:value-type="float" office:value="25471.65" calcext:value-type="float">
            <text:p>25,471.65</text:p>
          </table:table-cell>
          <table:table-cell table:style-name="ce50" office:value-type="float" office:value="3166" calcext:value-type="float">
            <text:p>3,166.00</text:p>
          </table:table-cell>
          <table:table-cell table:style-name="ce50" office:value-type="float" office:value="3158.32" calcext:value-type="float">
            <text:p>3,158.32</text:p>
          </table:table-cell>
          <table:table-cell table:style-name="ce50" office:value-type="float" office:value="1630.83" calcext:value-type="float">
            <text:p>1,630.8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527.49" calcext:value-type="float">
            <text:p>1,527.4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425.36" calcext:value-type="float">
            <text:p>55,425.36</text:p>
          </table:table-cell>
          <table:table-cell table:style-name="ce41" office:value-type="float" office:value="45426.81" calcext:value-type="float">
            <text:p>45,426.81</text:p>
          </table:table-cell>
          <table:table-cell table:style-name="ce41" office:value-type="float" office:value="8702.21" calcext:value-type="float">
            <text:p>8,702.21</text:p>
          </table:table-cell>
          <table:table-cell table:style-name="ce41" office:value-type="float" office:value="205.01" calcext:value-type="float">
            <text:p>205.01</text:p>
          </table:table-cell>
          <table:table-cell table:style-name="ce50" office:value-type="float" office:value="25511.8" calcext:value-type="float">
            <text:p>25,511.80</text:p>
          </table:table-cell>
          <table:table-cell table:style-name="ce50" office:value-type="float" office:value="11007.79" calcext:value-type="float">
            <text:p>11,007.7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998.55" calcext:value-type="float">
            <text:p>9,998.55</text:p>
          </table:table-cell>
          <table:table-cell table:style-name="ce50" office:value-type="float" office:value="5763.77" calcext:value-type="float">
            <text:p>5,763.7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234.78" calcext:value-type="float">
            <text:p>4,234.7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8" calcext:value-type="float">
            <text:p>218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11" calcext:value-type="float">
            <text:p>311</text:p>
          </table:table-cell>
          <table:table-cell table:style-name="ce40" office:value-type="float" office:value="224" calcext:value-type="float">
            <text:p>224</text:p>
          </table:table-cell>
          <table:table-cell table:style-name="ce77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9" calcext:value-type="float">
            <text:p>339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98" calcext:value-type="float">
            <text:p>298</text:p>
          </table:table-cell>
          <table:table-cell table:style-name="ce40" office:value-type="float" office:value="274" calcext:value-type="float">
            <text:p>274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8413.16" calcext:value-type="float">
            <text:p>538,413.16</text:p>
          </table:table-cell>
          <table:table-cell table:style-name="ce41" office:value-type="float" office:value="328818.21" calcext:value-type="float">
            <text:p>328,818.21</text:p>
          </table:table-cell>
          <table:table-cell table:style-name="ce41" office:value-type="float" office:value="93219.02" calcext:value-type="float">
            <text:p>93,219.02</text:p>
          </table:table-cell>
          <table:table-cell table:style-name="ce41" office:value-type="float" office:value="22376.11" calcext:value-type="float">
            <text:p>22,376.11</text:p>
          </table:table-cell>
          <table:table-cell table:style-name="ce50" office:value-type="float" office:value="172953.16" calcext:value-type="float">
            <text:p>172,953.16</text:p>
          </table:table-cell>
          <table:table-cell table:style-name="ce50" office:value-type="float" office:value="36697.43" calcext:value-type="float">
            <text:p>36,697.43</text:p>
          </table:table-cell>
          <table:table-cell table:style-name="ce50" office:value-type="float" office:value="3572.49" calcext:value-type="float">
            <text:p>3,572.49</text:p>
          </table:table-cell>
          <table:table-cell table:style-name="ce50" office:value-type="float" office:value="209594.95" calcext:value-type="float">
            <text:p>209,594.95</text:p>
          </table:table-cell>
          <table:table-cell table:style-name="ce50" office:value-type="float" office:value="199054.96" calcext:value-type="float">
            <text:p>199,054.96</text:p>
          </table:table-cell>
          <table:table-cell table:style-name="ce50" office:value-type="float" office:value="5080.99" calcext:value-type="float">
            <text:p>5,080.99</text:p>
          </table:table-cell>
          <table:table-cell table:style-name="ce50" office:value-type="float" office:value="5459" calcext:value-type="float">
            <text:p>5,45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46" calcext:value-type="float">
            <text:p>346</text:p>
          </table:table-cell>
          <table:table-cell table:style-name="ce40" office:value-type="float" office:value="316" calcext:value-type="float">
            <text:p>316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2" calcext:value-type="float">
            <text:p>192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5382.19" calcext:value-type="float">
            <text:p>335,382.19</text:p>
          </table:table-cell>
          <table:table-cell table:style-name="ce41" office:value-type="float" office:value="160702.27" calcext:value-type="float">
            <text:p>160,702.27</text:p>
          </table:table-cell>
          <table:table-cell table:style-name="ce41" office:value-type="float" office:value="62991.33" calcext:value-type="float">
            <text:p>62,991.33</text:p>
          </table:table-cell>
          <table:table-cell table:style-name="ce41" office:value-type="float" office:value="14635.7" calcext:value-type="float">
            <text:p>14,635.70</text:p>
          </table:table-cell>
          <table:table-cell table:style-name="ce41" office:value-type="float" office:value="70978.73" calcext:value-type="float">
            <text:p>70,978.73</text:p>
          </table:table-cell>
          <table:table-cell table:style-name="ce41" office:value-type="float" office:value="8610.02" calcext:value-type="float">
            <text:p>8,610.02</text:p>
          </table:table-cell>
          <table:table-cell table:style-name="ce41" office:value-type="float" office:value="3486.49" calcext:value-type="float">
            <text:p>3,486.49</text:p>
          </table:table-cell>
          <table:table-cell table:style-name="ce41" office:value-type="float" office:value="174679.92" calcext:value-type="float">
            <text:p>174,679.92</text:p>
          </table:table-cell>
          <table:table-cell table:style-name="ce41" office:value-type="float" office:value="172351.93" calcext:value-type="float">
            <text:p>172,351.93</text:p>
          </table:table-cell>
          <table:table-cell table:style-name="ce41" office:value-type="float" office:value="120.99" calcext:value-type="float">
            <text:p>120.99</text:p>
          </table:table-cell>
          <table:table-cell table:style-name="ce41" office:value-type="float" office:value="2207" calcext:value-type="float">
            <text:p>2,207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3030.97" calcext:value-type="float">
            <text:p>203,030.97</text:p>
          </table:table-cell>
          <table:table-cell table:style-name="ce41" office:value-type="float" office:value="168115.94" calcext:value-type="float">
            <text:p>168,115.94</text:p>
          </table:table-cell>
          <table:table-cell table:style-name="ce41" office:value-type="float" office:value="30227.69" calcext:value-type="float">
            <text:p>30,227.69</text:p>
          </table:table-cell>
          <table:table-cell table:style-name="ce41" office:value-type="float" office:value="7740.41" calcext:value-type="float">
            <text:p>7,740.41</text:p>
          </table:table-cell>
          <table:table-cell table:style-name="ce50" office:value-type="float" office:value="101974.43" calcext:value-type="float">
            <text:p>101,974.43</text:p>
          </table:table-cell>
          <table:table-cell table:style-name="ce50" office:value-type="float" office:value="28087.41" calcext:value-type="float">
            <text:p>28,087.41</text:p>
          </table:table-cell>
          <table:table-cell table:style-name="ce50" office:value-type="float" office:value="86" calcext:value-type="float">
            <text:p>86.00</text:p>
          </table:table-cell>
          <table:table-cell table:style-name="ce50" office:value-type="float" office:value="34915.03" calcext:value-type="float">
            <text:p>34,915.03</text:p>
          </table:table-cell>
          <table:table-cell table:style-name="ce50" office:value-type="float" office:value="26703.03" calcext:value-type="float">
            <text:p>26,703.03</text:p>
          </table:table-cell>
          <table:table-cell table:style-name="ce50" office:value-type="float" office:value="4960" calcext:value-type="float">
            <text:p>4,960.00</text:p>
          </table:table-cell>
          <table:table-cell table:style-name="ce50" office:value-type="float" office:value="3252" calcext:value-type="float">
            <text:p>3,252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6" calcext:value-type="float">
            <text:p>35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408" calcext:value-type="float">
            <text:p>408</text:p>
          </table:table-cell>
          <table:table-cell table:style-name="ce40" office:value-type="float" office:value="326" calcext:value-type="float">
            <text:p>326</text:p>
          </table:table-cell>
          <table:table-cell table:style-name="ce77"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27" calcext:value-type="float">
            <text:p>527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455" calcext:value-type="float">
            <text:p>455</text:p>
          </table:table-cell>
          <table:table-cell table:style-name="ce42" office:value-type="float" office:value="389" calcext:value-type="float">
            <text:p>389</text:p>
          </table:table-cell>
          <table:table-cell table:style-name="ce79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04888.45" calcext:value-type="float">
            <text:p>504,888.45</text:p>
          </table:table-cell>
          <table:table-cell table:style-name="ce43" office:value-type="float" office:value="269219.22" calcext:value-type="float">
            <text:p>269,219.22</text:p>
          </table:table-cell>
          <table:table-cell table:style-name="ce43" office:value-type="float" office:value="54557.13" calcext:value-type="float">
            <text:p>54,557.13</text:p>
          </table:table-cell>
          <table:table-cell table:style-name="ce43" office:value-type="float" office:value="20730" calcext:value-type="float">
            <text:p>20,730.00</text:p>
          </table:table-cell>
          <table:table-cell table:style-name="ce51" office:value-type="float" office:value="119821.03" calcext:value-type="float">
            <text:p>119,821.03</text:p>
          </table:table-cell>
          <table:table-cell table:style-name="ce51" office:value-type="float" office:value="54466.89" calcext:value-type="float">
            <text:p>54,466.89</text:p>
          </table:table-cell>
          <table:table-cell table:style-name="ce51" office:value-type="float" office:value="19644.17" calcext:value-type="float">
            <text:p>19,644.17</text:p>
          </table:table-cell>
          <table:table-cell table:style-name="ce51" office:value-type="float" office:value="235669.23" calcext:value-type="float">
            <text:p>235,669.23</text:p>
          </table:table-cell>
          <table:table-cell table:style-name="ce51" office:value-type="float" office:value="228224.41" calcext:value-type="float">
            <text:p>228,224.41</text:p>
          </table:table-cell>
          <table:table-cell table:style-name="ce51" office:value-type="float" office:value="7444.82" calcext:value-type="float">
            <text:p>7,444.8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412" calcext:value-type="float">
            <text:p>412</text:p>
          </table:table-cell>
          <table:table-cell table:style-name="ce42" office:value-type="float" office:value="330" calcext:value-type="float">
            <text:p>330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317　件；土地筆數：21,023　筆；面積：　28,466,371.77　平方公尺" calcext:value-type="string" table:number-columns-spanned="17" table:number-rows-spanned="1">
            <text:p>本年累計辦理土地複丈案件：件數　9,317　件；土地筆數：21,023　筆；面積：　28,466,371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135　件；建物棟數：4,862　筆；面積：　7,216,891.22　平方公尺" calcext:value-type="string" table:number-columns-spanned="17" table:number-rows-spanned="1">
            <text:p>本年累計辦理建物測量案件：件數　4,135　件；建物棟數：4,862　筆；面積：　7,216,891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53　件；張數：22,152　張。" calcext:value-type="string" table:number-columns-spanned="17" table:number-rows-spanned="1">
            <text:p>本年累計核發謄本：件數　17,053　件；張數：22,1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7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17" calcext:value-type="float">
            <text:p>9,317</text:p>
          </table:table-cell>
          <table:table-cell table:style-name="ce19"/>
          <table:table-cell table:style-name="ce29" office:value-type="string" calcext:value-type="string">
            <text:p>21,023</text:p>
          </table:table-cell>
          <table:table-cell table:style-name="ce48" office:value-type="float" office:value="28466371.77" calcext:value-type="float">
            <text:p>28,466,371.7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135" calcext:value-type="float">
            <text:p>4,135</text:p>
          </table:table-cell>
          <table:table-cell table:style-name="ce19"/>
          <table:table-cell table:style-name="ce29" office:value-type="string" calcext:value-type="string">
            <text:p>4,862</text:p>
          </table:table-cell>
          <table:table-cell table:style-name="ce48" office:value-type="float" office:value="7216891.22" calcext:value-type="float">
            <text:p>7,216,891.2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053" calcext:value-type="float">
            <text:p>17,053</text:p>
          </table:table-cell>
          <table:table-cell table:style-name="ce19"/>
          <table:table-cell table:style-name="ce20" office:value-type="float" office:value="22152" calcext:value-type="float">
            <text:p>22,15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17" table:number-rows-spanned="1">
            <text:p>中華民國110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6" calcext:value-type="float">
            <text:p>206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3" calcext:value-type="float">
            <text:p>273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2016.15" calcext:value-type="float">
            <text:p>292,016.15</text:p>
          </table:table-cell>
          <table:table-cell table:style-name="ce41" office:value-type="float" office:value="149181.11" calcext:value-type="float">
            <text:p>149,181.11</text:p>
          </table:table-cell>
          <table:table-cell table:style-name="ce41" office:value-type="float" office:value="43085.63" calcext:value-type="float">
            <text:p>43,085.63</text:p>
          </table:table-cell>
          <table:table-cell table:style-name="ce41" office:value-type="float" office:value="8082.2" calcext:value-type="float">
            <text:p>8,082.20</text:p>
          </table:table-cell>
          <table:table-cell table:style-name="ce50" office:value-type="float" office:value="53851.36" calcext:value-type="float">
            <text:p>53,851.36</text:p>
          </table:table-cell>
          <table:table-cell table:style-name="ce50" office:value-type="float" office:value="30933.33" calcext:value-type="float">
            <text:p>30,933.33</text:p>
          </table:table-cell>
          <table:table-cell table:style-name="ce50" office:value-type="float" office:value="13228.59" calcext:value-type="float">
            <text:p>13,228.59</text:p>
          </table:table-cell>
          <table:table-cell table:style-name="ce50" office:value-type="float" office:value="142835.04" calcext:value-type="float">
            <text:p>142,835.04</text:p>
          </table:table-cell>
          <table:table-cell table:style-name="ce50" office:value-type="float" office:value="135390.22" calcext:value-type="float">
            <text:p>135,390.22</text:p>
          </table:table-cell>
          <table:table-cell table:style-name="ce50" office:value-type="float" office:value="7444.82" calcext:value-type="float">
            <text:p>7,444.8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71" calcext:value-type="float">
            <text:p>71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9" calcext:value-type="float">
            <text:p>16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19" calcext:value-type="float">
            <text:p>119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4198.4" calcext:value-type="float">
            <text:p>174,198.40</text:p>
          </table:table-cell>
          <table:table-cell table:style-name="ce41" office:value-type="float" office:value="87036.38" calcext:value-type="float">
            <text:p>87,036.38</text:p>
          </table:table-cell>
          <table:table-cell table:style-name="ce41" office:value-type="float" office:value="7758.71" calcext:value-type="float">
            <text:p>7,758.71</text:p>
          </table:table-cell>
          <table:table-cell table:style-name="ce41" office:value-type="float" office:value="7815.4" calcext:value-type="float">
            <text:p>7,815.40</text:p>
          </table:table-cell>
          <table:table-cell table:style-name="ce50" office:value-type="float" office:value="57999.14" calcext:value-type="float">
            <text:p>57,999.14</text:p>
          </table:table-cell>
          <table:table-cell table:style-name="ce50" office:value-type="float" office:value="7595.11" calcext:value-type="float">
            <text:p>7,595.11</text:p>
          </table:table-cell>
          <table:table-cell table:style-name="ce50" office:value-type="float" office:value="5868.02" calcext:value-type="float">
            <text:p>5,868.02</text:p>
          </table:table-cell>
          <table:table-cell table:number-columns-repeated="2" table:style-name="ce50" office:value-type="float" office:value="87162.02" calcext:value-type="float">
            <text:p>87,162.02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9" calcext:value-type="float">
            <text:p>29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9" calcext:value-type="float">
            <text:p>29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673.9" calcext:value-type="float">
            <text:p>38,673.90</text:p>
          </table:table-cell>
          <table:table-cell table:style-name="ce41" office:value-type="float" office:value="33001.73" calcext:value-type="float">
            <text:p>33,001.73</text:p>
          </table:table-cell>
          <table:table-cell table:style-name="ce41" office:value-type="float" office:value="3712.79" calcext:value-type="float">
            <text:p>3,712.79</text:p>
          </table:table-cell>
          <table:table-cell table:style-name="ce41" office:value-type="float" office:value="4832.4" calcext:value-type="float">
            <text:p>4,832.40</text:p>
          </table:table-cell>
          <table:table-cell table:style-name="ce50" office:value-type="float" office:value="7970.53" calcext:value-type="float">
            <text:p>7,970.53</text:p>
          </table:table-cell>
          <table:table-cell table:style-name="ce50" office:value-type="float" office:value="15938.45" calcext:value-type="float">
            <text:p>15,938.45</text:p>
          </table:table-cell>
          <table:table-cell table:style-name="ce50" office:value-type="float" office:value="547.56" calcext:value-type="float">
            <text:p>547.56</text:p>
          </table:table-cell>
          <table:table-cell table:number-columns-repeated="2" table:style-name="ce50" office:value-type="float" office:value="5672.17" calcext:value-type="float">
            <text:p>5,672.17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8" calcext:value-type="float">
            <text:p>228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15" calcext:value-type="float">
            <text:p>415</text:p>
          </table:table-cell>
          <table:table-cell table:style-name="ce40" office:value-type="float" office:value="363" calcext:value-type="float">
            <text:p>363</text:p>
          </table:table-cell>
          <table:table-cell table:style-name="ce77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7" calcext:value-type="float">
            <text:p>397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28" calcext:value-type="float">
            <text:p>528</text:p>
          </table:table-cell>
          <table:table-cell table:style-name="ce40" office:value-type="float" office:value="481" calcext:value-type="float">
            <text:p>481</text:p>
          </table:table-cell>
          <table:table-cell table:style-name="ce77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4361" calcext:value-type="float">
            <text:p>924,361.00</text:p>
          </table:table-cell>
          <table:table-cell table:style-name="ce41" office:value-type="float" office:value="813700.66" calcext:value-type="float">
            <text:p>813,700.66</text:p>
          </table:table-cell>
          <table:table-cell table:style-name="ce41" office:value-type="float" office:value="235577.13" calcext:value-type="float">
            <text:p>235,577.13</text:p>
          </table:table-cell>
          <table:table-cell table:style-name="ce41" office:value-type="float" office:value="79376.87" calcext:value-type="float">
            <text:p>79,376.87</text:p>
          </table:table-cell>
          <table:table-cell table:style-name="ce50" office:value-type="float" office:value="305259.78" calcext:value-type="float">
            <text:p>305,259.78</text:p>
          </table:table-cell>
          <table:table-cell table:style-name="ce50" office:value-type="float" office:value="158449.98" calcext:value-type="float">
            <text:p>158,449.98</text:p>
          </table:table-cell>
          <table:table-cell table:style-name="ce50" office:value-type="float" office:value="35036.9" calcext:value-type="float">
            <text:p>35,036.90</text:p>
          </table:table-cell>
          <table:table-cell table:style-name="ce50" office:value-type="float" office:value="110660.34" calcext:value-type="float">
            <text:p>110,660.34</text:p>
          </table:table-cell>
          <table:table-cell table:style-name="ce50" office:value-type="float" office:value="61087.33" calcext:value-type="float">
            <text:p>61,087.33</text:p>
          </table:table-cell>
          <table:table-cell table:style-name="ce50" office:value-type="float" office:value="48115.65" calcext:value-type="float">
            <text:p>48,115.65</text:p>
          </table:table-cell>
          <table:table-cell table:style-name="ce50" office:value-type="float" office:value="1457.36" calcext:value-type="float">
            <text:p>1,457.3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95" calcext:value-type="float">
            <text:p>495</text:p>
          </table:table-cell>
          <table:table-cell table:style-name="ce40" office:value-type="float" office:value="443" calcext:value-type="float">
            <text:p>443</text:p>
          </table:table-cell>
          <table:table-cell table:style-name="ce77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3718.56" calcext:value-type="float">
            <text:p>453,718.56</text:p>
          </table:table-cell>
          <table:table-cell table:style-name="ce41" office:value-type="float" office:value="372320.82" calcext:value-type="float">
            <text:p>372,320.82</text:p>
          </table:table-cell>
          <table:table-cell table:style-name="ce41" office:value-type="float" office:value="137980.85" calcext:value-type="float">
            <text:p>137,980.85</text:p>
          </table:table-cell>
          <table:table-cell table:style-name="ce41" office:value-type="float" office:value="31833.15" calcext:value-type="float">
            <text:p>31,833.15</text:p>
          </table:table-cell>
          <table:table-cell table:style-name="ce50" office:value-type="float" office:value="156816.38" calcext:value-type="float">
            <text:p>156,816.38</text:p>
          </table:table-cell>
          <table:table-cell table:style-name="ce50" office:value-type="float" office:value="24997.44" calcext:value-type="float">
            <text:p>24,997.44</text:p>
          </table:table-cell>
          <table:table-cell table:style-name="ce50" office:value-type="float" office:value="20693" calcext:value-type="float">
            <text:p>20,693.00</text:p>
          </table:table-cell>
          <table:table-cell table:style-name="ce50" office:value-type="float" office:value="81397.74" calcext:value-type="float">
            <text:p>81,397.74</text:p>
          </table:table-cell>
          <table:table-cell table:style-name="ce50" office:value-type="float" office:value="41324.47" calcext:value-type="float">
            <text:p>41,324.47</text:p>
          </table:table-cell>
          <table:table-cell table:style-name="ce50" office:value-type="float" office:value="40073.27" calcext:value-type="float">
            <text:p>40,073.2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4" calcext:value-type="float">
            <text:p>12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2168.47" calcext:value-type="float">
            <text:p>332,168.47</text:p>
          </table:table-cell>
          <table:table-cell table:style-name="ce41" office:value-type="float" office:value="312719.87" calcext:value-type="float">
            <text:p>312,719.87</text:p>
          </table:table-cell>
          <table:table-cell table:style-name="ce41" office:value-type="float" office:value="86692.28" calcext:value-type="float">
            <text:p>86,692.28</text:p>
          </table:table-cell>
          <table:table-cell table:style-name="ce41" office:value-type="float" office:value="43264.72" calcext:value-type="float">
            <text:p>43,264.72</text:p>
          </table:table-cell>
          <table:table-cell table:style-name="ce50" office:value-type="float" office:value="81856.4" calcext:value-type="float">
            <text:p>81,856.40</text:p>
          </table:table-cell>
          <table:table-cell table:style-name="ce50" office:value-type="float" office:value="90111.57" calcext:value-type="float">
            <text:p>90,111.57</text:p>
          </table:table-cell>
          <table:table-cell table:style-name="ce50" office:value-type="float" office:value="10794.9" calcext:value-type="float">
            <text:p>10,794.90</text:p>
          </table:table-cell>
          <table:table-cell table:style-name="ce50" office:value-type="float" office:value="19448.6" calcext:value-type="float">
            <text:p>19,448.60</text:p>
          </table:table-cell>
          <table:table-cell table:style-name="ce50" office:value-type="float" office:value="11078.86" calcext:value-type="float">
            <text:p>11,078.86</text:p>
          </table:table-cell>
          <table:table-cell table:style-name="ce50" office:value-type="float" office:value="6912.38" calcext:value-type="float">
            <text:p>6,912.38</text:p>
          </table:table-cell>
          <table:table-cell table:style-name="ce50" office:value-type="float" office:value="1457.36" calcext:value-type="float">
            <text:p>1,457.3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103" calcext:value-type="float">
            <text:p>72,103.00</text:p>
          </table:table-cell>
          <table:table-cell table:style-name="ce41" office:value-type="float" office:value="72103" calcext:value-type="float">
            <text:p>72,103.00</text:p>
          </table:table-cell>
          <table:table-cell table:style-name="ce41" office:value-type="float" office:value="2444" calcext:value-type="float">
            <text:p>2,444.00</text:p>
          </table:table-cell>
          <table:table-cell table:style-name="ce41" office:value-type="float" office:value="4279" calcext:value-type="float">
            <text:p>4,279.00</text:p>
          </table:table-cell>
          <table:table-cell table:style-name="ce50" office:value-type="float" office:value="29057" calcext:value-type="float">
            <text:p>29,057.00</text:p>
          </table:table-cell>
          <table:table-cell table:style-name="ce50" office:value-type="float" office:value="35877" calcext:value-type="float">
            <text:p>35,877.00</text:p>
          </table:table-cell>
          <table:table-cell table:style-name="ce50" office:value-type="float" office:value="446" calcext:value-type="float">
            <text:p>446.00</text:p>
          </table:table-cell>
          <table:table-cell table:number-columns-repeated="4"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370.97" calcext:value-type="float">
            <text:p>66,370.97</text:p>
          </table:table-cell>
          <table:table-cell table:style-name="ce41" office:value-type="float" office:value="56556.97" calcext:value-type="float">
            <text:p>56,556.97</text:p>
          </table:table-cell>
          <table:table-cell table:style-name="ce41" office:value-type="float" office:value="8460" calcext:value-type="float">
            <text:p>8,460.0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41" office:value-type="float" office:value="37530" calcext:value-type="float">
            <text:p>37,530.00</text:p>
          </table:table-cell>
          <table:table-cell table:style-name="ce41" office:value-type="float" office:value="7463.97" calcext:value-type="float">
            <text:p>7,463.97</text:p>
          </table:table-cell>
          <table:table-cell table:style-name="ce41" office:value-type="float" office:value="3103" calcext:value-type="float">
            <text:p>3,103.00</text:p>
          </table:table-cell>
          <table:table-cell table:style-name="ce41" office:value-type="float" office:value="9814" calcext:value-type="float">
            <text:p>9,814.00</text:p>
          </table:table-cell>
          <table:table-cell table:style-name="ce41" office:value-type="float" office:value="8684" calcext:value-type="float">
            <text:p>8,684.00</text:p>
          </table:table-cell>
          <table:table-cell table:style-name="ce41" office:value-type="float" office:value="1130" calcext:value-type="float">
            <text:p>1,130.0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8" calcext:value-type="float">
            <text:p>238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88" calcext:value-type="float">
            <text:p>18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6" calcext:value-type="float">
            <text:p>376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34" calcext:value-type="float">
            <text:p>234</text:p>
          </table:table-cell>
          <table:table-cell table:style-name="ce40" office:value-type="float" office:value="226" calcext:value-type="float">
            <text:p>226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0017.53" calcext:value-type="float">
            <text:p>290,017.53</text:p>
          </table:table-cell>
          <table:table-cell table:style-name="ce41" office:value-type="float" office:value="237553.15" calcext:value-type="float">
            <text:p>237,553.15</text:p>
          </table:table-cell>
          <table:table-cell table:style-name="ce41" office:value-type="float" office:value="46638.15" calcext:value-type="float">
            <text:p>46,638.15</text:p>
          </table:table-cell>
          <table:table-cell table:style-name="ce41" office:value-type="float" office:value="15061.94" calcext:value-type="float">
            <text:p>15,061.94</text:p>
          </table:table-cell>
          <table:table-cell table:style-name="ce50" office:value-type="float" office:value="131663.94" calcext:value-type="float">
            <text:p>131,663.94</text:p>
          </table:table-cell>
          <table:table-cell table:style-name="ce50" office:value-type="float" office:value="39429.08" calcext:value-type="float">
            <text:p>39,429.08</text:p>
          </table:table-cell>
          <table:table-cell table:style-name="ce50" office:value-type="float" office:value="4760.04" calcext:value-type="float">
            <text:p>4,760.04</text:p>
          </table:table-cell>
          <table:table-cell table:style-name="ce50" office:value-type="float" office:value="52464.38" calcext:value-type="float">
            <text:p>52,464.38</text:p>
          </table:table-cell>
          <table:table-cell table:style-name="ce50" office:value-type="float" office:value="41166.05" calcext:value-type="float">
            <text:p>41,166.05</text:p>
          </table:table-cell>
          <table:table-cell table:style-name="ce50" office:value-type="float" office:value="7172" calcext:value-type="float">
            <text:p>7,172.00</text:p>
          </table:table-cell>
          <table:table-cell table:style-name="ce50" office:value-type="float" office:value="4126.33" calcext:value-type="float">
            <text:p>4,126.3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08" calcext:value-type="float">
            <text:p>308</text:p>
          </table:table-cell>
          <table:table-cell table:style-name="ce40" office:value-type="float" office:value="300" calcext:value-type="float">
            <text:p>300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1" calcext:value-type="float">
            <text:p>5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0" calcext:value-type="float">
            <text:p>9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1" calcext:value-type="float">
            <text:p>5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7109.86" calcext:value-type="float">
            <text:p>47,109.86</text:p>
          </table:table-cell>
          <table:table-cell table:style-name="ce43" office:value-type="float" office:value="32847.7" calcext:value-type="float">
            <text:p>32,847.70</text:p>
          </table:table-cell>
          <table:table-cell table:style-name="ce43" office:value-type="float" office:value="2466.83" calcext:value-type="float">
            <text:p>2,466.83</text:p>
          </table:table-cell>
          <table:table-cell table:style-name="ce43" office:value-type="float" office:value="163" calcext:value-type="float">
            <text:p>163.00</text:p>
          </table:table-cell>
          <table:table-cell table:style-name="ce51" office:value-type="float" office:value="23255.54" calcext:value-type="float">
            <text:p>23,255.54</text:p>
          </table:table-cell>
          <table:table-cell table:style-name="ce51" office:value-type="float" office:value="3839.33" calcext:value-type="float">
            <text:p>3,839.33</text:p>
          </table:table-cell>
          <table:table-cell table:style-name="ce51" office:value-type="float" office:value="3123" calcext:value-type="float">
            <text:p>3,123.00</text:p>
          </table:table-cell>
          <table:table-cell table:style-name="ce51" office:value-type="float" office:value="14262.16" calcext:value-type="float">
            <text:p>14,262.16</text:p>
          </table:table-cell>
          <table:table-cell table:style-name="ce51" office:value-type="float" office:value="14118.16" calcext:value-type="float">
            <text:p>14,118.1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1" office:value-type="float" office:value="144" calcext:value-type="float">
            <text:p>14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317　件；土地筆數：21,023　筆；面積：　28,466,371.77　平方公尺" calcext:value-type="string" table:number-columns-spanned="17" table:number-rows-spanned="1">
            <text:p>本年累計辦理土地複丈案件：件數　9,317　件；土地筆數：21,023　筆；面積：　28,466,371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135　件；建物棟數：4,862　筆；面積：　7,216,891.22　平方公尺" calcext:value-type="string" table:number-columns-spanned="17" table:number-rows-spanned="1">
            <text:p>本年累計辦理建物測量案件：件數　4,135　件；建物棟數：4,862　筆；面積：　7,216,891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53　件；張數：22,152　張。" calcext:value-type="string" table:number-columns-spanned="17" table:number-rows-spanned="1">
            <text:p>本年累計核發謄本：件數　17,053　件；張數：22,1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7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17" calcext:value-type="float">
            <text:p>9,317</text:p>
          </table:table-cell>
          <table:table-cell table:style-name="ce19"/>
          <table:table-cell table:style-name="ce29" office:value-type="string" calcext:value-type="string">
            <text:p>21,023</text:p>
          </table:table-cell>
          <table:table-cell table:style-name="ce48" office:value-type="float" office:value="28466371.77" calcext:value-type="float">
            <text:p>28,466,371.7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135" calcext:value-type="float">
            <text:p>4,135</text:p>
          </table:table-cell>
          <table:table-cell table:style-name="ce19"/>
          <table:table-cell table:style-name="ce29" office:value-type="string" calcext:value-type="string">
            <text:p>4,862</text:p>
          </table:table-cell>
          <table:table-cell table:style-name="ce48" office:value-type="float" office:value="7216891.22" calcext:value-type="float">
            <text:p>7,216,891.2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053" calcext:value-type="float">
            <text:p>17,053</text:p>
          </table:table-cell>
          <table:table-cell table:style-name="ce19"/>
          <table:table-cell table:style-name="ce20" office:value-type="float" office:value="22152" calcext:value-type="float">
            <text:p>22,15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17" table:number-rows-spanned="1">
            <text:p>中華民國110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530.01" calcext:value-type="float">
            <text:p>41,530.01</text:p>
          </table:table-cell>
          <table:table-cell table:style-name="ce41" office:value-type="float" office:value="30675.07" calcext:value-type="float">
            <text:p>30,675.07</text:p>
          </table:table-cell>
          <table:table-cell table:style-name="ce41" office:value-type="float" office:value="4344.92" calcext:value-type="float">
            <text:p>4,344.92</text:p>
          </table:table-cell>
          <table:table-cell table:style-name="ce41" office:value-type="float" office:value="2620" calcext:value-type="float">
            <text:p>2,620.00</text:p>
          </table:table-cell>
          <table:table-cell table:style-name="ce50" office:value-type="float" office:value="21016.51" calcext:value-type="float">
            <text:p>21,016.51</text:p>
          </table:table-cell>
          <table:table-cell table:style-name="ce50" office:value-type="float" office:value="2693.64" calcext:value-type="float">
            <text:p>2,693.6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854.94" calcext:value-type="float">
            <text:p>10,854.94</text:p>
          </table:table-cell>
          <table:table-cell table:style-name="ce50" office:value-type="float" office:value="9940.83" calcext:value-type="float">
            <text:p>9,940.8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14.11" calcext:value-type="float">
            <text:p>914.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1" calcext:value-type="float">
            <text:p>131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6121.16" calcext:value-type="float">
            <text:p>106,121.16</text:p>
          </table:table-cell>
          <table:table-cell table:style-name="ce41" office:value-type="float" office:value="90713.89" calcext:value-type="float">
            <text:p>90,713.89</text:p>
          </table:table-cell>
          <table:table-cell table:style-name="ce41" office:value-type="float" office:value="18164.31" calcext:value-type="float">
            <text:p>18,164.31</text:p>
          </table:table-cell>
          <table:table-cell table:style-name="ce41" office:value-type="float" office:value="4366" calcext:value-type="float">
            <text:p>4,366.00</text:p>
          </table:table-cell>
          <table:table-cell table:style-name="ce50" office:value-type="float" office:value="51749.31" calcext:value-type="float">
            <text:p>51,749.31</text:p>
          </table:table-cell>
          <table:table-cell table:style-name="ce50" office:value-type="float" office:value="15040.78" calcext:value-type="float">
            <text:p>15,040.78</text:p>
          </table:table-cell>
          <table:table-cell table:style-name="ce50" office:value-type="float" office:value="1393.49" calcext:value-type="float">
            <text:p>1,393.49</text:p>
          </table:table-cell>
          <table:table-cell table:style-name="ce50" office:value-type="float" office:value="15407.27" calcext:value-type="float">
            <text:p>15,407.27</text:p>
          </table:table-cell>
          <table:table-cell table:style-name="ce50" office:value-type="float" office:value="6050.34" calcext:value-type="float">
            <text:p>6,050.34</text:p>
          </table:table-cell>
          <table:table-cell table:style-name="ce50" office:value-type="float" office:value="7172" calcext:value-type="float">
            <text:p>7,172.00</text:p>
          </table:table-cell>
          <table:table-cell table:style-name="ce50" office:value-type="float" office:value="2184.93" calcext:value-type="float">
            <text:p>2,184.9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256.5" calcext:value-type="float">
            <text:p>95,256.50</text:p>
          </table:table-cell>
          <table:table-cell table:style-name="ce41" office:value-type="float" office:value="83316.49" calcext:value-type="float">
            <text:p>83,316.49</text:p>
          </table:table-cell>
          <table:table-cell table:style-name="ce41" office:value-type="float" office:value="21662.09" calcext:value-type="float">
            <text:p>21,662.09</text:p>
          </table:table-cell>
          <table:table-cell table:style-name="ce41" office:value-type="float" office:value="7912.94" calcext:value-type="float">
            <text:p>7,912.94</text:p>
          </table:table-cell>
          <table:table-cell table:style-name="ce50" office:value-type="float" office:value="35642.58" calcext:value-type="float">
            <text:p>35,642.58</text:p>
          </table:table-cell>
          <table:table-cell table:style-name="ce50" office:value-type="float" office:value="17855.33" calcext:value-type="float">
            <text:p>17,855.33</text:p>
          </table:table-cell>
          <table:table-cell table:style-name="ce50" office:value-type="float" office:value="243.55" calcext:value-type="float">
            <text:p>243.55</text:p>
          </table:table-cell>
          <table:table-cell table:style-name="ce50" office:value-type="float" office:value="11940.01" calcext:value-type="float">
            <text:p>11,940.01</text:p>
          </table:table-cell>
          <table:table-cell table:style-name="ce50" office:value-type="float" office:value="11056.72" calcext:value-type="float">
            <text:p>11,056.7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83.29" calcext:value-type="float">
            <text:p>883.2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3" calcext:value-type="float">
            <text:p>213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232" calcext:value-type="float">
            <text:p>232</text:p>
          </table:table-cell>
          <table:table-cell table:style-name="ce77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8" calcext:value-type="float">
            <text:p>288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14" calcext:value-type="float">
            <text:p>314</text:p>
          </table:table-cell>
          <table:table-cell table:style-name="ce40" office:value-type="float" office:value="264" calcext:value-type="float">
            <text:p>264</text:p>
          </table:table-cell>
          <table:table-cell table:style-name="ce77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1538.93" calcext:value-type="float">
            <text:p>371,538.93</text:p>
          </table:table-cell>
          <table:table-cell table:style-name="ce41" office:value-type="float" office:value="209708.77" calcext:value-type="float">
            <text:p>209,708.77</text:p>
          </table:table-cell>
          <table:table-cell table:style-name="ce41" office:value-type="float" office:value="20795.44" calcext:value-type="float">
            <text:p>20,795.44</text:p>
          </table:table-cell>
          <table:table-cell table:style-name="ce41" office:value-type="float" office:value="11558.81" calcext:value-type="float">
            <text:p>11,558.81</text:p>
          </table:table-cell>
          <table:table-cell table:style-name="ce50" office:value-type="float" office:value="162880.74" calcext:value-type="float">
            <text:p>162,880.74</text:p>
          </table:table-cell>
          <table:table-cell table:style-name="ce50" office:value-type="float" office:value="4158.74" calcext:value-type="float">
            <text:p>4,158.74</text:p>
          </table:table-cell>
          <table:table-cell table:style-name="ce50" office:value-type="float" office:value="10315.04" calcext:value-type="float">
            <text:p>10,315.04</text:p>
          </table:table-cell>
          <table:table-cell table:style-name="ce50" office:value-type="float" office:value="161830.16" calcext:value-type="float">
            <text:p>161,830.16</text:p>
          </table:table-cell>
          <table:table-cell table:style-name="ce50" office:value-type="float" office:value="150255.35" calcext:value-type="float">
            <text:p>150,255.35</text:p>
          </table:table-cell>
          <table:table-cell table:style-name="ce50" office:value-type="float" office:value="11574.81" calcext:value-type="float">
            <text:p>11,574.8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19" calcext:value-type="float">
            <text:p>319</text:p>
          </table:table-cell>
          <table:table-cell table:style-name="ce40" office:value-type="float" office:value="269" calcext:value-type="float">
            <text:p>269</text:p>
          </table:table-cell>
          <table:table-cell table:style-name="ce77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2" calcext:value-type="float">
            <text:p>12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4543.97" calcext:value-type="float">
            <text:p>164,543.97</text:p>
          </table:table-cell>
          <table:table-cell table:style-name="ce41" office:value-type="float" office:value="141142.63" calcext:value-type="float">
            <text:p>141,142.63</text:p>
          </table:table-cell>
          <table:table-cell table:style-name="ce41" office:value-type="float" office:value="7051.18" calcext:value-type="float">
            <text:p>7,051.18</text:p>
          </table:table-cell>
          <table:table-cell table:style-name="ce41" office:value-type="float" office:value="7382.79" calcext:value-type="float">
            <text:p>7,382.79</text:p>
          </table:table-cell>
          <table:table-cell table:style-name="ce50" office:value-type="float" office:value="112560.88" calcext:value-type="float">
            <text:p>112,560.88</text:p>
          </table:table-cell>
          <table:table-cell table:style-name="ce50" office:value-type="float" office:value="3832.74" calcext:value-type="float">
            <text:p>3,832.74</text:p>
          </table:table-cell>
          <table:table-cell table:style-name="ce50" office:value-type="float" office:value="10315.04" calcext:value-type="float">
            <text:p>10,315.04</text:p>
          </table:table-cell>
          <table:table-cell table:style-name="ce50" office:value-type="float" office:value="23401.34" calcext:value-type="float">
            <text:p>23,401.34</text:p>
          </table:table-cell>
          <table:table-cell table:style-name="ce50" office:value-type="float" office:value="22836.86" calcext:value-type="float">
            <text:p>22,836.86</text:p>
          </table:table-cell>
          <table:table-cell table:style-name="ce50" office:value-type="float" office:value="564.48" calcext:value-type="float">
            <text:p>564.4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8083.23" calcext:value-type="float">
            <text:p>168,083.23</text:p>
          </table:table-cell>
          <table:table-cell table:style-name="ce41" office:value-type="float" office:value="29824.41" calcext:value-type="float">
            <text:p>29,824.41</text:p>
          </table:table-cell>
          <table:table-cell table:style-name="ce41" office:value-type="float" office:value="4246" calcext:value-type="float">
            <text:p>4,246.00</text:p>
          </table:table-cell>
          <table:table-cell table:style-name="ce41" office:value-type="float" office:value="640" calcext:value-type="float">
            <text:p>640.00</text:p>
          </table:table-cell>
          <table:table-cell table:style-name="ce50" office:value-type="float" office:value="24708.41" calcext:value-type="float">
            <text:p>24,708.41</text:p>
          </table:table-cell>
          <table:table-cell table:style-name="ce50" office:value-type="float" office:value="230" calcext:value-type="float">
            <text:p>230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38258.82" calcext:value-type="float">
            <text:p>138,258.82</text:p>
          </table:table-cell>
          <table:table-cell table:style-name="ce50" office:value-type="float" office:value="127248.49" calcext:value-type="float">
            <text:p>127,248.49</text:p>
          </table:table-cell>
          <table:table-cell table:style-name="ce50" office:value-type="float" office:value="11010.33" calcext:value-type="float">
            <text:p>11,010.3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911.73" calcext:value-type="float">
            <text:p>38,911.73</text:p>
          </table:table-cell>
          <table:table-cell table:style-name="ce41" office:value-type="float" office:value="38741.73" calcext:value-type="float">
            <text:p>38,741.73</text:p>
          </table:table-cell>
          <table:table-cell table:style-name="ce41" office:value-type="float" office:value="9498.26" calcext:value-type="float">
            <text:p>9,498.26</text:p>
          </table:table-cell>
          <table:table-cell table:style-name="ce41" office:value-type="float" office:value="3536.02" calcext:value-type="float">
            <text:p>3,536.02</text:p>
          </table:table-cell>
          <table:table-cell table:style-name="ce50" office:value-type="float" office:value="25611.45" calcext:value-type="float">
            <text:p>25,611.45</text:p>
          </table:table-cell>
          <table:table-cell table:style-name="ce50" office:value-type="float" office:value="96" calcext:value-type="float">
            <text:p>96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170" calcext:value-type="float">
            <text:p>170.0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168" calcext:value-type="float">
            <text:p>168</text:p>
          </table:table-cell>
          <table:table-cell table:style-name="ce40" office:value-type="float" office:value="148" calcext:value-type="float">
            <text:p>148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1" calcext:value-type="float">
            <text:p>291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90" calcext:value-type="float">
            <text:p>290</text:p>
          </table:table-cell>
          <table:table-cell table:style-name="ce40" office:value-type="float" office:value="262" calcext:value-type="float">
            <text:p>262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9411.03" calcext:value-type="float">
            <text:p>319,411.03</text:p>
          </table:table-cell>
          <table:table-cell table:style-name="ce41" office:value-type="float" office:value="269654.87" calcext:value-type="float">
            <text:p>269,654.87</text:p>
          </table:table-cell>
          <table:table-cell table:style-name="ce41" office:value-type="float" office:value="39076.4" calcext:value-type="float">
            <text:p>39,076.40</text:p>
          </table:table-cell>
          <table:table-cell table:style-name="ce41" office:value-type="float" office:value="10021.41" calcext:value-type="float">
            <text:p>10,021.41</text:p>
          </table:table-cell>
          <table:table-cell table:style-name="ce41" office:value-type="float" office:value="50631.35" calcext:value-type="float">
            <text:p>50,631.35</text:p>
          </table:table-cell>
          <table:table-cell table:style-name="ce41" office:value-type="float" office:value="153957.98" calcext:value-type="float">
            <text:p>153,957.98</text:p>
          </table:table-cell>
          <table:table-cell table:style-name="ce41" office:value-type="float" office:value="15967.73" calcext:value-type="float">
            <text:p>15,967.73</text:p>
          </table:table-cell>
          <table:table-cell table:style-name="ce41" office:value-type="float" office:value="49756.16" calcext:value-type="float">
            <text:p>49,756.16</text:p>
          </table:table-cell>
          <table:table-cell table:style-name="ce41" office:value-type="float" office:value="40506.94" calcext:value-type="float">
            <text:p>40,506.94</text:p>
          </table:table-cell>
          <table:table-cell table:style-name="ce41" office:value-type="float" office:value="9134.2" calcext:value-type="float">
            <text:p>9,134.20</text:p>
          </table:table-cell>
          <table:table-cell table:style-name="ce41" office:value-type="float" office:value="115.02" calcext:value-type="float">
            <text:p>115.0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02" calcext:value-type="float">
            <text:p>202</text:p>
          </table:table-cell>
          <table:table-cell table:style-name="ce40" office:value-type="float" office:value="172" calcext:value-type="float">
            <text:p>172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506.27" calcext:value-type="float">
            <text:p>70,506.27</text:p>
          </table:table-cell>
          <table:table-cell table:style-name="ce41" office:value-type="float" office:value="34451.17" calcext:value-type="float">
            <text:p>34,451.17</text:p>
          </table:table-cell>
          <table:table-cell table:style-name="ce41" office:value-type="float" office:value="10815.16" calcext:value-type="float">
            <text:p>10,815.16</text:p>
          </table:table-cell>
          <table:table-cell table:style-name="ce41" office:value-type="float" office:value="1957.42" calcext:value-type="float">
            <text:p>1,957.42</text:p>
          </table:table-cell>
          <table:table-cell table:style-name="ce50" office:value-type="float" office:value="9531.12" calcext:value-type="float">
            <text:p>9,531.12</text:p>
          </table:table-cell>
          <table:table-cell table:style-name="ce50" office:value-type="float" office:value="10456.5" calcext:value-type="float">
            <text:p>10,456.50</text:p>
          </table:table-cell>
          <table:table-cell table:style-name="ce50" office:value-type="float" office:value="1690.97" calcext:value-type="float">
            <text:p>1,690.97</text:p>
          </table:table-cell>
          <table:table-cell table:style-name="ce50" office:value-type="float" office:value="36055.1" calcext:value-type="float">
            <text:p>36,055.10</text:p>
          </table:table-cell>
          <table:table-cell table:style-name="ce50" office:value-type="float" office:value="29176.94" calcext:value-type="float">
            <text:p>29,176.94</text:p>
          </table:table-cell>
          <table:table-cell table:style-name="ce50" office:value-type="float" office:value="6763.14" calcext:value-type="float">
            <text:p>6,763.14</text:p>
          </table:table-cell>
          <table:table-cell table:style-name="ce50" office:value-type="float" office:value="115.02" calcext:value-type="float">
            <text:p>115.0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09" calcext:value-type="float">
            <text:p>10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12801.91" calcext:value-type="float">
            <text:p>212,801.91</text:p>
          </table:table-cell>
          <table:table-cell table:style-name="ce43" office:value-type="float" office:value="201515.81" calcext:value-type="float">
            <text:p>201,515.81</text:p>
          </table:table-cell>
          <table:table-cell table:style-name="ce43" office:value-type="float" office:value="26481.88" calcext:value-type="float">
            <text:p>26,481.88</text:p>
          </table:table-cell>
          <table:table-cell table:style-name="ce43" office:value-type="float" office:value="1256.75" calcext:value-type="float">
            <text:p>1,256.75</text:p>
          </table:table-cell>
          <table:table-cell table:style-name="ce51" office:value-type="float" office:value="29189.24" calcext:value-type="float">
            <text:p>29,189.24</text:p>
          </table:table-cell>
          <table:table-cell table:style-name="ce51" office:value-type="float" office:value="136075.13" calcext:value-type="float">
            <text:p>136,075.13</text:p>
          </table:table-cell>
          <table:table-cell table:style-name="ce51" office:value-type="float" office:value="8512.81" calcext:value-type="float">
            <text:p>8,512.81</text:p>
          </table:table-cell>
          <table:table-cell table:style-name="ce51" office:value-type="float" office:value="11286.1" calcext:value-type="float">
            <text:p>11,286.10</text:p>
          </table:table-cell>
          <table:table-cell table:style-name="ce51" office:value-type="float" office:value="8915.04" calcext:value-type="float">
            <text:p>8,915.04</text:p>
          </table:table-cell>
          <table:table-cell table:style-name="ce51" office:value-type="float" office:value="2371.06" calcext:value-type="float">
            <text:p>2,371.0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317　件；土地筆數：21,023　筆；面積：　28,466,371.77　平方公尺" calcext:value-type="string" table:number-columns-spanned="17" table:number-rows-spanned="1">
            <text:p>本年累計辦理土地複丈案件：件數　9,317　件；土地筆數：21,023　筆；面積：　28,466,371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135　件；建物棟數：4,862　筆；面積：　7,216,891.22　平方公尺" calcext:value-type="string" table:number-columns-spanned="17" table:number-rows-spanned="1">
            <text:p>本年累計辦理建物測量案件：件數　4,135　件；建物棟數：4,862　筆；面積：　7,216,891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53　件；張數：22,152　張。" calcext:value-type="string" table:number-columns-spanned="17" table:number-rows-spanned="1">
            <text:p>本年累計核發謄本：件數　17,053　件；張數：22,1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7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 8月11日 15:58:01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17" calcext:value-type="float">
            <text:p>9,317</text:p>
          </table:table-cell>
          <table:table-cell table:style-name="ce19"/>
          <table:table-cell table:style-name="ce29" office:value-type="string" calcext:value-type="string">
            <text:p>21,023</text:p>
          </table:table-cell>
          <table:table-cell table:style-name="ce48" office:value-type="float" office:value="28466371.77" calcext:value-type="float">
            <text:p>28,466,371.7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135" calcext:value-type="float">
            <text:p>4,135</text:p>
          </table:table-cell>
          <table:table-cell table:style-name="ce19"/>
          <table:table-cell table:style-name="ce29" office:value-type="string" calcext:value-type="string">
            <text:p>4,862</text:p>
          </table:table-cell>
          <table:table-cell table:style-name="ce48" office:value-type="float" office:value="7216891.22" calcext:value-type="float">
            <text:p>7,216,891.2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053" calcext:value-type="float">
            <text:p>17,053</text:p>
          </table:table-cell>
          <table:table-cell table:style-name="ce19"/>
          <table:table-cell table:style-name="ce20" office:value-type="float" office:value="22152" calcext:value-type="float">
            <text:p>22,15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17" table:number-rows-spanned="1">
            <text:p>中華民國110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102.85" calcext:value-type="float">
            <text:p>36,102.85</text:p>
          </table:table-cell>
          <table:table-cell table:style-name="ce41" office:value-type="float" office:value="33687.89" calcext:value-type="float">
            <text:p>33,687.89</text:p>
          </table:table-cell>
          <table:table-cell table:style-name="ce41" office:value-type="float" office:value="1779.36" calcext:value-type="float">
            <text:p>1,779.36</text:p>
          </table:table-cell>
          <table:table-cell table:style-name="ce41" office:value-type="float" office:value="6807.24" calcext:value-type="float">
            <text:p>6,807.24</text:p>
          </table:table-cell>
          <table:table-cell table:style-name="ce50" office:value-type="float" office:value="11910.99" calcext:value-type="float">
            <text:p>11,910.99</text:p>
          </table:table-cell>
          <table:table-cell table:style-name="ce50" office:value-type="float" office:value="7426.35" calcext:value-type="float">
            <text:p>7,426.35</text:p>
          </table:table-cell>
          <table:table-cell table:style-name="ce50" office:value-type="float" office:value="5763.95" calcext:value-type="float">
            <text:p>5,763.95</text:p>
          </table:table-cell>
          <table:table-cell table:number-columns-repeated="2" table:style-name="ce50" office:value-type="float" office:value="2414.96" calcext:value-type="float">
            <text:p>2,414.96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6" calcext:value-type="float">
            <text:p>326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71" calcext:value-type="float">
            <text:p>171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66" calcext:value-type="float">
            <text:p>666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22" calcext:value-type="float">
            <text:p>222</text:p>
          </table:table-cell>
          <table:table-cell table:style-name="ce40" office:value-type="float" office:value="203" calcext:value-type="float">
            <text:p>203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97134.99" calcext:value-type="float">
            <text:p>1,097,134.99</text:p>
          </table:table-cell>
          <table:table-cell table:style-name="ce41" office:value-type="float" office:value="219074.76" calcext:value-type="float">
            <text:p>219,074.76</text:p>
          </table:table-cell>
          <table:table-cell table:style-name="ce41" office:value-type="float" office:value="35326.84" calcext:value-type="float">
            <text:p>35,326.84</text:p>
          </table:table-cell>
          <table:table-cell table:style-name="ce41" office:value-type="float" office:value="17164.62" calcext:value-type="float">
            <text:p>17,164.62</text:p>
          </table:table-cell>
          <table:table-cell table:style-name="ce50" office:value-type="float" office:value="86446.1" calcext:value-type="float">
            <text:p>86,446.10</text:p>
          </table:table-cell>
          <table:table-cell table:style-name="ce50" office:value-type="float" office:value="79975.89" calcext:value-type="float">
            <text:p>79,975.89</text:p>
          </table:table-cell>
          <table:table-cell table:style-name="ce50" office:value-type="float" office:value="161.31" calcext:value-type="float">
            <text:p>161.31</text:p>
          </table:table-cell>
          <table:table-cell table:style-name="ce50" office:value-type="float" office:value="878060.23" calcext:value-type="float">
            <text:p>878,060.23</text:p>
          </table:table-cell>
          <table:table-cell table:style-name="ce50" office:value-type="float" office:value="861997.16" calcext:value-type="float">
            <text:p>861,997.16</text:p>
          </table:table-cell>
          <table:table-cell table:style-name="ce50" office:value-type="float" office:value="15008" calcext:value-type="float">
            <text:p>15,008.00</text:p>
          </table:table-cell>
          <table:table-cell table:style-name="ce50" office:value-type="float" office:value="1055.07" calcext:value-type="float">
            <text:p>1,055.0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74" calcext:value-type="float">
            <text:p>174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5" calcext:value-type="float">
            <text:p>14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5" calcext:value-type="float">
            <text:p>30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1" calcext:value-type="float">
            <text:p>3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2603.68" calcext:value-type="float">
            <text:p>512,603.68</text:p>
          </table:table-cell>
          <table:table-cell table:style-name="ce41" office:value-type="float" office:value="83528.41" calcext:value-type="float">
            <text:p>83,528.41</text:p>
          </table:table-cell>
          <table:table-cell table:style-name="ce41" office:value-type="float" office:value="17349.14" calcext:value-type="float">
            <text:p>17,349.14</text:p>
          </table:table-cell>
          <table:table-cell table:style-name="ce41" office:value-type="float" office:value="3403.42" calcext:value-type="float">
            <text:p>3,403.42</text:p>
          </table:table-cell>
          <table:table-cell table:style-name="ce50" office:value-type="float" office:value="22115.56" calcext:value-type="float">
            <text:p>22,115.56</text:p>
          </table:table-cell>
          <table:table-cell table:style-name="ce50" office:value-type="float" office:value="40660.29" calcext:value-type="float">
            <text:p>40,660.2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29075.27" calcext:value-type="float">
            <text:p>429,075.27</text:p>
          </table:table-cell>
          <table:table-cell table:style-name="ce50" office:value-type="float" office:value="420736.71" calcext:value-type="float">
            <text:p>420,736.71</text:p>
          </table:table-cell>
          <table:table-cell table:style-name="ce50" office:value-type="float" office:value="7924.56" calcext:value-type="float">
            <text:p>7,924.56</text:p>
          </table:table-cell>
          <table:table-cell table:style-name="ce50" office:value-type="float" office:value="414" calcext:value-type="float">
            <text:p>41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3" calcext:value-type="float">
            <text:p>5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3717.12" calcext:value-type="float">
            <text:p>203,717.12</text:p>
          </table:table-cell>
          <table:table-cell table:style-name="ce41" office:value-type="float" office:value="85167.6" calcext:value-type="float">
            <text:p>85,167.60</text:p>
          </table:table-cell>
          <table:table-cell table:style-name="ce41" office:value-type="float" office:value="8786.45" calcext:value-type="float">
            <text:p>8,786.45</text:p>
          </table:table-cell>
          <table:table-cell table:style-name="ce41" office:value-type="float" office:value="11722.96" calcext:value-type="float">
            <text:p>11,722.96</text:p>
          </table:table-cell>
          <table:table-cell table:style-name="ce50" office:value-type="float" office:value="37683.54" calcext:value-type="float">
            <text:p>37,683.54</text:p>
          </table:table-cell>
          <table:table-cell table:style-name="ce50" office:value-type="float" office:value="26974.65" calcext:value-type="float">
            <text:p>26,974.6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18549.52" calcext:value-type="float">
            <text:p>118,549.52</text:p>
          </table:table-cell>
          <table:table-cell table:style-name="ce50" office:value-type="float" office:value="118011.52" calcext:value-type="float">
            <text:p>118,011.5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38" calcext:value-type="float">
            <text:p>53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4" calcext:value-type="float">
            <text:p>22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0814.19" calcext:value-type="float">
            <text:p>380,814.19</text:p>
          </table:table-cell>
          <table:table-cell table:style-name="ce41" office:value-type="float" office:value="50378.75" calcext:value-type="float">
            <text:p>50,378.75</text:p>
          </table:table-cell>
          <table:table-cell table:style-name="ce41" office:value-type="float" office:value="9191.25" calcext:value-type="float">
            <text:p>9,191.25</text:p>
          </table:table-cell>
          <table:table-cell table:style-name="ce41" office:value-type="float" office:value="2038.24" calcext:value-type="float">
            <text:p>2,038.24</text:p>
          </table:table-cell>
          <table:table-cell table:style-name="ce50" office:value-type="float" office:value="26647" calcext:value-type="float">
            <text:p>26,647.00</text:p>
          </table:table-cell>
          <table:table-cell table:style-name="ce50" office:value-type="float" office:value="12340.95" calcext:value-type="float">
            <text:p>12,340.95</text:p>
          </table:table-cell>
          <table:table-cell table:style-name="ce50" office:value-type="float" office:value="161.31" calcext:value-type="float">
            <text:p>161.31</text:p>
          </table:table-cell>
          <table:table-cell table:style-name="ce50" office:value-type="float" office:value="330435.44" calcext:value-type="float">
            <text:p>330,435.44</text:p>
          </table:table-cell>
          <table:table-cell table:style-name="ce50" office:value-type="float" office:value="323248.93" calcext:value-type="float">
            <text:p>323,248.93</text:p>
          </table:table-cell>
          <table:table-cell table:style-name="ce50" office:value-type="float" office:value="7083.44" calcext:value-type="float">
            <text:p>7,083.44</text:p>
          </table:table-cell>
          <table:table-cell table:style-name="ce50" office:value-type="float" office:value="103.07" calcext:value-type="float">
            <text:p>103.0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317　件；土地筆數：21,023　筆；面積：　28,466,371.77　平方公尺" calcext:value-type="string" table:number-columns-spanned="17" table:number-rows-spanned="1">
            <text:p>本年累計辦理土地複丈案件：件數　9,317　件；土地筆數：21,023　筆；面積：　28,466,371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135　件；建物棟數：4,862　筆；面積：　7,216,891.22　平方公尺" calcext:value-type="string" table:number-columns-spanned="17" table:number-rows-spanned="1">
            <text:p>本年累計辦理建物測量案件：件數　4,135　件；建物棟數：4,862　筆；面積：　7,216,891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53　件；張數：22,152　張。" calcext:value-type="string" table:number-columns-spanned="17" table:number-rows-spanned="1">
            <text:p>本年累計核發謄本：件數　17,053　件；張數：22,1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10</text:span><text:span text:style-name="T1">年 </text:span><text:span text:style-name="T1">8</text:span><text:span text:style-name="T1">月</text:span><text:span text:style-name="T1">11</text:span><text:span text:style-name="T1">日 </text:span><text:span text:style-name="T1">15:58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8-11T15:58:07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