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3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mm" fo:min-width="81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10年 7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0年 8月 2日 15:25:4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5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4"/>
          <table:table-cell table:style-name="ce34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4" svg:width="54.37mm" svg:height="6.77mm" svg:x="8.1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52mm" svg:height="6.77mm" svg:x="0mm" svg:y="0.4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5mm" svg:height="6.77mm" svg:x="25.38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3"/>
          <table:table-cell table:style-name="ce34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0年 7月" calcext:value-type="string" table:number-columns-spanned="22" table:number-rows-spanned="1">
            <text:p>中華民國110年 7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222" calcext:value-type="float">
            <text:p>10,222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240" calcext:value-type="float">
            <text:p>10,240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29" calcext:value-type="float">
            <text:p>929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15" table:style-name="ce25"/>
          <table:covered-table-cell table:style-name="ce25">
            <draw:custom-shape draw:z-index="9" draw:name="報表類別" draw:style-name="gr8" draw:text-style-name="P8" svg:width="82.68mm" svg:height="7.62mm" svg:x="9.29mm" svg:y="0mm">
              <text:p text:style-name="P3"><text:span text:style-name="T1">中華民國</text:span><text:span text:style-name="T1">110</text:span><text:span text:style-name="T1">年 </text:span><text:span text:style-name="T1">8</text:span><text:span text:style-name="T1">月 </text:span><text:span text:style-name="T1">2</text:span><text:span text:style-name="T1">日 </text:span><text:span text:style-name="T1">15:25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8-02T15:25:48</dc:date>
    <meta:print-date>2007-11-06T11:45:5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