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74.47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6" table:default-cell-style-name="Default"/>
        <table:table-column table:style-name="co4" table:number-columns-repeated="95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1</text:p>
          </table:table-cell>
          <table:table-cell table:style-name="ce8" office:value-type="string" calcext:value-type="string" table:number-columns-spanned="21" table:number-rows-spanned="1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07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10</text:p>
          </table:table-cell>
          <table:table-cell table:number-columns-repeated="22"/>
          <table:table-cell table:style-name="ce2" office:value-type="string" calcext:value-type="string">
            <text:p>單位：戶；人；對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2" table:number-rows-spanned="1">
            <text:p>村里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鄰數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1" table:number-rows-spanned="3">
            <text:p>人口數</text:p>
          </table:table-cell>
          <table:table-cell table:style-name="ce3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住址變更人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行政區域調整人數</text:p>
          </table:table-cell>
          <table:covered-table-cell table:style-name="ce12"/>
          <table:table-cell table:style-name="ce3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生母原屬國籍(地區)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生父原屬國籍(地區)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遺腹子</text:p>
          </table:table-cell>
          <table:table-cell table:style-name="ce3" office:value-type="string" calcext:value-type="string" table:number-columns-spanned="1" table:number-rows-spanned="3">
            <text:p>雙胞胎</text:p>
          </table:table-cell>
          <table:table-cell table:style-name="ce3" office:value-type="string" calcext:value-type="string" table:number-columns-spanned="1" table:number-rows-spanned="3">
            <text:p>三胞胎以上</text:p>
          </table:table-cell>
          <table:table-cell table:style-name="ce3" office:value-type="string" calcext:value-type="string" table:number-columns-spanned="1" table:number-rows-spanned="3">
            <text:p>死亡人數</text:p>
          </table:table-cell>
          <table:table-cell table:style-name="ce3" office:value-type="string" calcext:value-type="string" table:number-columns-spanned="1" table:number-rows-spanned="3">
            <text:p>認領人數</text:p>
          </table:table-cell>
          <table:table-cell table:style-name="ce3" office:value-type="string" calcext:value-type="string" table:number-columns-spanned="1" table:number-rows-spanned="3">
            <text:p>收養人數</text:p>
          </table:table-cell>
          <table:table-cell table:style-name="ce3" office:value-type="string" calcext:value-type="string" table:number-columns-spanned="1" table:number-rows-spanned="3">
            <text:p>終止收養人數</text:p>
          </table:table-cell>
          <table:table-cell table:style-name="ce3" office:value-type="string" calcext:value-type="string" table:number-columns-spanned="1" table:number-rows-spanned="3">
            <text:p>監護人數</text:p>
          </table:table-cell>
          <table:table-cell table:style-name="ce3" office:value-type="string" calcext:value-type="string" table:number-columns-spanned="1" table:number-rows-spanned="3">
            <text:p>輔助人數</text:p>
          </table:table-cell>
          <table:table-cell table:style-name="ce3" office:value-type="string" calcext:value-type="string" table:number-columns-spanned="1" table:number-rows-spanned="3">
            <text:p>未成年子女權利義務行使負擔人數　</text:p>
          </table:table-cell>
          <table:table-cell table:style-name="ce3" office:value-type="string" calcext:value-type="string" table:number-columns-spanned="3" table:number-rows-spanned="1">
            <text:p>結婚對數</text:p>
          </table:table-cell>
          <table:covered-table-cell table:style-name="ce14"/>
          <table:covered-table-cell table:style-name="ce12"/>
          <table:table-cell table:style-name="ce17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4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自國外</text:p>
          </table:table-cell>
          <table:table-cell table:style-name="ce3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自本省他縣(市)</text:p>
          </table:table-cell>
          <table:table-cell table:style-name="ce3" office:value-type="string" calcext:value-type="string" table:number-columns-spanned="1" table:number-rows-spanned="2">
            <text:p>自本縣(市)他鄉(鎮市區)　</text:p>
          </table:table-cell>
          <table:table-cell table:style-name="ce3" office:value-type="string" calcext:value-type="string" table:number-columns-spanned="1" table:number-rows-spanned="2">
            <text:p>初設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往國外</text:p>
          </table:table-cell>
          <table:table-cell table:style-name="ce3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往本省他縣(市)</text:p>
          </table:table-cell>
          <table:table-cell table:style-name="ce3" office:value-type="string" calcext:value-type="string" table:number-columns-spanned="1" table:number-rows-spanned="2">
            <text:p>往本縣(市)他鄉(鎮市區)　</text:p>
          </table:table-cell>
          <table:table-cell table:style-name="ce3" office:value-type="string" calcext:value-type="string" table:number-columns-spanned="1" table:number-rows-spanned="2">
            <text:p>廢止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入</text:p>
          </table:table-cell>
          <table:table-cell table:style-name="ce3" office:value-type="string" calcext:value-type="string" table:number-columns-spanned="1" table:number-rows-spanned="2">
            <text:p>出</text:p>
          </table:table-cell>
          <table:table-cell table:style-name="ce3" office:value-type="string" calcext:value-type="string" table:number-columns-spanned="1" table:number-rows-spanned="2">
            <text:p>增</text:p>
          </table:table-cell>
          <table:table-cell table:style-name="ce3" office:value-type="string" calcext:value-type="string" table:number-columns-spanned="1" table:number-rows-spanned="2">
            <text:p>減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婚生</text:p>
          </table:table-cell>
          <table:table-cell table:style-name="ce3" office:value-type="string" calcext:value-type="string" table:number-columns-spanned="2" table:number-rows-spanned="1">
            <text:p>非婚生</text:p>
          </table:table-cell>
          <table:covered-table-cell table:style-name="ce12"/>
          <table:table-cell table:style-name="ce3" office:value-type="string" calcext:value-type="string" table:number-columns-spanned="1" table:number-rows-spanned="2">
            <text:p>無依兒童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不同性別</text:p>
          </table:table-cell>
          <table:table-cell table:style-name="ce3" office:value-type="string" calcext:value-type="string" table:number-columns-spanned="1" table:number-rows-spanned="2">
            <text:p>相同性別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不同性別</text:p>
          </table:table-cell>
          <table:table-cell table:style-name="ce17" office:value-type="string" calcext:value-type="string" table:number-columns-spanned="1" table:number-rows-spanned="2">
            <text:p>相同性別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6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10" table:style-name="ce5"/>
          <table:table-cell table:style-name="ce3" office:value-type="string" calcext:value-type="string">
            <text:p>已認領</text:p>
          </table:table-cell>
          <table:table-cell table:style-name="ce3" office:value-type="string" calcext:value-type="string">
            <text:p>未認領</text:p>
          </table:table-cell>
          <table:covered-table-cell table:number-columns-repeated="18" table:style-name="ce5"/>
          <table:covered-table-cell table:number-columns-repeated="3" table:style-name="ce18"/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60388" calcext:value-type="float">
            <text:p>1,260,388</text:p>
          </table:table-cell>
          <table:table-cell table:style-name="ce11" office:value-type="float" office:value="2649" calcext:value-type="float">
            <text:p>2,64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1443" calcext:value-type="float">
            <text:p>1,44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01" calcext:value-type="float">
            <text:p>3,501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7" calcext:value-type="float">
            <text:p>9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1443" calcext:value-type="float">
            <text:p>1,44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140" calcext:value-type="float">
            <text:p>2,1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863" calcext:value-type="float">
            <text:p>86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77" calcext:value-type="float">
            <text:p>17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11" office:value-type="float" office:value="589" calcext:value-type="float">
            <text:p>589</text:p>
          </table:table-cell>
          <table:table-cell table:style-name="ce11" office:value-type="float" office:value="9194" calcext:value-type="float">
            <text:p>9,194</text:p>
          </table:table-cell>
          <table:table-cell table:style-name="ce11" office:value-type="float" office:value="9178" calcext:value-type="float">
            <text:p>9,178</text:p>
          </table:table-cell>
          <table:table-cell table:style-name="ce11" office:value-type="float" office:value="397987" calcext:value-type="float">
            <text:p>397,98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40452" calcext:value-type="float">
            <text:p>640,452</text:p>
          </table:table-cell>
          <table:table-cell table:style-name="ce11" office:value-type="float" office:value="1137" calcext:value-type="float">
            <text:p>1,13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615" calcext:value-type="float">
            <text:p>6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543" calcext:value-type="float">
            <text:p>1,543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615" calcext:value-type="float">
            <text:p>6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14" calcext:value-type="float">
            <text:p>1,0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6" calcext:value-type="float">
            <text:p>166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19936" calcext:value-type="float">
            <text:p>619,936</text:p>
          </table:table-cell>
          <table:table-cell table:style-name="ce11" office:value-type="float" office:value="1512" calcext:value-type="float">
            <text:p>1,5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58" calcext:value-type="float">
            <text:p>1,958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828" calcext:value-type="float">
            <text:p>82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126" calcext:value-type="float">
            <text:p>1,1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0" calcext:value-type="float">
            <text:p>130</text:p>
          </table:table-cell>
          <table:table-cell table:style-name="ce6" table:number-columns-repeated="2"/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29765" calcext:value-type="float">
            <text:p>229,765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78" calcext:value-type="float">
            <text:p>6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9" calcext:value-type="float">
            <text:p>16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24" calcext:value-type="float">
            <text:p>2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48" calcext:value-type="float">
            <text:p>6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78251" calcext:value-type="float">
            <text:p>78,25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3001" calcext:value-type="float">
            <text:p>113,001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1" calcext:value-type="float">
            <text:p>2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3" calcext:value-type="float">
            <text:p>8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16764" calcext:value-type="float">
            <text:p>116,764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21" calcext:value-type="float">
            <text:p>1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57" calcext:value-type="float">
            <text:p>3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3460" calcext:value-type="float">
            <text:p>123,460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88" calcext:value-type="float">
            <text:p>1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4" calcext:value-type="float">
            <text:p>2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5" calcext:value-type="float">
            <text:p>8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41144" calcext:value-type="float">
            <text:p>41,14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1104" calcext:value-type="float">
            <text:p>61,10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3" calcext:value-type="float">
            <text:p>1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2356" calcext:value-type="float">
            <text:p>62,356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6115" calcext:value-type="float">
            <text:p>86,115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3" calcext:value-type="float">
            <text:p>1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5350" calcext:value-type="float">
            <text:p>25,35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3705" calcext:value-type="float">
            <text:p>43,705</text:p>
          </table:table-cell>
          <table:table-cell table:style-name="ce11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2410" calcext:value-type="float">
            <text:p>42,41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9825" calcext:value-type="float">
            <text:p>89,825</text:p>
          </table:table-cell>
          <table:table-cell table:style-name="ce11" office:value-type="float" office:value="206" calcext:value-type="float">
            <text:p>20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6" calcext:value-type="float">
            <text:p>1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27566" calcext:value-type="float">
            <text:p>27,56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5693" calcext:value-type="float">
            <text:p>45,693</text:p>
          </table:table-cell>
          <table:table-cell table:style-name="ce11" office:value-type="float" office:value="90" calcext:value-type="float">
            <text:p>9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4132" calcext:value-type="float">
            <text:p>44,132</text:p>
          </table:table-cell>
          <table:table-cell table:style-name="ce11" office:value-type="float" office:value="116" calcext:value-type="float">
            <text:p>1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3351" calcext:value-type="float">
            <text:p>33,351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1160" calcext:value-type="float">
            <text:p>11,16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746" calcext:value-type="float">
            <text:p>16,74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605" calcext:value-type="float">
            <text:p>16,605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54577" calcext:value-type="float">
            <text:p>54,577</text:p>
          </table:table-cell>
          <table:table-cell table:style-name="ce11" office:value-type="float" office:value="110" calcext:value-type="float">
            <text:p>1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2" calcext:value-type="float">
            <text:p>1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747" calcext:value-type="float">
            <text:p>16,74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7631" calcext:value-type="float">
            <text:p>27,631</text:p>
          </table:table-cell>
          <table:table-cell table:style-name="ce11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6946" calcext:value-type="float">
            <text:p>26,946</text:p>
          </table:table-cell>
          <table:table-cell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0379" calcext:value-type="float">
            <text:p>40,379</text:p>
          </table:table-cell>
          <table:table-cell table:style-name="ce11" office:value-type="float" office:value="67" calcext:value-type="float">
            <text:p>6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413" calcext:value-type="float">
            <text:p>13,41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710" calcext:value-type="float">
            <text:p>20,710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669" calcext:value-type="float">
            <text:p>19,669</text:p>
          </table:table-cell>
          <table:table-cell table:style-name="ce11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9337" calcext:value-type="float">
            <text:p>49,33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2" calcext:value-type="float">
            <text:p>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5323" calcext:value-type="float">
            <text:p>15,32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5257" calcext:value-type="float">
            <text:p>25,2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4080" calcext:value-type="float">
            <text:p>24,08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6573" calcext:value-type="float">
            <text:p>16,57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556" calcext:value-type="float">
            <text:p>4,55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549" calcext:value-type="float">
            <text:p>8,54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8024" calcext:value-type="float">
            <text:p>8,02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7802" calcext:value-type="float">
            <text:p>37,802</text:p>
          </table:table-cell>
          <table:table-cell table:style-name="ce11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40" calcext:value-type="float">
            <text:p>240</text:p>
          </table:table-cell>
          <table:table-cell table:style-name="ce11" office:value-type="float" office:value="10638" calcext:value-type="float">
            <text:p>10,63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086" calcext:value-type="float">
            <text:p>19,086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716" calcext:value-type="float">
            <text:p>18,716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6114" calcext:value-type="float">
            <text:p>46,114</text:p>
          </table:table-cell>
          <table:table-cell table:style-name="ce11" office:value-type="float" office:value="105" calcext:value-type="float">
            <text:p>10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3276" calcext:value-type="float">
            <text:p>13,27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4021" calcext:value-type="float">
            <text:p>24,021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2093" calcext:value-type="float">
            <text:p>22,093</text:p>
          </table:table-cell>
          <table:table-cell table:style-name="ce11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8830" calcext:value-type="float">
            <text:p>38,830</text:p>
          </table:table-cell>
          <table:table-cell table:style-name="ce11" office:value-type="float" office:value="82" calcext:value-type="float">
            <text:p>8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1185" calcext:value-type="float">
            <text:p>11,18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016" calcext:value-type="float">
            <text:p>20,016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814" calcext:value-type="float">
            <text:p>18,814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5018" calcext:value-type="float">
            <text:p>45,01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9" calcext:value-type="float">
            <text:p>309</text:p>
          </table:table-cell>
          <table:table-cell table:style-name="ce11" office:value-type="float" office:value="14476" calcext:value-type="float">
            <text:p>14,47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3077" calcext:value-type="float">
            <text:p>23,077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1941" calcext:value-type="float">
            <text:p>21,941</text:p>
          </table:table-cell>
          <table:table-cell table:style-name="ce1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2927" calcext:value-type="float">
            <text:p>22,927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30" calcext:value-type="float">
            <text:p>6,83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089" calcext:value-type="float">
            <text:p>12,089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0838" calcext:value-type="float">
            <text:p>10,83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9085" calcext:value-type="float">
            <text:p>39,085</text:p>
          </table:table-cell>
          <table:table-cell table:style-name="ce11" office:value-type="float" office:value="153" calcext:value-type="float">
            <text:p>1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1804" calcext:value-type="float">
            <text:p>11,80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926" calcext:value-type="float">
            <text:p>19,92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159" calcext:value-type="float">
            <text:p>19,159</text:p>
          </table:table-cell>
          <table:table-cell table:style-name="ce11" office:value-type="float" office:value="93" calcext:value-type="float">
            <text:p>9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1833" calcext:value-type="float">
            <text:p>31,833</text:p>
          </table:table-cell>
          <table:table-cell table:style-name="ce11" office:value-type="float" office:value="78" calcext:value-type="float">
            <text:p>7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348" calcext:value-type="float">
            <text:p>9,34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697" calcext:value-type="float">
            <text:p>16,697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136" calcext:value-type="float">
            <text:p>15,136</text:p>
          </table:table-cell>
          <table:table-cell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4223" calcext:value-type="float">
            <text:p>34,22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10982" calcext:value-type="float">
            <text:p>10,98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539" calcext:value-type="float">
            <text:p>17,5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684" calcext:value-type="float">
            <text:p>16,684</text:p>
          </table:table-cell>
          <table:table-cell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6061" calcext:value-type="float">
            <text:p>36,0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1128" calcext:value-type="float">
            <text:p>11,12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8665" calcext:value-type="float">
            <text:p>18,66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7396" calcext:value-type="float">
            <text:p>17,396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2279" calcext:value-type="float">
            <text:p>42,27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3230" calcext:value-type="float">
            <text:p>13,23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1701" calcext:value-type="float">
            <text:p>21,701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0578" calcext:value-type="float">
            <text:p>20,57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488" calcext:value-type="float">
            <text:p>14,488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290" calcext:value-type="float">
            <text:p>5,29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641" calcext:value-type="float">
            <text:p>7,64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847" calcext:value-type="float">
            <text:p>6,847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6569" calcext:value-type="float">
            <text:p>26,56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style-name="ce11" office:value-type="float" office:value="8175" calcext:value-type="float">
            <text:p>8,17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3724" calcext:value-type="float">
            <text:p>13,7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2845" calcext:value-type="float">
            <text:p>12,845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9860" calcext:value-type="float">
            <text:p>29,860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9181" calcext:value-type="float">
            <text:p>9,18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403" calcext:value-type="float">
            <text:p>15,40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4457" calcext:value-type="float">
            <text:p>14,457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2372" calcext:value-type="float">
            <text:p>32,37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36" calcext:value-type="float">
            <text:p>10,13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083" calcext:value-type="float">
            <text:p>17,083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289" calcext:value-type="float">
            <text:p>15,28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5893" calcext:value-type="float">
            <text:p>15,893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160" calcext:value-type="float">
            <text:p>5,16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580" calcext:value-type="float">
            <text:p>8,58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313" calcext:value-type="float">
            <text:p>7,31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669" calcext:value-type="float">
            <text:p>14,66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583" calcext:value-type="float">
            <text:p>4,58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683" calcext:value-type="float">
            <text:p>7,68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986" calcext:value-type="float">
            <text:p>6,98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8983" calcext:value-type="float">
            <text:p>28,983</text:p>
          </table:table-cell>
          <table:table-cell table:style-name="ce11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9055" calcext:value-type="float">
            <text:p>9,05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125" calcext:value-type="float">
            <text:p>15,125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table:number-columns-repeated="5"/>
          <table:table-cell table:style-name="ce13" office:value-type="string" calcext:value-type="string">
            <text:p>女</text:p>
          </table:table-cell>
          <table:table-cell table:style-name="ce13" office:value-type="float" office:value="13858" calcext:value-type="float">
            <text:p>13,858</text:p>
          </table:table-cell>
          <table:table-cell table:style-name="ce13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7" table:number-columns-repeated="2"/>
          <table:table-cell table:style-name="ce16" office:value-type="float" office:value="0" calcext:value-type="float">
            <text:p>0</text:p>
          </table:table-cell>
          <table:table-cell table:style-name="ce7" table:number-columns-repeated="2"/>
          <table:table-cell table:style-name="ce2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17" table:number-rows-spanned="1">
            <text:p>填表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審核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業務主管人員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機關首長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calcext:value-type="string" table:number-columns-spanned="17" table:number-rows-spanned="1">
            <text:p>主辦統計人員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資料來源：依據戶籍資料及各項戶籍登記申請書編製。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製表日期：110年7月31日20時55分01秒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31T12:55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124" meta:object-count="0"/>
  </office:meta>
</office:document-meta>
</file>