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8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96" calcext:value-type="float">
            <text:p>6,096</text:p>
          </table:table-cell>
          <table:table-cell table:style-name="ce9" office:value-type="float" office:value="2234" calcext:value-type="float">
            <text:p>2,234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445" calcext:value-type="float">
            <text:p>1,445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2" calcext:value-type="float">
            <text:p>1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34" calcext:value-type="float">
            <text:p>3,434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92" calcext:value-type="float">
            <text:p>2,992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61" calcext:value-type="float">
            <text:p>2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65" calcext:value-type="float">
            <text:p>1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8月31日18時37分08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