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121.75" calcext:value-type="float">
            <text:p>121.75</text:p>
          </table:table-cell>
          <table:table-cell table:style-name="ce48" office:value-type="float" office:value="1" calcext:value-type="float">
            <text:p>1</text:p>
          </table:table-cell>
          <table:table-cell table:style-name="ce65" office:value-type="float" office:value="63.22" calcext:value-type="float">
            <text:p>63.2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121.75" calcext:value-type="float">
            <text:p>121.75</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2.5" calcext:value-type="float">
            <text:p>92.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2.5" calcext:value-type="float">
            <text:p>92.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29.25" calcext:value-type="float">
            <text:p>29.25</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29.25" calcext:value-type="float">
            <text:p>29.25</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92.5" calcext:value-type="float">
            <text:p>92.50</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2.5" calcext:value-type="float">
            <text:p>92.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2.5" calcext:value-type="float">
            <text:p>92.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2.5" calcext:value-type="float">
            <text:p>92.5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29.25" calcext:value-type="float">
            <text:p>29.25</text:p>
          </table:table-cell>
          <table:table-cell table:style-name="ce48" office:value-type="float" office:value="1" calcext:value-type="float">
            <text:p>1</text:p>
          </table:table-cell>
          <table:table-cell table:style-name="ce65" office:value-type="float" office:value="63.22" calcext:value-type="float">
            <text:p>63.2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29.25" calcext:value-type="float">
            <text:p>29.25</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29.25" calcext:value-type="float">
            <text:p>29.25</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29.25" calcext:value-type="float">
            <text:p>29.25</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8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8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8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9月14日 11:45:30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8月" calcext:value-type="string" table:number-columns-spanned="9" table:number-rows-spanned="1">
            <text:p>中華民國110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9</text:span><text:span text:style-name="T2">月</text:span><text:span text:style-name="T4">14</text:span><text:span text:style-name="T2">日</text:span><text:span text:style-name="T4"> </text:span><text:span text:style-name="T4">11:45:3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9-14T11:46:04</dc:date>
    <meta:print-date>2021-09-14T11:46:04</meta:print-date>
    <meta:document-statistic meta:table-count="9" meta:cell-count="1464" meta:object-count="90"/>
    <meta:generator>LibreOffice/6.2.7.1$Windows_X86_64 LibreOffice_project/23edc44b61b830b7d749943e020e96f5a7df63bf</meta:generator>
  </office:meta>
</office:document-meta>
</file>