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16.32mm"/>
    </style:style>
    <style:style style:name="co4" style:family="table-column">
      <style:table-column-properties fo:break-before="auto" style:column-width="15.63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98mm"/>
    </style:style>
    <style:style style:name="co7" style:family="table-column">
      <style:table-column-properties fo:break-before="auto" style:column-width="39.44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6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1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0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2.96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62.6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18mm" fo:min-width="73.84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71mm" fo:min-width="75.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72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0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97mm" fo:min-width="22.96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45mm" fo:min-width="261.7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19.72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07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6.98mm" fo:min-width="73.68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71mm" fo:min-width="72.93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71mm" fo:min-width="78.8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0年 8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37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8月" calcext:value-type="string" table:number-columns-spanned="28" table:number-rows-spanned="1">
            <text:p>中華民國110年 8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3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3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4"/>
          <table:covered-table-cell table:style-name="ce56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24640" calcext:value-type="float">
            <text:p>24,6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24640" calcext:value-type="float">
            <text:p>24,640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60" office:value-type="float" office:value="24640" calcext:value-type="float">
            <text:p>24,640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4640" calcext:value-type="float">
            <text:p>24,6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4640" calcext:value-type="float">
            <text:p>24,6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4640" calcext:value-type="float">
            <text:p>24,6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0年 8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8月" calcext:value-type="string" table:number-columns-spanned="28" table:number-rows-spanned="1">
            <text:p>中華民國110年 8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7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3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1"/>
          <table:covered-table-cell table:style-name="ce4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70"/>
          <table:table-cell table:style-name="ce37"/>
          <table:table-cell table:style-name="ce47" table:number-columns-repeated="24"/>
          <table:table-cell table:style-name="ce74"/>
          <table:table-cell table:number-columns-repeated="996"/>
        </table:table-row>
        <table:table-row table:style-name="ro7">
          <table:table-cell table:style-name="ce11"/>
          <table:table-cell table:style-name="ce71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0年 8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8月" calcext:value-type="string" table:number-columns-spanned="28" table:number-rows-spanned="1">
            <text:p>中華民國110年 8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5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1"/>
          <table:covered-table-cell table:style-name="ce4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76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24640" calcext:value-type="float">
            <text:p>24,6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24640" calcext:value-type="float">
            <text:p>24,640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60" office:value-type="float" office:value="24640" calcext:value-type="float">
            <text:p>24,640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77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4640" calcext:value-type="float">
            <text:p>24,6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4640" calcext:value-type="float">
            <text:p>24,6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4640" calcext:value-type="float">
            <text:p>24,6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70"/>
          <table:table-cell table:style-name="ce37"/>
          <table:table-cell table:style-name="ce47" table:number-columns-repeated="24"/>
          <table:table-cell table:style-name="ce74"/>
          <table:table-cell table:number-columns-repeated="996"/>
        </table:table-row>
        <table:table-row table:style-name="ro7">
          <table:table-cell table:style-name="ce11"/>
          <table:table-cell table:style-name="ce71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78" office:value-type="string" calcext:value-type="string">
            <text:p>彰化縣政府</text:p>
          </table:table-cell>
          <table:table-cell table:style-name="ce38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0年 8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8" table:number-columns-repeated="1023"/>
        </table:table-row>
        <table:table-row table:style-name="ro3">
          <table:table-cell table:style-name="ce3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9"/>
          <table:table-cell table:style-name="ce39">
            <draw:custom-shape draw:z-index="3" draw:name="編製機關" draw:style-name="gr9" draw:text-style-name="P2" svg:width="19.72mm" svg:height="6.77mm" svg:x="10.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10" draw:text-style-name="P4" svg:width="54.19mm" svg:height="6.77mm" svg:x="7.9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16" table:number-columns-repeated="1011"/>
        </table:table-row>
        <table:table-row table:style-name="ro3">
          <table:table-cell table:style-name="ce3">
            <draw:custom-shape draw:z-index="1" draw:name="報表週期" draw:style-name="gr11" draw:text-style-name="P4" svg:width="24.96mm" svg:height="6.5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2" draw:text-style-name="P4" svg:width="262.9mm" svg:height="6.5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9"/>
          <table:table-cell table:style-name="ce39">
            <draw:custom-shape draw:z-index="4" draw:name="表號" draw:style-name="gr13" draw:text-style-name="P2" svg:width="19.72mm" svg:height="6.57mm" svg:x="10.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14" draw:text-style-name="P4" svg:width="54.19mm" svg:height="6.57mm" svg:x="7.93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彰化縣替代役役男家屬安家費及三節生活扶助金統計</text:p>
            <draw:line draw:z-index="7" draw:name="Line 11" draw:style-name="gr6" draw:text-style-name="P5" svg:x1="24.7mm" svg:y1="1.04mm" svg:x2="286.7mm" svg:y2="1.04mm">
              <text:p/>
            </draw:line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F1]" office:value-type="string" office:string-value="中華民國110年 8月" calcext:value-type="string" table:number-columns-spanned="13" table:number-rows-spanned="1">
            <text:p>中華民國110年 8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5" draw:text-style-name="P7" svg:width="73.68mm" svg:height="6.98mm" svg:x="9.29mm" svg:y="0.6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7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8" table:style-name="ce51"/>
          <table:covered-table-cell table:style-name="ce63"/>
          <table:table-cell table:style-name="ce64" table:number-columns-repeated="1011"/>
        </table:table-row>
        <table:table-row table:style-name="ro3">
          <table:covered-table-cell table:style-name="ce7"/>
          <table:table-cell table:style-name="ce79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4"/>
          <table:covered-table-cell table:style-name="ce56"/>
          <table:table-cell table:style-name="ce64" table:number-columns-repeated="1011"/>
        </table:table-row>
        <table:table-row table:style-name="ro3">
          <table:covered-table-cell table:style-name="ce7"/>
          <table:table-cell table:style-name="ce79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4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5" table:number-columns-repeated="1011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80"/>
          <table:table-cell table:style-name="ce47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81"/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66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8"/>
          <table:table-cell>
            <draw:custom-shape draw:z-index="9" draw:name="報表類別" draw:style-name="gr16" draw:text-style-name="P8" svg:width="74.05mm" svg:height="7.83mm" svg:x="0.01mm" svg:y="3.61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9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0年 8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9月 1日 18:33:00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8月" calcext:value-type="string" table:number-columns-spanned="28" table:number-rows-spanned="1">
            <text:p>中華民國110年 8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5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83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84" office:value-type="string" calcext:value-type="string" table:number-columns-spanned="3" table:number-rows-spanned="1">
            <text:p>丙級</text:p>
          </table:table-cell>
          <table:covered-table-cell table:number-columns-repeated="2" table:style-name="ce54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85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4"/>
          <table:table-cell table:style-name="ce88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2"/>
          <table:table-cell table:style-name="ce89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17" draw:text-style-name="P8" svg:width="79.94mm" svg:height="7.83mm" svg:x="10.43mm" svg:y="3.61mm">
              <text:p text:style-name="P3"><text:span text:style-name="T1">中華民國</text:span><text:span text:style-name="T1">110</text:span><text:span text:style-name="T1">年 </text:span><text:span text:style-name="T1">9</text:span><text:span text:style-name="T1">月 </text:span><text:span text:style-name="T1">1</text:span><text:span text:style-name="T1">日 </text:span><text:span text:style-name="T1">18:33:0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9-01T18:33:06</dc:date>
    <meta:print-date>2017-03-01T11:43:45</meta:print-date>
    <meta:document-statistic meta:table-count="5" meta:cell-count="3612" meta:object-count="50"/>
    <meta:generator>LibreOffice/6.2.7.1$Windows_X86_64 LibreOffice_project/23edc44b61b830b7d749943e020e96f5a7df63bf</meta:generator>
  </office:meta>
</office:document-meta>
</file>