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8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919" calcext:value-type="float">
            <text:p>10,919</text:p>
          </table:table-cell>
          <table:table-cell table:style-name="ce19"/>
          <table:table-cell table:style-name="ce29" office:value-type="string" calcext:value-type="string">
            <text:p>24,218</text:p>
          </table:table-cell>
          <table:table-cell table:style-name="ce48" office:value-type="float" office:value="32264825.93" calcext:value-type="float">
            <text:p>32,264,825.9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33" calcext:value-type="float">
            <text:p>4,733</text:p>
          </table:table-cell>
          <table:table-cell table:style-name="ce19"/>
          <table:table-cell table:style-name="ce29" office:value-type="string" calcext:value-type="string">
            <text:p>5,561</text:p>
          </table:table-cell>
          <table:table-cell table:style-name="ce48" office:value-type="float" office:value="8097726.46" calcext:value-type="float">
            <text:p>8,097,726.46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549" calcext:value-type="float">
            <text:p>19,549</text:p>
          </table:table-cell>
          <table:table-cell table:style-name="ce19"/>
          <table:table-cell table:style-name="ce20" office:value-type="float" office:value="25120" calcext:value-type="float">
            <text:p>25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200" calcext:value-type="float">
            <text:p>2,200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435" calcext:value-type="float">
            <text:p>43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7" calcext:value-type="float">
            <text:p>1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496" calcext:value-type="float">
            <text:p>2,496</text:p>
          </table:table-cell>
          <table:table-cell table:style-name="ce39" office:value-type="float" office:value="2060" calcext:value-type="float">
            <text:p>2,060</text:p>
          </table:table-cell>
          <table:table-cell table:style-name="ce76" office:value-type="float" office:value="436" calcext:value-type="float">
            <text:p>436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94" calcext:value-type="float">
            <text:p>3,894</text:p>
          </table:table-cell>
          <table:table-cell table:style-name="ce40" office:value-type="float" office:value="3195" calcext:value-type="float">
            <text:p>3,195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3" calcext:value-type="float">
            <text:p>13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278" calcext:value-type="float">
            <text:p>3,278</text:p>
          </table:table-cell>
          <table:table-cell table:style-name="ce40" office:value-type="float" office:value="2772" calcext:value-type="float">
            <text:p>2,772</text:p>
          </table:table-cell>
          <table:table-cell table:style-name="ce77" office:value-type="float" office:value="506" calcext:value-type="float">
            <text:p>50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79289.4" calcext:value-type="float">
            <text:p>4,679,289.40</text:p>
          </table:table-cell>
          <table:table-cell table:style-name="ce41" office:value-type="float" office:value="3798454.16" calcext:value-type="float">
            <text:p>3,798,454.16</text:p>
          </table:table-cell>
          <table:table-cell table:style-name="ce41" office:value-type="float" office:value="812986.92" calcext:value-type="float">
            <text:p>812,986.92</text:p>
          </table:table-cell>
          <table:table-cell table:style-name="ce41" office:value-type="float" office:value="157928.25" calcext:value-type="float">
            <text:p>157,928.25</text:p>
          </table:table-cell>
          <table:table-cell table:style-name="ce52" office:value-type="float" office:value="1143885.27" calcext:value-type="float">
            <text:p>1,143,885.27</text:p>
          </table:table-cell>
          <table:table-cell table:style-name="ce52" office:value-type="float" office:value="1471342.34" calcext:value-type="float">
            <text:p>1,471,342.34</text:p>
          </table:table-cell>
          <table:table-cell table:style-name="ce52" office:value-type="float" office:value="212311.38" calcext:value-type="float">
            <text:p>212,311.38</text:p>
          </table:table-cell>
          <table:table-cell table:style-name="ce52" office:value-type="float" office:value="880835.24" calcext:value-type="float">
            <text:p>880,835.24</text:p>
          </table:table-cell>
          <table:table-cell table:style-name="ce52" office:value-type="float" office:value="677963.65" calcext:value-type="float">
            <text:p>677,963.65</text:p>
          </table:table-cell>
          <table:table-cell table:style-name="ce52" office:value-type="float" office:value="64256.95" calcext:value-type="float">
            <text:p>64,256.95</text:p>
          </table:table-cell>
          <table:table-cell table:style-name="ce52" office:value-type="float" office:value="138614.64" calcext:value-type="float">
            <text:p>138,614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968" calcext:value-type="float">
            <text:p>2,968</text:p>
          </table:table-cell>
          <table:table-cell table:style-name="ce40" office:value-type="float" office:value="2439" calcext:value-type="float">
            <text:p>2,439</text:p>
          </table:table-cell>
          <table:table-cell table:style-name="ce77" office:value-type="float" office:value="529" calcext:value-type="float">
            <text:p>52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6" calcext:value-type="float">
            <text:p>406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15" calcext:value-type="float">
            <text:p>515</text:p>
          </table:table-cell>
          <table:table-cell table:style-name="ce40" office:value-type="float" office:value="382" calcext:value-type="float">
            <text:p>382</text:p>
          </table:table-cell>
          <table:table-cell table:style-name="ce77" office:value-type="float" office:value="133" calcext:value-type="float">
            <text:p>13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58" calcext:value-type="float">
            <text:p>758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76" calcext:value-type="float">
            <text:p>676</text:p>
          </table:table-cell>
          <table:table-cell table:style-name="ce40" office:value-type="float" office:value="538" calcext:value-type="float">
            <text:p>538</text:p>
          </table:table-cell>
          <table:table-cell table:style-name="ce77" office:value-type="float" office:value="138" calcext:value-type="float">
            <text:p>1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56014.57" calcext:value-type="float">
            <text:p>1,056,014.57</text:p>
          </table:table-cell>
          <table:table-cell table:style-name="ce41" office:value-type="float" office:value="808235.2" calcext:value-type="float">
            <text:p>808,235.20</text:p>
          </table:table-cell>
          <table:table-cell table:style-name="ce41" office:value-type="float" office:value="113471.04" calcext:value-type="float">
            <text:p>113,471.04</text:p>
          </table:table-cell>
          <table:table-cell table:style-name="ce41" office:value-type="float" office:value="18866.12" calcext:value-type="float">
            <text:p>18,866.12</text:p>
          </table:table-cell>
          <table:table-cell table:style-name="ce52" office:value-type="float" office:value="199205.27" calcext:value-type="float">
            <text:p>199,205.27</text:p>
          </table:table-cell>
          <table:table-cell table:style-name="ce52" office:value-type="float" office:value="457953.79" calcext:value-type="float">
            <text:p>457,953.79</text:p>
          </table:table-cell>
          <table:table-cell table:style-name="ce52" office:value-type="float" office:value="18738.98" calcext:value-type="float">
            <text:p>18,738.98</text:p>
          </table:table-cell>
          <table:table-cell table:style-name="ce52" office:value-type="float" office:value="247779.37" calcext:value-type="float">
            <text:p>247,779.37</text:p>
          </table:table-cell>
          <table:table-cell table:style-name="ce52" office:value-type="float" office:value="193596.92" calcext:value-type="float">
            <text:p>193,596.92</text:p>
          </table:table-cell>
          <table:table-cell table:style-name="ce52" office:value-type="float" office:value="9439.66" calcext:value-type="float">
            <text:p>9,439.66</text:p>
          </table:table-cell>
          <table:table-cell table:style-name="ce52" office:value-type="float" office:value="44742.79" calcext:value-type="float">
            <text:p>44,742.7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38" calcext:value-type="float">
            <text:p>638</text:p>
          </table:table-cell>
          <table:table-cell table:style-name="ce40" office:value-type="float" office:value="493" calcext:value-type="float">
            <text:p>493</text:p>
          </table:table-cell>
          <table:table-cell table:style-name="ce77" office:value-type="float" office:value="145" calcext:value-type="float">
            <text:p>14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9" calcext:value-type="float">
            <text:p>359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2038.35" calcext:value-type="float">
            <text:p>402,038.35</text:p>
          </table:table-cell>
          <table:table-cell table:style-name="ce41" office:value-type="float" office:value="207053.7" calcext:value-type="float">
            <text:p>207,053.70</text:p>
          </table:table-cell>
          <table:table-cell table:style-name="ce41" office:value-type="float" office:value="64734.17" calcext:value-type="float">
            <text:p>64,734.17</text:p>
          </table:table-cell>
          <table:table-cell table:style-name="ce41" office:value-type="float" office:value="5704.33" calcext:value-type="float">
            <text:p>5,704.33</text:p>
          </table:table-cell>
          <table:table-cell table:style-name="ce52" office:value-type="float" office:value="65581.11" calcext:value-type="float">
            <text:p>65,581.11</text:p>
          </table:table-cell>
          <table:table-cell table:style-name="ce52" office:value-type="float" office:value="63906.66" calcext:value-type="float">
            <text:p>63,906.66</text:p>
          </table:table-cell>
          <table:table-cell table:style-name="ce52" office:value-type="float" office:value="7127.43" calcext:value-type="float">
            <text:p>7,127.43</text:p>
          </table:table-cell>
          <table:table-cell table:style-name="ce52" office:value-type="float" office:value="194984.65" calcext:value-type="float">
            <text:p>194,984.65</text:p>
          </table:table-cell>
          <table:table-cell table:style-name="ce52" office:value-type="float" office:value="147292.75" calcext:value-type="float">
            <text:p>147,292.75</text:p>
          </table:table-cell>
          <table:table-cell table:style-name="ce52" office:value-type="float" office:value="9439.66" calcext:value-type="float">
            <text:p>9,439.66</text:p>
          </table:table-cell>
          <table:table-cell table:style-name="ce52" office:value-type="float" office:value="38252.24" calcext:value-type="float">
            <text:p>38,252.2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1" calcext:value-type="float">
            <text:p>201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6284.7" calcext:value-type="float">
            <text:p>116,284.70</text:p>
          </table:table-cell>
          <table:table-cell table:style-name="ce41" office:value-type="float" office:value="95856.08" calcext:value-type="float">
            <text:p>95,856.08</text:p>
          </table:table-cell>
          <table:table-cell table:style-name="ce41" office:value-type="float" office:value="12109.24" calcext:value-type="float">
            <text:p>12,109.24</text:p>
          </table:table-cell>
          <table:table-cell table:style-name="ce41" office:value-type="float" office:value="8434.24" calcext:value-type="float">
            <text:p>8,434.24</text:p>
          </table:table-cell>
          <table:table-cell table:style-name="ce52" office:value-type="float" office:value="56996.83" calcext:value-type="float">
            <text:p>56,996.83</text:p>
          </table:table-cell>
          <table:table-cell table:style-name="ce52" office:value-type="float" office:value="11161" calcext:value-type="float">
            <text:p>11,161.00</text:p>
          </table:table-cell>
          <table:table-cell table:style-name="ce52" office:value-type="float" office:value="7154.77" calcext:value-type="float">
            <text:p>7,154.77</text:p>
          </table:table-cell>
          <table:table-cell table:style-name="ce52" office:value-type="float" office:value="20428.62" calcext:value-type="float">
            <text:p>20,428.62</text:p>
          </table:table-cell>
          <table:table-cell table:style-name="ce52" office:value-type="float" office:value="17858.62" calcext:value-type="float">
            <text:p>17,858.6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570" calcext:value-type="float">
            <text:p>2,57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4" calcext:value-type="float">
            <text:p>2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3" calcext:value-type="float">
            <text:p>3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7372.3" calcext:value-type="float">
            <text:p>367,372.30</text:p>
          </table:table-cell>
          <table:table-cell table:style-name="ce41" office:value-type="float" office:value="362939.26" calcext:value-type="float">
            <text:p>362,939.26</text:p>
          </table:table-cell>
          <table:table-cell table:style-name="ce41" office:value-type="float" office:value="25957.47" calcext:value-type="float">
            <text:p>25,957.4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57111.51" calcext:value-type="float">
            <text:p>57,111.51</text:p>
          </table:table-cell>
          <table:table-cell table:style-name="ce52" office:value-type="float" office:value="279870.28" calcext:value-type="float">
            <text:p>279,870.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4433.04" calcext:value-type="float">
            <text:p>4,433.04</text:p>
          </table:table-cell>
          <table:table-cell table:style-name="ce52" office:value-type="float" office:value="2680.91" calcext:value-type="float">
            <text:p>2,680.9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52.13" calcext:value-type="float">
            <text:p>1,752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0319.22" calcext:value-type="float">
            <text:p>170,319.22</text:p>
          </table:table-cell>
          <table:table-cell table:style-name="ce41" office:value-type="float" office:value="142386.16" calcext:value-type="float">
            <text:p>142,386.16</text:p>
          </table:table-cell>
          <table:table-cell table:style-name="ce41" office:value-type="float" office:value="10670.16" calcext:value-type="float">
            <text:p>10,670.16</text:p>
          </table:table-cell>
          <table:table-cell table:style-name="ce41" office:value-type="float" office:value="4727.55" calcext:value-type="float">
            <text:p>4,727.55</text:p>
          </table:table-cell>
          <table:table-cell table:style-name="ce52" office:value-type="float" office:value="19515.82" calcext:value-type="float">
            <text:p>19,515.82</text:p>
          </table:table-cell>
          <table:table-cell table:style-name="ce52" office:value-type="float" office:value="103015.85" calcext:value-type="float">
            <text:p>103,015.85</text:p>
          </table:table-cell>
          <table:table-cell table:style-name="ce52" office:value-type="float" office:value="4456.78" calcext:value-type="float">
            <text:p>4,456.78</text:p>
          </table:table-cell>
          <table:table-cell table:style-name="ce52" office:value-type="float" office:value="27933.06" calcext:value-type="float">
            <text:p>27,933.06</text:p>
          </table:table-cell>
          <table:table-cell table:style-name="ce52" office:value-type="float" office:value="25764.64" calcext:value-type="float">
            <text:p>25,764.6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168.42" calcext:value-type="float">
            <text:p>2,168.4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05" calcext:value-type="float">
            <text:p>305</text:p>
          </table:table-cell>
          <table:table-cell table:style-name="ce40" office:value-type="float" office:value="208" calcext:value-type="float">
            <text:p>208</text:p>
          </table:table-cell>
          <table:table-cell table:style-name="ce77" office:value-type="float" office:value="97" calcext:value-type="float">
            <text:p>9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8" calcext:value-type="float">
            <text:p>478</text:p>
          </table:table-cell>
          <table:table-cell table:style-name="ce40" office:value-type="float" office:value="404" calcext:value-type="float">
            <text:p>40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03" calcext:value-type="float">
            <text:p>403</text:p>
          </table:table-cell>
          <table:table-cell table:style-name="ce40" office:value-type="float" office:value="310" calcext:value-type="float">
            <text:p>310</text:p>
          </table:table-cell>
          <table:table-cell table:style-name="ce77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5619.39" calcext:value-type="float">
            <text:p>575,619.39</text:p>
          </table:table-cell>
          <table:table-cell table:style-name="ce41" office:value-type="float" office:value="487795" calcext:value-type="float">
            <text:p>487,795.00</text:p>
          </table:table-cell>
          <table:table-cell table:style-name="ce41" office:value-type="float" office:value="223915.11" calcext:value-type="float">
            <text:p>223,915.11</text:p>
          </table:table-cell>
          <table:table-cell table:style-name="ce41" office:value-type="float" office:value="11864.58" calcext:value-type="float">
            <text:p>11,864.58</text:p>
          </table:table-cell>
          <table:table-cell table:style-name="ce52" office:value-type="float" office:value="111015.05" calcext:value-type="float">
            <text:p>111,015.05</text:p>
          </table:table-cell>
          <table:table-cell table:style-name="ce52" office:value-type="float" office:value="122587.52" calcext:value-type="float">
            <text:p>122,587.52</text:p>
          </table:table-cell>
          <table:table-cell table:style-name="ce52" office:value-type="float" office:value="18412.74" calcext:value-type="float">
            <text:p>18,412.74</text:p>
          </table:table-cell>
          <table:table-cell table:style-name="ce52" office:value-type="float" office:value="87824.39" calcext:value-type="float">
            <text:p>87,824.39</text:p>
          </table:table-cell>
          <table:table-cell table:style-name="ce52" office:value-type="float" office:value="62329.6" calcext:value-type="float">
            <text:p>62,329.60</text:p>
          </table:table-cell>
          <table:table-cell table:style-name="ce52" office:value-type="float" office:value="2426" calcext:value-type="float">
            <text:p>2,426.00</text:p>
          </table:table-cell>
          <table:table-cell table:style-name="ce52" office:value-type="float" office:value="23068.79" calcext:value-type="float">
            <text:p>23,068.7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240" calcext:value-type="float">
            <text:p>240</text:p>
          </table:table-cell>
          <table:table-cell table:style-name="ce77" office:value-type="float" office:value="92" calcext:value-type="float">
            <text:p>9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3" calcext:value-type="float">
            <text:p>313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60" calcext:value-type="float">
            <text:p>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4150.85" calcext:value-type="float">
            <text:p>404,150.85</text:p>
          </table:table-cell>
          <table:table-cell table:style-name="ce41" office:value-type="float" office:value="344747.87" calcext:value-type="float">
            <text:p>344,747.87</text:p>
          </table:table-cell>
          <table:table-cell table:style-name="ce41" office:value-type="float" office:value="181731.89" calcext:value-type="float">
            <text:p>181,731.89</text:p>
          </table:table-cell>
          <table:table-cell table:style-name="ce41" office:value-type="float" office:value="5468" calcext:value-type="float">
            <text:p>5,468.00</text:p>
          </table:table-cell>
          <table:table-cell table:style-name="ce41" office:value-type="float" office:value="67715.18" calcext:value-type="float">
            <text:p>67,715.18</text:p>
          </table:table-cell>
          <table:table-cell table:style-name="ce41" office:value-type="float" office:value="82699.09" calcext:value-type="float">
            <text:p>82,699.09</text:p>
          </table:table-cell>
          <table:table-cell table:style-name="ce41" office:value-type="float" office:value="7133.71" calcext:value-type="float">
            <text:p>7,133.71</text:p>
          </table:table-cell>
          <table:table-cell table:style-name="ce41" office:value-type="float" office:value="59402.98" calcext:value-type="float">
            <text:p>59,402.98</text:p>
          </table:table-cell>
          <table:table-cell table:style-name="ce41" office:value-type="float" office:value="53209.21" calcext:value-type="float">
            <text:p>53,209.21</text:p>
          </table:table-cell>
          <table:table-cell table:style-name="ce41" office:value-type="float" office:value="2426" calcext:value-type="float">
            <text:p>2,426.00</text:p>
          </table:table-cell>
          <table:table-cell table:style-name="ce41" office:value-type="float" office:value="3767.77" calcext:value-type="float">
            <text:p>3,767.7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1468.54" calcext:value-type="float">
            <text:p>171,468.54</text:p>
          </table:table-cell>
          <table:table-cell table:style-name="ce41" office:value-type="float" office:value="143047.13" calcext:value-type="float">
            <text:p>143,047.13</text:p>
          </table:table-cell>
          <table:table-cell table:style-name="ce41" office:value-type="float" office:value="42183.22" calcext:value-type="float">
            <text:p>42,183.22</text:p>
          </table:table-cell>
          <table:table-cell table:style-name="ce41" office:value-type="float" office:value="6396.58" calcext:value-type="float">
            <text:p>6,396.58</text:p>
          </table:table-cell>
          <table:table-cell table:style-name="ce52" office:value-type="float" office:value="43299.87" calcext:value-type="float">
            <text:p>43,299.87</text:p>
          </table:table-cell>
          <table:table-cell table:style-name="ce52" office:value-type="float" office:value="39888.43" calcext:value-type="float">
            <text:p>39,888.43</text:p>
          </table:table-cell>
          <table:table-cell table:style-name="ce52" office:value-type="float" office:value="11279.03" calcext:value-type="float">
            <text:p>11,279.03</text:p>
          </table:table-cell>
          <table:table-cell table:style-name="ce52" office:value-type="float" office:value="28421.41" calcext:value-type="float">
            <text:p>28,421.41</text:p>
          </table:table-cell>
          <table:table-cell table:style-name="ce52" office:value-type="float" office:value="9120.39" calcext:value-type="float">
            <text:p>9,120.3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9301.02" calcext:value-type="float">
            <text:p>19,301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9" calcext:value-type="float">
            <text:p>269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60" calcext:value-type="float">
            <text:p>460</text:p>
          </table:table-cell>
          <table:table-cell table:style-name="ce40" office:value-type="float" office:value="379" calcext:value-type="float">
            <text:p>379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4" calcext:value-type="float">
            <text:p>524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549" calcext:value-type="float">
            <text:p>549</text:p>
          </table:table-cell>
          <table:table-cell table:style-name="ce42" office:value-type="float" office:value="476" calcext:value-type="float">
            <text:p>476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01003.11" calcext:value-type="float">
            <text:p>501,003.11</text:p>
          </table:table-cell>
          <table:table-cell table:style-name="ce43" office:value-type="float" office:value="437416.38" calcext:value-type="float">
            <text:p>437,416.38</text:p>
          </table:table-cell>
          <table:table-cell table:style-name="ce43" office:value-type="float" office:value="94759.64" calcext:value-type="float">
            <text:p>94,759.64</text:p>
          </table:table-cell>
          <table:table-cell table:style-name="ce43" office:value-type="float" office:value="16440.11" calcext:value-type="float">
            <text:p>16,440.11</text:p>
          </table:table-cell>
          <table:table-cell table:style-name="ce53" office:value-type="float" office:value="125684.35" calcext:value-type="float">
            <text:p>125,684.35</text:p>
          </table:table-cell>
          <table:table-cell table:style-name="ce53" office:value-type="float" office:value="153788.37" calcext:value-type="float">
            <text:p>153,788.37</text:p>
          </table:table-cell>
          <table:table-cell table:style-name="ce53" office:value-type="float" office:value="46743.91" calcext:value-type="float">
            <text:p>46,743.91</text:p>
          </table:table-cell>
          <table:table-cell table:style-name="ce53" office:value-type="float" office:value="63586.73" calcext:value-type="float">
            <text:p>63,586.73</text:p>
          </table:table-cell>
          <table:table-cell table:style-name="ce53" office:value-type="float" office:value="55410.47" calcext:value-type="float">
            <text:p>55,410.47</text:p>
          </table:table-cell>
          <table:table-cell table:style-name="ce53" office:value-type="float" office:value="1669.15" calcext:value-type="float">
            <text:p>1,669.15</text:p>
          </table:table-cell>
          <table:table-cell table:style-name="ce53" office:value-type="float" office:value="6507.11" calcext:value-type="float">
            <text:p>6,507.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85" calcext:value-type="float">
            <text:p>485</text:p>
          </table:table-cell>
          <table:table-cell table:style-name="ce42" office:value-type="float" office:value="402" calcext:value-type="float">
            <text:p>402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919　件；土地筆數：24,218　筆；面積：　32,264,825.93　平方公尺" calcext:value-type="string" table:number-columns-spanned="17" table:number-rows-spanned="1">
            <text:p>本年累計辦理土地複丈案件：件數　10,919　件；土地筆數：24,218　筆；面積：　32,264,825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33　件；建物棟數：5,561　筆；面積：　8,097,726.46　平方公尺" calcext:value-type="string" table:number-columns-spanned="17" table:number-rows-spanned="1">
            <text:p>本年累計辦理建物測量案件：件數　4,733　件；建物棟數：5,561　筆；面積：　8,097,726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549　件；張數：25,120　張。" calcext:value-type="string" table:number-columns-spanned="17" table:number-rows-spanned="1">
            <text:p>本年累計核發謄本：件數　19,549　件；張數：25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8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919" calcext:value-type="float">
            <text:p>10,919</text:p>
          </table:table-cell>
          <table:table-cell table:style-name="ce19"/>
          <table:table-cell table:style-name="ce29" office:value-type="string" calcext:value-type="string">
            <text:p>24,218</text:p>
          </table:table-cell>
          <table:table-cell table:style-name="ce48" office:value-type="float" office:value="32264825.93" calcext:value-type="float">
            <text:p>32,264,825.9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33" calcext:value-type="float">
            <text:p>4,733</text:p>
          </table:table-cell>
          <table:table-cell table:style-name="ce19"/>
          <table:table-cell table:style-name="ce29" office:value-type="string" calcext:value-type="string">
            <text:p>5,561</text:p>
          </table:table-cell>
          <table:table-cell table:style-name="ce48" office:value-type="float" office:value="8097726.46" calcext:value-type="float">
            <text:p>8,097,726.46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549" calcext:value-type="float">
            <text:p>19,549</text:p>
          </table:table-cell>
          <table:table-cell table:style-name="ce19"/>
          <table:table-cell table:style-name="ce20" office:value-type="float" office:value="25120" calcext:value-type="float">
            <text:p>25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29" calcext:value-type="float">
            <text:p>12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6412.14" calcext:value-type="float">
            <text:p>216,412.14</text:p>
          </table:table-cell>
          <table:table-cell table:style-name="ce41" office:value-type="float" office:value="171209.02" calcext:value-type="float">
            <text:p>171,209.02</text:p>
          </table:table-cell>
          <table:table-cell table:style-name="ce41" office:value-type="float" office:value="16769.57" calcext:value-type="float">
            <text:p>16,769.57</text:p>
          </table:table-cell>
          <table:table-cell table:style-name="ce41" office:value-type="float" office:value="1900.71" calcext:value-type="float">
            <text:p>1,900.71</text:p>
          </table:table-cell>
          <table:table-cell table:style-name="ce52" office:value-type="float" office:value="36713.24" calcext:value-type="float">
            <text:p>36,713.24</text:p>
          </table:table-cell>
          <table:table-cell table:style-name="ce52" office:value-type="float" office:value="90529.22" calcext:value-type="float">
            <text:p>90,529.22</text:p>
          </table:table-cell>
          <table:table-cell table:style-name="ce52" office:value-type="float" office:value="25296.28" calcext:value-type="float">
            <text:p>25,296.28</text:p>
          </table:table-cell>
          <table:table-cell table:style-name="ce52" office:value-type="float" office:value="45203.12" calcext:value-type="float">
            <text:p>45,203.12</text:p>
          </table:table-cell>
          <table:table-cell table:style-name="ce52" office:value-type="float" office:value="41157.43" calcext:value-type="float">
            <text:p>41,157.43</text:p>
          </table:table-cell>
          <table:table-cell table:style-name="ce52" office:value-type="float" office:value="312.77" calcext:value-type="float">
            <text:p>312.77</text:p>
          </table:table-cell>
          <table:table-cell table:style-name="ce52" office:value-type="float" office:value="3732.92" calcext:value-type="float">
            <text:p>3,732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2666.24" calcext:value-type="float">
            <text:p>152,666.24</text:p>
          </table:table-cell>
          <table:table-cell table:style-name="ce41" office:value-type="float" office:value="141113.25" calcext:value-type="float">
            <text:p>141,113.25</text:p>
          </table:table-cell>
          <table:table-cell table:style-name="ce41" office:value-type="float" office:value="31310.48" calcext:value-type="float">
            <text:p>31,310.48</text:p>
          </table:table-cell>
          <table:table-cell table:style-name="ce41" office:value-type="float" office:value="12041.57" calcext:value-type="float">
            <text:p>12,041.57</text:p>
          </table:table-cell>
          <table:table-cell table:style-name="ce52" office:value-type="float" office:value="46664" calcext:value-type="float">
            <text:p>46,664.00</text:p>
          </table:table-cell>
          <table:table-cell table:style-name="ce52" office:value-type="float" office:value="35355.52" calcext:value-type="float">
            <text:p>35,355.52</text:p>
          </table:table-cell>
          <table:table-cell table:style-name="ce52" office:value-type="float" office:value="15741.68" calcext:value-type="float">
            <text:p>15,741.68</text:p>
          </table:table-cell>
          <table:table-cell table:style-name="ce52" office:value-type="float" office:value="11552.99" calcext:value-type="float">
            <text:p>11,552.99</text:p>
          </table:table-cell>
          <table:table-cell table:style-name="ce52" office:value-type="float" office:value="10196.61" calcext:value-type="float">
            <text:p>10,196.61</text:p>
          </table:table-cell>
          <table:table-cell table:style-name="ce52" office:value-type="float" office:value="1356.38" calcext:value-type="float">
            <text:p>1,356.3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4" calcext:value-type="float">
            <text:p>12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1924.73" calcext:value-type="float">
            <text:p>131,924.73</text:p>
          </table:table-cell>
          <table:table-cell table:style-name="ce41" office:value-type="float" office:value="125094.11" calcext:value-type="float">
            <text:p>125,094.11</text:p>
          </table:table-cell>
          <table:table-cell table:style-name="ce41" office:value-type="float" office:value="46679.59" calcext:value-type="float">
            <text:p>46,679.59</text:p>
          </table:table-cell>
          <table:table-cell table:style-name="ce41" office:value-type="float" office:value="2497.83" calcext:value-type="float">
            <text:p>2,497.83</text:p>
          </table:table-cell>
          <table:table-cell table:style-name="ce52" office:value-type="float" office:value="42307.11" calcext:value-type="float">
            <text:p>42,307.11</text:p>
          </table:table-cell>
          <table:table-cell table:style-name="ce52" office:value-type="float" office:value="27903.63" calcext:value-type="float">
            <text:p>27,903.63</text:p>
          </table:table-cell>
          <table:table-cell table:style-name="ce52" office:value-type="float" office:value="5705.95" calcext:value-type="float">
            <text:p>5,705.95</text:p>
          </table:table-cell>
          <table:table-cell table:style-name="ce52" office:value-type="float" office:value="6830.62" calcext:value-type="float">
            <text:p>6,830.62</text:p>
          </table:table-cell>
          <table:table-cell table:style-name="ce52" office:value-type="float" office:value="4056.43" calcext:value-type="float">
            <text:p>4,056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774.19" calcext:value-type="float">
            <text:p>2,774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00" calcext:value-type="float">
            <text:p>30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33" calcext:value-type="float">
            <text:p>333</text:p>
          </table:table-cell>
          <table:table-cell table:style-name="ce40" office:value-type="float" office:value="298" calcext:value-type="float">
            <text:p>298</text:p>
          </table:table-cell>
          <table:table-cell table:style-name="ce77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3" calcext:value-type="float">
            <text:p>563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04" calcext:value-type="float">
            <text:p>504</text:p>
          </table:table-cell>
          <table:table-cell table:style-name="ce40" office:value-type="float" office:value="423" calcext:value-type="float">
            <text:p>423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86535.87" calcext:value-type="float">
            <text:p>886,535.87</text:p>
          </table:table-cell>
          <table:table-cell table:style-name="ce41" office:value-type="float" office:value="757940.71" calcext:value-type="float">
            <text:p>757,940.71</text:p>
          </table:table-cell>
          <table:table-cell table:style-name="ce41" office:value-type="float" office:value="181504.94" calcext:value-type="float">
            <text:p>181,504.94</text:p>
          </table:table-cell>
          <table:table-cell table:style-name="ce41" office:value-type="float" office:value="55861.17" calcext:value-type="float">
            <text:p>55,861.17</text:p>
          </table:table-cell>
          <table:table-cell table:style-name="ce52" office:value-type="float" office:value="282417.26" calcext:value-type="float">
            <text:p>282,417.26</text:p>
          </table:table-cell>
          <table:table-cell table:style-name="ce52" office:value-type="float" office:value="221618.78" calcext:value-type="float">
            <text:p>221,618.78</text:p>
          </table:table-cell>
          <table:table-cell table:style-name="ce52" office:value-type="float" office:value="16538.56" calcext:value-type="float">
            <text:p>16,538.56</text:p>
          </table:table-cell>
          <table:table-cell table:style-name="ce52" office:value-type="float" office:value="128595.16" calcext:value-type="float">
            <text:p>128,595.16</text:p>
          </table:table-cell>
          <table:table-cell table:style-name="ce52" office:value-type="float" office:value="82474.15" calcext:value-type="float">
            <text:p>82,474.15</text:p>
          </table:table-cell>
          <table:table-cell table:style-name="ce52" office:value-type="float" office:value="27202.4" calcext:value-type="float">
            <text:p>27,202.40</text:p>
          </table:table-cell>
          <table:table-cell table:style-name="ce52" office:value-type="float" office:value="18918.61" calcext:value-type="float">
            <text:p>18,918.6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352" calcext:value-type="float">
            <text:p>352</text:p>
          </table:table-cell>
          <table:table-cell table:style-name="ce77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5285.45" calcext:value-type="float">
            <text:p>345,285.45</text:p>
          </table:table-cell>
          <table:table-cell table:style-name="ce41" office:value-type="float" office:value="301787.28" calcext:value-type="float">
            <text:p>301,787.28</text:p>
          </table:table-cell>
          <table:table-cell table:style-name="ce41" office:value-type="float" office:value="99311.62" calcext:value-type="float">
            <text:p>99,311.62</text:p>
          </table:table-cell>
          <table:table-cell table:style-name="ce41" office:value-type="float" office:value="21624.62" calcext:value-type="float">
            <text:p>21,624.62</text:p>
          </table:table-cell>
          <table:table-cell table:style-name="ce52" office:value-type="float" office:value="98741.4" calcext:value-type="float">
            <text:p>98,741.40</text:p>
          </table:table-cell>
          <table:table-cell table:style-name="ce52" office:value-type="float" office:value="70491.08" calcext:value-type="float">
            <text:p>70,491.08</text:p>
          </table:table-cell>
          <table:table-cell table:style-name="ce52" office:value-type="float" office:value="11618.56" calcext:value-type="float">
            <text:p>11,618.56</text:p>
          </table:table-cell>
          <table:table-cell table:style-name="ce52" office:value-type="float" office:value="43498.17" calcext:value-type="float">
            <text:p>43,498.17</text:p>
          </table:table-cell>
          <table:table-cell table:style-name="ce52" office:value-type="float" office:value="32049.34" calcext:value-type="float">
            <text:p>32,049.34</text:p>
          </table:table-cell>
          <table:table-cell table:style-name="ce52" office:value-type="float" office:value="6123.93" calcext:value-type="float">
            <text:p>6,123.93</text:p>
          </table:table-cell>
          <table:table-cell table:style-name="ce52" office:value-type="float" office:value="5324.9" calcext:value-type="float">
            <text:p>5,324.9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2" calcext:value-type="float">
            <text:p>6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23818.42" calcext:value-type="float">
            <text:p>323,818.42</text:p>
          </table:table-cell>
          <table:table-cell table:style-name="ce41" office:value-type="float" office:value="287294.85" calcext:value-type="float">
            <text:p>287,294.85</text:p>
          </table:table-cell>
          <table:table-cell table:style-name="ce41" office:value-type="float" office:value="46567.32" calcext:value-type="float">
            <text:p>46,567.32</text:p>
          </table:table-cell>
          <table:table-cell table:style-name="ce41" office:value-type="float" office:value="22789.55" calcext:value-type="float">
            <text:p>22,789.55</text:p>
          </table:table-cell>
          <table:table-cell table:style-name="ce52" office:value-type="float" office:value="104771.87" calcext:value-type="float">
            <text:p>104,771.87</text:p>
          </table:table-cell>
          <table:table-cell table:style-name="ce52" office:value-type="float" office:value="113166.11" calcext:value-type="float">
            <text:p>113,166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6523.57" calcext:value-type="float">
            <text:p>36,523.57</text:p>
          </table:table-cell>
          <table:table-cell table:style-name="ce52" office:value-type="float" office:value="29104.04" calcext:value-type="float">
            <text:p>29,104.04</text:p>
          </table:table-cell>
          <table:table-cell table:style-name="ce52" office:value-type="float" office:value="4527.82" calcext:value-type="float">
            <text:p>4,527.82</text:p>
          </table:table-cell>
          <table:table-cell table:style-name="ce52" office:value-type="float" office:value="2891.71" calcext:value-type="float">
            <text:p>2,891.7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685.08" calcext:value-type="float">
            <text:p>130,685.08</text:p>
          </table:table-cell>
          <table:table-cell table:style-name="ce41" office:value-type="float" office:value="102210.08" calcext:value-type="float">
            <text:p>102,210.08</text:p>
          </table:table-cell>
          <table:table-cell table:style-name="ce41" office:value-type="float" office:value="28027" calcext:value-type="float">
            <text:p>28,027.00</text:p>
          </table:table-cell>
          <table:table-cell table:style-name="ce41" office:value-type="float" office:value="8716" calcext:value-type="float">
            <text:p>8,716.00</text:p>
          </table:table-cell>
          <table:table-cell table:style-name="ce52" office:value-type="float" office:value="48168.49" calcext:value-type="float">
            <text:p>48,168.49</text:p>
          </table:table-cell>
          <table:table-cell table:style-name="ce52" office:value-type="float" office:value="14858.59" calcext:value-type="float">
            <text:p>14,858.59</text:p>
          </table:table-cell>
          <table:table-cell table:style-name="ce52" office:value-type="float" office:value="2440" calcext:value-type="float">
            <text:p>2,440.00</text:p>
          </table:table-cell>
          <table:table-cell table:style-name="ce52" office:value-type="float" office:value="28475" calcext:value-type="float">
            <text:p>28,475.00</text:p>
          </table:table-cell>
          <table:table-cell table:style-name="ce52" office:value-type="float" office:value="11384" calcext:value-type="float">
            <text:p>11,384.00</text:p>
          </table:table-cell>
          <table:table-cell table:style-name="ce52" office:value-type="float" office:value="15785" calcext:value-type="float">
            <text:p>15,785.00</text:p>
          </table:table-cell>
          <table:table-cell table:style-name="ce52" office:value-type="float" office:value="1306" calcext:value-type="float">
            <text:p>1,30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6746.92" calcext:value-type="float">
            <text:p>86,746.92</text:p>
          </table:table-cell>
          <table:table-cell table:style-name="ce41" office:value-type="float" office:value="66648.5" calcext:value-type="float">
            <text:p>66,648.50</text:p>
          </table:table-cell>
          <table:table-cell table:style-name="ce41" office:value-type="float" office:value="7599" calcext:value-type="float">
            <text:p>7,599.00</text:p>
          </table:table-cell>
          <table:table-cell table:style-name="ce41" office:value-type="float" office:value="2731" calcext:value-type="float">
            <text:p>2,731.00</text:p>
          </table:table-cell>
          <table:table-cell table:style-name="ce41" office:value-type="float" office:value="30735.5" calcext:value-type="float">
            <text:p>30,735.50</text:p>
          </table:table-cell>
          <table:table-cell table:style-name="ce41" office:value-type="float" office:value="23103" calcext:value-type="float">
            <text:p>23,103.00</text:p>
          </table:table-cell>
          <table:table-cell table:style-name="ce41" office:value-type="float" office:value="2480" calcext:value-type="float">
            <text:p>2,480.00</text:p>
          </table:table-cell>
          <table:table-cell table:style-name="ce41" office:value-type="float" office:value="20098.42" calcext:value-type="float">
            <text:p>20,098.42</text:p>
          </table:table-cell>
          <table:table-cell table:style-name="ce41" office:value-type="float" office:value="9936.77" calcext:value-type="float">
            <text:p>9,936.77</text:p>
          </table:table-cell>
          <table:table-cell table:style-name="ce41" office:value-type="float" office:value="765.65" calcext:value-type="float">
            <text:p>765.65</text:p>
          </table:table-cell>
          <table:table-cell table:style-name="ce41" office:value-type="float" office:value="9396" calcext:value-type="float">
            <text:p>9,39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10" calcext:value-type="float">
            <text:p>210</text:p>
          </table:table-cell>
          <table:table-cell table:style-name="ce40" office:value-type="float" office:value="195" calcext:value-type="float">
            <text:p>195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7" calcext:value-type="float">
            <text:p>367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41" calcext:value-type="float">
            <text:p>341</text:p>
          </table:table-cell>
          <table:table-cell table:style-name="ce40" office:value-type="float" office:value="305" calcext:value-type="float">
            <text:p>305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3975.75" calcext:value-type="float">
            <text:p>353,975.75</text:p>
          </table:table-cell>
          <table:table-cell table:style-name="ce41" office:value-type="float" office:value="317081.58" calcext:value-type="float">
            <text:p>317,081.58</text:p>
          </table:table-cell>
          <table:table-cell table:style-name="ce41" office:value-type="float" office:value="35958.61" calcext:value-type="float">
            <text:p>35,958.61</text:p>
          </table:table-cell>
          <table:table-cell table:style-name="ce41" office:value-type="float" office:value="25138.67" calcext:value-type="float">
            <text:p>25,138.67</text:p>
          </table:table-cell>
          <table:table-cell table:style-name="ce52" office:value-type="float" office:value="144090.93" calcext:value-type="float">
            <text:p>144,090.93</text:p>
          </table:table-cell>
          <table:table-cell table:style-name="ce52" office:value-type="float" office:value="96653.97" calcext:value-type="float">
            <text:p>96,653.97</text:p>
          </table:table-cell>
          <table:table-cell table:style-name="ce52" office:value-type="float" office:value="15239.4" calcext:value-type="float">
            <text:p>15,239.40</text:p>
          </table:table-cell>
          <table:table-cell table:style-name="ce52" office:value-type="float" office:value="36894.17" calcext:value-type="float">
            <text:p>36,894.17</text:p>
          </table:table-cell>
          <table:table-cell table:style-name="ce52" office:value-type="float" office:value="29033.78" calcext:value-type="float">
            <text:p>29,033.78</text:p>
          </table:table-cell>
          <table:table-cell table:style-name="ce52" office:value-type="float" office:value="3113.1" calcext:value-type="float">
            <text:p>3,113.10</text:p>
          </table:table-cell>
          <table:table-cell table:style-name="ce52" office:value-type="float" office:value="4747.29" calcext:value-type="float">
            <text:p>4,747.2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298" calcext:value-type="float">
            <text:p>298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81" calcext:value-type="float">
            <text:p>8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6476.03" calcext:value-type="float">
            <text:p>36,476.03</text:p>
          </table:table-cell>
          <table:table-cell table:style-name="ce43" office:value-type="float" office:value="29406.37" calcext:value-type="float">
            <text:p>29,406.37</text:p>
          </table:table-cell>
          <table:table-cell table:style-name="ce43" office:value-type="float" office:value="948.93" calcext:value-type="float">
            <text:p>948.93</text:p>
          </table:table-cell>
          <table:table-cell table:style-name="ce43" office:value-type="float" office:value="1017.91" calcext:value-type="float">
            <text:p>1,017.91</text:p>
          </table:table-cell>
          <table:table-cell table:style-name="ce53" office:value-type="float" office:value="16138.45" calcext:value-type="float">
            <text:p>16,138.45</text:p>
          </table:table-cell>
          <table:table-cell table:style-name="ce53" office:value-type="float" office:value="11301.08" calcext:value-type="float">
            <text:p>11,301.08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7069.66" calcext:value-type="float">
            <text:p>7,069.66</text:p>
          </table:table-cell>
          <table:table-cell table:style-name="ce53" office:value-type="float" office:value="6295" calcext:value-type="float">
            <text:p>6,295.0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53" office:value-type="float" office:value="774.66" calcext:value-type="float">
            <text:p>774.6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919　件；土地筆數：24,218　筆；面積：　32,264,825.93　平方公尺" calcext:value-type="string" table:number-columns-spanned="17" table:number-rows-spanned="1">
            <text:p>本年累計辦理土地複丈案件：件數　10,919　件；土地筆數：24,218　筆；面積：　32,264,825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33　件；建物棟數：5,561　筆；面積：　8,097,726.46　平方公尺" calcext:value-type="string" table:number-columns-spanned="17" table:number-rows-spanned="1">
            <text:p>本年累計辦理建物測量案件：件數　4,733　件；建物棟數：5,561　筆；面積：　8,097,726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549　件；張數：25,120　張。" calcext:value-type="string" table:number-columns-spanned="17" table:number-rows-spanned="1">
            <text:p>本年累計核發謄本：件數　19,549　件；張數：25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8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919" calcext:value-type="float">
            <text:p>10,919</text:p>
          </table:table-cell>
          <table:table-cell table:style-name="ce19"/>
          <table:table-cell table:style-name="ce29" office:value-type="string" calcext:value-type="string">
            <text:p>24,218</text:p>
          </table:table-cell>
          <table:table-cell table:style-name="ce48" office:value-type="float" office:value="32264825.93" calcext:value-type="float">
            <text:p>32,264,825.9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33" calcext:value-type="float">
            <text:p>4,733</text:p>
          </table:table-cell>
          <table:table-cell table:style-name="ce19"/>
          <table:table-cell table:style-name="ce29" office:value-type="string" calcext:value-type="string">
            <text:p>5,561</text:p>
          </table:table-cell>
          <table:table-cell table:style-name="ce48" office:value-type="float" office:value="8097726.46" calcext:value-type="float">
            <text:p>8,097,726.46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549" calcext:value-type="float">
            <text:p>19,549</text:p>
          </table:table-cell>
          <table:table-cell table:style-name="ce19"/>
          <table:table-cell table:style-name="ce20" office:value-type="float" office:value="25120" calcext:value-type="float">
            <text:p>25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103.63" calcext:value-type="float">
            <text:p>61,103.63</text:p>
          </table:table-cell>
          <table:table-cell table:style-name="ce41" office:value-type="float" office:value="48592.78" calcext:value-type="float">
            <text:p>48,592.78</text:p>
          </table:table-cell>
          <table:table-cell table:style-name="ce41" office:value-type="float" office:value="6340.94" calcext:value-type="float">
            <text:p>6,340.94</text:p>
          </table:table-cell>
          <table:table-cell table:style-name="ce41" office:value-type="float" office:value="4542" calcext:value-type="float">
            <text:p>4,542.00</text:p>
          </table:table-cell>
          <table:table-cell table:style-name="ce52" office:value-type="float" office:value="22948.03" calcext:value-type="float">
            <text:p>22,948.03</text:p>
          </table:table-cell>
          <table:table-cell table:style-name="ce52" office:value-type="float" office:value="14761.81" calcext:value-type="float">
            <text:p>14,761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2510.85" calcext:value-type="float">
            <text:p>12,510.85</text:p>
          </table:table-cell>
          <table:table-cell table:style-name="ce52" office:value-type="float" office:value="9841.42" calcext:value-type="float">
            <text:p>9,841.4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669.43" calcext:value-type="float">
            <text:p>2,669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770.83" calcext:value-type="float">
            <text:p>130,770.83</text:p>
          </table:table-cell>
          <table:table-cell table:style-name="ce41" office:value-type="float" office:value="117147" calcext:value-type="float">
            <text:p>117,147.00</text:p>
          </table:table-cell>
          <table:table-cell table:style-name="ce41" office:value-type="float" office:value="16906.61" calcext:value-type="float">
            <text:p>16,906.61</text:p>
          </table:table-cell>
          <table:table-cell table:style-name="ce41" office:value-type="float" office:value="17875.07" calcext:value-type="float">
            <text:p>17,875.07</text:p>
          </table:table-cell>
          <table:table-cell table:style-name="ce52" office:value-type="float" office:value="53679.96" calcext:value-type="float">
            <text:p>53,679.96</text:p>
          </table:table-cell>
          <table:table-cell table:style-name="ce52" office:value-type="float" office:value="22959.02" calcext:value-type="float">
            <text:p>22,959.02</text:p>
          </table:table-cell>
          <table:table-cell table:style-name="ce52" office:value-type="float" office:value="5726.34" calcext:value-type="float">
            <text:p>5,726.34</text:p>
          </table:table-cell>
          <table:table-cell table:style-name="ce52" office:value-type="float" office:value="13623.83" calcext:value-type="float">
            <text:p>13,623.83</text:p>
          </table:table-cell>
          <table:table-cell table:style-name="ce52" office:value-type="float" office:value="9780.55" calcext:value-type="float">
            <text:p>9,780.55</text:p>
          </table:table-cell>
          <table:table-cell table:style-name="ce52" office:value-type="float" office:value="3113.1" calcext:value-type="float">
            <text:p>3,113.10</text:p>
          </table:table-cell>
          <table:table-cell table:style-name="ce52" office:value-type="float" office:value="730.18" calcext:value-type="float">
            <text:p>730.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625.26" calcext:value-type="float">
            <text:p>125,625.26</text:p>
          </table:table-cell>
          <table:table-cell table:style-name="ce41" office:value-type="float" office:value="121935.43" calcext:value-type="float">
            <text:p>121,935.43</text:p>
          </table:table-cell>
          <table:table-cell table:style-name="ce41" office:value-type="float" office:value="11762.13" calcext:value-type="float">
            <text:p>11,762.13</text:p>
          </table:table-cell>
          <table:table-cell table:style-name="ce41" office:value-type="float" office:value="1703.69" calcext:value-type="float">
            <text:p>1,703.69</text:p>
          </table:table-cell>
          <table:table-cell table:style-name="ce52" office:value-type="float" office:value="51324.49" calcext:value-type="float">
            <text:p>51,324.49</text:p>
          </table:table-cell>
          <table:table-cell table:style-name="ce52" office:value-type="float" office:value="47632.06" calcext:value-type="float">
            <text:p>47,632.06</text:p>
          </table:table-cell>
          <table:table-cell table:style-name="ce52" office:value-type="float" office:value="9513.06" calcext:value-type="float">
            <text:p>9,513.06</text:p>
          </table:table-cell>
          <table:table-cell table:style-name="ce52" office:value-type="float" office:value="3689.83" calcext:value-type="float">
            <text:p>3,689.83</text:p>
          </table:table-cell>
          <table:table-cell table:style-name="ce52" office:value-type="float" office:value="3116.81" calcext:value-type="float">
            <text:p>3,116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73.02" calcext:value-type="float">
            <text:p>573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87" calcext:value-type="float">
            <text:p>287</text:p>
          </table:table-cell>
          <table:table-cell table:style-name="ce40" office:value-type="float" office:value="240" calcext:value-type="float">
            <text:p>240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2" calcext:value-type="float">
            <text:p>382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42" calcext:value-type="float">
            <text:p>342</text:p>
          </table:table-cell>
          <table:table-cell table:style-name="ce40" office:value-type="float" office:value="288" calcext:value-type="float">
            <text:p>288</text:p>
          </table:table-cell>
          <table:table-cell table:style-name="ce77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5657.78" calcext:value-type="float">
            <text:p>275,657.78</text:p>
          </table:table-cell>
          <table:table-cell table:style-name="ce41" office:value-type="float" office:value="192169.75" calcext:value-type="float">
            <text:p>192,169.75</text:p>
          </table:table-cell>
          <table:table-cell table:style-name="ce41" office:value-type="float" office:value="35701.08" calcext:value-type="float">
            <text:p>35,701.08</text:p>
          </table:table-cell>
          <table:table-cell table:style-name="ce41" office:value-type="float" office:value="8535.51" calcext:value-type="float">
            <text:p>8,535.51</text:p>
          </table:table-cell>
          <table:table-cell table:style-name="ce52" office:value-type="float" office:value="91898.15" calcext:value-type="float">
            <text:p>91,898.15</text:p>
          </table:table-cell>
          <table:table-cell table:style-name="ce52" office:value-type="float" office:value="50497.38" calcext:value-type="float">
            <text:p>50,497.38</text:p>
          </table:table-cell>
          <table:table-cell table:style-name="ce52" office:value-type="float" office:value="5537.63" calcext:value-type="float">
            <text:p>5,537.63</text:p>
          </table:table-cell>
          <table:table-cell table:style-name="ce52" office:value-type="float" office:value="83488.03" calcext:value-type="float">
            <text:p>83,488.03</text:p>
          </table:table-cell>
          <table:table-cell table:style-name="ce52" office:value-type="float" office:value="65179.33" calcext:value-type="float">
            <text:p>65,179.33</text:p>
          </table:table-cell>
          <table:table-cell table:style-name="ce52" office:value-type="float" office:value="12049.39" calcext:value-type="float">
            <text:p>12,049.39</text:p>
          </table:table-cell>
          <table:table-cell table:style-name="ce52" office:value-type="float" office:value="6259.31" calcext:value-type="float">
            <text:p>6,259.3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66" calcext:value-type="float">
            <text:p>266</text:p>
          </table:table-cell>
          <table:table-cell table:style-name="ce77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315.18" calcext:value-type="float">
            <text:p>127,315.18</text:p>
          </table:table-cell>
          <table:table-cell table:style-name="ce41" office:value-type="float" office:value="101855.58" calcext:value-type="float">
            <text:p>101,855.58</text:p>
          </table:table-cell>
          <table:table-cell table:style-name="ce41" office:value-type="float" office:value="20075.69" calcext:value-type="float">
            <text:p>20,075.6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2" office:value-type="float" office:value="48083.23" calcext:value-type="float">
            <text:p>48,083.23</text:p>
          </table:table-cell>
          <table:table-cell table:style-name="ce52" office:value-type="float" office:value="28306.03" calcext:value-type="float">
            <text:p>28,306.03</text:p>
          </table:table-cell>
          <table:table-cell table:style-name="ce52" office:value-type="float" office:value="5390.63" calcext:value-type="float">
            <text:p>5,390.63</text:p>
          </table:table-cell>
          <table:table-cell table:style-name="ce52" office:value-type="float" office:value="25459.6" calcext:value-type="float">
            <text:p>25,459.60</text:p>
          </table:table-cell>
          <table:table-cell table:style-name="ce52" office:value-type="float" office:value="12879.41" calcext:value-type="float">
            <text:p>12,879.41</text:p>
          </table:table-cell>
          <table:table-cell table:style-name="ce52" office:value-type="float" office:value="11196.04" calcext:value-type="float">
            <text:p>11,196.04</text:p>
          </table:table-cell>
          <table:table-cell table:style-name="ce52" office:value-type="float" office:value="1384.15" calcext:value-type="float">
            <text:p>1,384.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851.34" calcext:value-type="float">
            <text:p>28,851.34</text:p>
          </table:table-cell>
          <table:table-cell table:style-name="ce41" office:value-type="float" office:value="21740.34" calcext:value-type="float">
            <text:p>21,740.34</text:p>
          </table:table-cell>
          <table:table-cell table:style-name="ce41" office:value-type="float" office:value="2531" calcext:value-type="float">
            <text:p>2,531.00</text:p>
          </table:table-cell>
          <table:table-cell table:style-name="ce41" office:value-type="float" office:value="1856" calcext:value-type="float">
            <text:p>1,856.00</text:p>
          </table:table-cell>
          <table:table-cell table:style-name="ce52" office:value-type="float" office:value="9484.34" calcext:value-type="float">
            <text:p>9,484.34</text:p>
          </table:table-cell>
          <table:table-cell table:style-name="ce52" office:value-type="float" office:value="7722" calcext:value-type="float">
            <text:p>7,722.00</text:p>
          </table:table-cell>
          <table:table-cell table:style-name="ce52" office:value-type="float" office:value="147" calcext:value-type="float">
            <text:p>147.00</text:p>
          </table:table-cell>
          <table:table-cell table:number-columns-repeated="2" table:style-name="ce52" office:value-type="float" office:value="7111" calcext:value-type="float">
            <text:p>7,111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0" calcext:value-type="float">
            <text:p>19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9491.26" calcext:value-type="float">
            <text:p>119,491.26</text:p>
          </table:table-cell>
          <table:table-cell table:style-name="ce41" office:value-type="float" office:value="68573.83" calcext:value-type="float">
            <text:p>68,573.83</text:p>
          </table:table-cell>
          <table:table-cell table:style-name="ce41" office:value-type="float" office:value="13094.39" calcext:value-type="float">
            <text:p>13,094.39</text:p>
          </table:table-cell>
          <table:table-cell table:style-name="ce41" office:value-type="float" office:value="6679.51" calcext:value-type="float">
            <text:p>6,679.51</text:p>
          </table:table-cell>
          <table:table-cell table:style-name="ce52" office:value-type="float" office:value="34330.58" calcext:value-type="float">
            <text:p>34,330.58</text:p>
          </table:table-cell>
          <table:table-cell table:style-name="ce52" office:value-type="float" office:value="14469.35" calcext:value-type="float">
            <text:p>14,469.3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50917.43" calcext:value-type="float">
            <text:p>50,917.43</text:p>
          </table:table-cell>
          <table:table-cell table:style-name="ce52" office:value-type="float" office:value="45188.92" calcext:value-type="float">
            <text:p>45,188.92</text:p>
          </table:table-cell>
          <table:table-cell table:style-name="ce52" office:value-type="float" office:value="853.35" calcext:value-type="float">
            <text:p>853.35</text:p>
          </table:table-cell>
          <table:table-cell table:style-name="ce52" office:value-type="float" office:value="4875.16" calcext:value-type="float">
            <text:p>4,875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62" calcext:value-type="float">
            <text:p>162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7" calcext:value-type="float">
            <text:p>367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81" calcext:value-type="float">
            <text:p>181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0134.06" calcext:value-type="float">
            <text:p>450,134.06</text:p>
          </table:table-cell>
          <table:table-cell table:style-name="ce41" office:value-type="float" office:value="429534.38" calcext:value-type="float">
            <text:p>429,534.38</text:p>
          </table:table-cell>
          <table:table-cell table:style-name="ce41" office:value-type="float" office:value="70016.96" calcext:value-type="float">
            <text:p>70,016.96</text:p>
          </table:table-cell>
          <table:table-cell table:style-name="ce41" office:value-type="float" office:value="11772.23" calcext:value-type="float">
            <text:p>11,772.23</text:p>
          </table:table-cell>
          <table:table-cell table:style-name="ce41" office:value-type="float" office:value="77427.85" calcext:value-type="float">
            <text:p>77,427.85</text:p>
          </table:table-cell>
          <table:table-cell table:style-name="ce41" office:value-type="float" office:value="216793.18" calcext:value-type="float">
            <text:p>216,793.18</text:p>
          </table:table-cell>
          <table:table-cell table:style-name="ce41" office:value-type="float" office:value="53524.16" calcext:value-type="float">
            <text:p>53,524.16</text:p>
          </table:table-cell>
          <table:table-cell table:style-name="ce41" office:value-type="float" office:value="20599.68" calcext:value-type="float">
            <text:p>20,599.68</text:p>
          </table:table-cell>
          <table:table-cell table:style-name="ce41" office:value-type="float" office:value="9219.79" calcext:value-type="float">
            <text:p>9,219.79</text:p>
          </table:table-cell>
          <table:table-cell table:style-name="ce41" office:value-type="float" office:value="5619.17" calcext:value-type="float">
            <text:p>5,619.17</text:p>
          </table:table-cell>
          <table:table-cell table:style-name="ce41" office:value-type="float" office:value="5760.72" calcext:value-type="float">
            <text:p>5,760.7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91" calcext:value-type="float">
            <text:p>191</text:p>
          </table:table-cell>
          <table:table-cell table:style-name="ce40" office:value-type="float" office:value="174" calcext:value-type="float">
            <text:p>174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1" calcext:value-type="float">
            <text:p>8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4" calcext:value-type="float">
            <text:p>13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4649.51" calcext:value-type="float">
            <text:p>144,649.51</text:p>
          </table:table-cell>
          <table:table-cell table:style-name="ce41" office:value-type="float" office:value="138502" calcext:value-type="float">
            <text:p>138,502.00</text:p>
          </table:table-cell>
          <table:table-cell table:style-name="ce41" office:value-type="float" office:value="55121.69" calcext:value-type="float">
            <text:p>55,121.69</text:p>
          </table:table-cell>
          <table:table-cell table:style-name="ce41" office:value-type="float" office:value="209.82" calcext:value-type="float">
            <text:p>209.82</text:p>
          </table:table-cell>
          <table:table-cell table:style-name="ce52" office:value-type="float" office:value="20983.42" calcext:value-type="float">
            <text:p>20,983.42</text:p>
          </table:table-cell>
          <table:table-cell table:style-name="ce52" office:value-type="float" office:value="51292.71" calcext:value-type="float">
            <text:p>51,292.71</text:p>
          </table:table-cell>
          <table:table-cell table:style-name="ce52" office:value-type="float" office:value="10894.36" calcext:value-type="float">
            <text:p>10,894.36</text:p>
          </table:table-cell>
          <table:table-cell table:style-name="ce52" office:value-type="float" office:value="6147.51" calcext:value-type="float">
            <text:p>6,147.51</text:p>
          </table:table-cell>
          <table:table-cell table:style-name="ce52" office:value-type="float" office:value="5800.17" calcext:value-type="float">
            <text:p>5,800.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47.34" calcext:value-type="float">
            <text:p>347.3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85" calcext:value-type="float">
            <text:p>185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64415.31" calcext:value-type="float">
            <text:p>264,415.31</text:p>
          </table:table-cell>
          <table:table-cell table:style-name="ce43" office:value-type="float" office:value="251073.54" calcext:value-type="float">
            <text:p>251,073.54</text:p>
          </table:table-cell>
          <table:table-cell table:style-name="ce43" office:value-type="float" office:value="13424.31" calcext:value-type="float">
            <text:p>13,424.31</text:p>
          </table:table-cell>
          <table:table-cell table:style-name="ce43" office:value-type="float" office:value="7562.78" calcext:value-type="float">
            <text:p>7,562.78</text:p>
          </table:table-cell>
          <table:table-cell table:style-name="ce53" office:value-type="float" office:value="53841.4" calcext:value-type="float">
            <text:p>53,841.40</text:p>
          </table:table-cell>
          <table:table-cell table:style-name="ce53" office:value-type="float" office:value="148077.5" calcext:value-type="float">
            <text:p>148,077.50</text:p>
          </table:table-cell>
          <table:table-cell table:style-name="ce53" office:value-type="float" office:value="28167.55" calcext:value-type="float">
            <text:p>28,167.55</text:p>
          </table:table-cell>
          <table:table-cell table:style-name="ce53" office:value-type="float" office:value="13341.77" calcext:value-type="float">
            <text:p>13,341.77</text:p>
          </table:table-cell>
          <table:table-cell table:style-name="ce53" office:value-type="float" office:value="2696.22" calcext:value-type="float">
            <text:p>2,696.22</text:p>
          </table:table-cell>
          <table:table-cell table:style-name="ce53" office:value-type="float" office:value="5619.17" calcext:value-type="float">
            <text:p>5,619.17</text:p>
          </table:table-cell>
          <table:table-cell table:style-name="ce53" office:value-type="float" office:value="5026.38" calcext:value-type="float">
            <text:p>5,026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919　件；土地筆數：24,218　筆；面積：　32,264,825.93　平方公尺" calcext:value-type="string" table:number-columns-spanned="17" table:number-rows-spanned="1">
            <text:p>本年累計辦理土地複丈案件：件數　10,919　件；土地筆數：24,218　筆；面積：　32,264,825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33　件；建物棟數：5,561　筆；面積：　8,097,726.46　平方公尺" calcext:value-type="string" table:number-columns-spanned="17" table:number-rows-spanned="1">
            <text:p>本年累計辦理建物測量案件：件數　4,733　件；建物棟數：5,561　筆；面積：　8,097,726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549　件；張數：25,120　張。" calcext:value-type="string" table:number-columns-spanned="17" table:number-rows-spanned="1">
            <text:p>本年累計核發謄本：件數　19,549　件；張數：25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 8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9月11日 08:58:50 印製</text:p>
          </table:table-cell>
          <table:table-cell table:style-name="ce8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0919" calcext:value-type="float">
            <text:p>10,919</text:p>
          </table:table-cell>
          <table:table-cell table:style-name="ce19"/>
          <table:table-cell table:style-name="ce29" office:value-type="string" calcext:value-type="string">
            <text:p>24,218</text:p>
          </table:table-cell>
          <table:table-cell table:style-name="ce48" office:value-type="float" office:value="32264825.93" calcext:value-type="float">
            <text:p>32,264,825.93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733" calcext:value-type="float">
            <text:p>4,733</text:p>
          </table:table-cell>
          <table:table-cell table:style-name="ce19"/>
          <table:table-cell table:style-name="ce29" office:value-type="string" calcext:value-type="string">
            <text:p>5,561</text:p>
          </table:table-cell>
          <table:table-cell table:style-name="ce48" office:value-type="float" office:value="8097726.46" calcext:value-type="float">
            <text:p>8,097,726.46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9549" calcext:value-type="float">
            <text:p>19,549</text:p>
          </table:table-cell>
          <table:table-cell table:style-name="ce19"/>
          <table:table-cell table:style-name="ce20" office:value-type="float" office:value="25120" calcext:value-type="float">
            <text:p>25,120</text:p>
          </table:table-cell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 8月" calcext:value-type="string" table:number-columns-spanned="17" table:number-rows-spanned="1">
            <text:p>中華民國110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069.24" calcext:value-type="float">
            <text:p>41,069.24</text:p>
          </table:table-cell>
          <table:table-cell table:style-name="ce41" office:value-type="float" office:value="39958.84" calcext:value-type="float">
            <text:p>39,958.84</text:p>
          </table:table-cell>
          <table:table-cell table:style-name="ce41" office:value-type="float" office:value="1470.96" calcext:value-type="float">
            <text:p>1,470.96</text:p>
          </table:table-cell>
          <table:table-cell table:style-name="ce41" office:value-type="float" office:value="3999.63" calcext:value-type="float">
            <text:p>3,999.63</text:p>
          </table:table-cell>
          <table:table-cell table:style-name="ce52" office:value-type="float" office:value="2603.03" calcext:value-type="float">
            <text:p>2,603.03</text:p>
          </table:table-cell>
          <table:table-cell table:style-name="ce52" office:value-type="float" office:value="17422.97" calcext:value-type="float">
            <text:p>17,422.97</text:p>
          </table:table-cell>
          <table:table-cell table:style-name="ce52" office:value-type="float" office:value="14462.25" calcext:value-type="float">
            <text:p>14,462.25</text:p>
          </table:table-cell>
          <table:table-cell table:style-name="ce52" office:value-type="float" office:value="1110.4" calcext:value-type="float">
            <text:p>1,110.40</text:p>
          </table:table-cell>
          <table:table-cell table:style-name="ce52" office:value-type="float" office:value="723.4" calcext:value-type="float">
            <text:p>723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387" calcext:value-type="float">
            <text:p>38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1" calcext:value-type="float">
            <text:p>281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11" calcext:value-type="float">
            <text:p>211</text:p>
          </table:table-cell>
          <table:table-cell table:style-name="ce40" office:value-type="float" office:value="196" calcext:value-type="float">
            <text:p>196</text:p>
          </table:table-cell>
          <table:table-cell table:style-name="ce77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5" calcext:value-type="float">
            <text:p>45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9" calcext:value-type="float">
            <text:p>269</text:p>
          </table:table-cell>
          <table:table-cell table:style-name="ce40" office:value-type="float" office:value="251" calcext:value-type="float">
            <text:p>251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0348.87" calcext:value-type="float">
            <text:p>580,348.87</text:p>
          </table:table-cell>
          <table:table-cell table:style-name="ce41" office:value-type="float" office:value="368281.16" calcext:value-type="float">
            <text:p>368,281.16</text:p>
          </table:table-cell>
          <table:table-cell table:style-name="ce41" office:value-type="float" office:value="57659.54" calcext:value-type="float">
            <text:p>57,659.54</text:p>
          </table:table-cell>
          <table:table-cell table:style-name="ce41" office:value-type="float" office:value="9449.86" calcext:value-type="float">
            <text:p>9,449.86</text:p>
          </table:table-cell>
          <table:table-cell table:style-name="ce52" office:value-type="float" office:value="112146.41" calcext:value-type="float">
            <text:p>112,146.41</text:p>
          </table:table-cell>
          <table:table-cell table:style-name="ce52" office:value-type="float" office:value="151449.35" calcext:value-type="float">
            <text:p>151,449.35</text:p>
          </table:table-cell>
          <table:table-cell table:style-name="ce52" office:value-type="float" office:value="37576" calcext:value-type="float">
            <text:p>37,576.00</text:p>
          </table:table-cell>
          <table:table-cell table:style-name="ce52" office:value-type="float" office:value="212067.71" calcext:value-type="float">
            <text:p>212,067.71</text:p>
          </table:table-cell>
          <table:table-cell table:style-name="ce52" office:value-type="float" office:value="180719.61" calcext:value-type="float">
            <text:p>180,719.61</text:p>
          </table:table-cell>
          <table:table-cell table:style-name="ce52" office:value-type="float" office:value="2738.08" calcext:value-type="float">
            <text:p>2,738.08</text:p>
          </table:table-cell>
          <table:table-cell table:style-name="ce52" office:value-type="float" office:value="28610.02" calcext:value-type="float">
            <text:p>28,610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214" calcext:value-type="float">
            <text:p>214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5" calcext:value-type="float">
            <text:p>14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7" calcext:value-type="float">
            <text:p>5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90909.27" calcext:value-type="float">
            <text:p>290,909.27</text:p>
          </table:table-cell>
          <table:table-cell table:style-name="ce41" office:value-type="float" office:value="119893.38" calcext:value-type="float">
            <text:p>119,893.38</text:p>
          </table:table-cell>
          <table:table-cell table:style-name="ce41" office:value-type="float" office:value="31131.46" calcext:value-type="float">
            <text:p>31,131.46</text:p>
          </table:table-cell>
          <table:table-cell table:style-name="ce41" office:value-type="float" office:value="3510" calcext:value-type="float">
            <text:p>3,510.00</text:p>
          </table:table-cell>
          <table:table-cell table:style-name="ce52" office:value-type="float" office:value="33282.87" calcext:value-type="float">
            <text:p>33,282.87</text:p>
          </table:table-cell>
          <table:table-cell table:style-name="ce52" office:value-type="float" office:value="51969.05" calcext:value-type="float">
            <text:p>51,969.0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171015.89" calcext:value-type="float">
            <text:p>171,015.89</text:p>
          </table:table-cell>
          <table:table-cell table:style-name="ce52" office:value-type="float" office:value="163604.89" calcext:value-type="float">
            <text:p>163,604.89</text:p>
          </table:table-cell>
          <table:table-cell table:style-name="ce52" office:value-type="float" office:value="1683" calcext:value-type="float">
            <text:p>1,683.00</text:p>
          </table:table-cell>
          <table:table-cell table:style-name="ce52" office:value-type="float" office:value="5728" calcext:value-type="float">
            <text:p>5,72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8772.15" calcext:value-type="float">
            <text:p>138,772.15</text:p>
          </table:table-cell>
          <table:table-cell table:style-name="ce41" office:value-type="float" office:value="123660.07" calcext:value-type="float">
            <text:p>123,660.07</text:p>
          </table:table-cell>
          <table:table-cell table:style-name="ce41" office:value-type="float" office:value="5621.28" calcext:value-type="float">
            <text:p>5,621.28</text:p>
          </table:table-cell>
          <table:table-cell table:style-name="ce41" office:value-type="float" office:value="3271.96" calcext:value-type="float">
            <text:p>3,271.96</text:p>
          </table:table-cell>
          <table:table-cell table:style-name="ce52" office:value-type="float" office:value="34085.94" calcext:value-type="float">
            <text:p>34,085.94</text:p>
          </table:table-cell>
          <table:table-cell table:style-name="ce52" office:value-type="float" office:value="43105.89" calcext:value-type="float">
            <text:p>43,105.89</text:p>
          </table:table-cell>
          <table:table-cell table:style-name="ce52" office:value-type="float" office:value="37575" calcext:value-type="float">
            <text:p>37,575.00</text:p>
          </table:table-cell>
          <table:table-cell table:style-name="ce52" office:value-type="float" office:value="15112.08" calcext:value-type="float">
            <text:p>15,112.08</text:p>
          </table:table-cell>
          <table:table-cell table:style-name="ce52" office:value-type="float" office:value="11970" calcext:value-type="float">
            <text:p>11,970.00</text:p>
          </table:table-cell>
          <table:table-cell table:style-name="ce52" office:value-type="float" office:value="1055.08" calcext:value-type="float">
            <text:p>1,055.08</text:p>
          </table:table-cell>
          <table:table-cell table:style-name="ce52" office:value-type="float" office:value="2087" calcext:value-type="float">
            <text:p>2,08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667.45" calcext:value-type="float">
            <text:p>150,667.45</text:p>
          </table:table-cell>
          <table:table-cell table:style-name="ce41" office:value-type="float" office:value="124727.71" calcext:value-type="float">
            <text:p>124,727.71</text:p>
          </table:table-cell>
          <table:table-cell table:style-name="ce41" office:value-type="float" office:value="20906.8" calcext:value-type="float">
            <text:p>20,906.80</text:p>
          </table:table-cell>
          <table:table-cell table:style-name="ce41" office:value-type="float" office:value="2667.9" calcext:value-type="float">
            <text:p>2,667.90</text:p>
          </table:table-cell>
          <table:table-cell table:style-name="ce52" office:value-type="float" office:value="44777.6" calcext:value-type="float">
            <text:p>44,777.60</text:p>
          </table:table-cell>
          <table:table-cell table:style-name="ce52" office:value-type="float" office:value="56374.41" calcext:value-type="float">
            <text:p>56,374.41</text:p>
          </table:table-cell>
          <table:table-cell table:style-name="ce52" office:value-type="float" office:value="1" calcext:value-type="float">
            <text:p>1.00</text:p>
          </table:table-cell>
          <table:table-cell table:style-name="ce52" office:value-type="float" office:value="25939.74" calcext:value-type="float">
            <text:p>25,939.74</text:p>
          </table:table-cell>
          <table:table-cell table:style-name="ce52" office:value-type="float" office:value="5144.72" calcext:value-type="float">
            <text:p>5,144.7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2" office:value-type="float" office:value="20795.02" calcext:value-type="float">
            <text:p>20,795.0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9" table:number-columns-repeated="5"/>
          <table:table-cell table:style-name="ce101"/>
          <table:table-cell table:style-name="ce103"/>
          <table:table-cell table:style-name="ce97"/>
          <table:table-cell table:style-name="ce10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2" table:number-columns-repeated="5"/>
          <table:table-cell table:style-name="ce102"/>
          <table:table-cell table:style-name="ce104"/>
          <table:table-cell table:style-name="ce97"/>
          <table:table-cell table:style-name="ce10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7" table:number-columns-repeated="2"/>
          <table:table-cell table:style-name="ce92" table:number-columns-repeated="5"/>
          <table:table-cell table:style-name="ce101"/>
          <table:table-cell table:style-name="ce105"/>
          <table:table-cell table:style-name="ce107"/>
          <table:table-cell table:style-name="ce10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1"/>
          <table:table-cell table:style-name="ce93"/>
          <table:table-cell table:style-name="ce95"/>
          <table:table-cell table:style-name="ce93"/>
          <table:table-cell table:style-name="ce98" table:number-columns-repeated="2"/>
          <table:table-cell table:style-name="ce100" table:number-columns-repeated="5"/>
          <table:table-cell table:style-name="ce101"/>
          <table:table-cell table:style-name="ce106"/>
          <table:table-cell table:style-name="ce107"/>
          <table:table-cell table:style-name="ce10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919　件；土地筆數：24,218　筆；面積：　32,264,825.93　平方公尺" calcext:value-type="string" table:number-columns-spanned="17" table:number-rows-spanned="1">
            <text:p>本年累計辦理土地複丈案件：件數　10,919　件；土地筆數：24,218　筆；面積：　32,264,825.9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733　件；建物棟數：5,561　筆；面積：　8,097,726.46　平方公尺" calcext:value-type="string" table:number-columns-spanned="17" table:number-rows-spanned="1">
            <text:p>本年累計辦理建物測量案件：件數　4,733　件；建物棟數：5,561　筆；面積：　8,097,726.4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9,549　件；張數：25,120　張。" calcext:value-type="string" table:number-columns-spanned="17" table:number-rows-spanned="1">
            <text:p>本年累計核發謄本：件數　19,549　件；張數：25,1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9</text:span><text:span text:style-name="T1">月</text:span><text:span text:style-name="T1">11</text:span><text:span text:style-name="T1">日 </text:span><text:span text:style-name="T1">08:58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9-11T08:58:57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