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8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9月11日 08:57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22" table:number-rows-spanned="1">
            <text:p>中華民國110年 8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224" calcext:value-type="float">
            <text:p>10,224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41" calcext:value-type="float">
            <text:p>10,24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28" calcext:value-type="float">
            <text:p>928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 </text:span><text:span text:style-name="T1">08:57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11T08:58:03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