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top" fo:wrap-option="wrap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0720-02-04-2</text:p>
          </table:table-cell>
          <table:table-cell office:value-type="string" table:style-name="ce4">
            <text:p>彰化縣低收入戶及節日慰問概況</text:p>
          </table:table-cell>
          <table:table-cell office:value-type="string" table:style-name="ce2">
            <text:p>中華民國110年上半年 ( 1月至6月 )</text:p>
          </table:table-cell>
          <table:table-cell table:style-name="ce2">
            <draw:custom-shape svg:x="1.35576in" svg:y="0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5" table:style-name="ce2"/>
        </table:table-row>
        <table:table-row table:style-name="ro2" table:visibility="collapse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10年 7月30日 13:46:50 印製</text:p>
          </table:table-cell>
          <table:table-cell office:value-type="string" table:style-name="ce6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2"/>
          <table:table-cell table:style-name="ce5"/>
          <table:table-cell table:number-columns-repeated="16375" table:style-name="ce2"/>
        </table:table-row>
        <table:table-row table:style-name="ro3">
          <table:table-cell table:number-columns-repeated="2" table:style-name="ce7"/>
          <table:table-cell table:number-columns-repeated="7" table:style-name="ce8"/>
          <table:table-cell table:number-columns-repeated="16375"/>
        </table:table-row>
        <table:table-row table:style-name="ro3">
          <table:table-cell table:style-name="ce7"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41"/>
          <table:covered-table-cell table:number-columns-repeated="3"/>
          <table:table-cell table:style-name="ce8"/>
          <table:table-cell table:style-name="ce8"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office:string-value="彰化縣低收入戶及節日慰問概況" table:formula="of:=[.F1]" table:number-columns-spanned="9" table:number-rows-spanned="1" table:style-name="ce42">
            <text:p>彰化縣低收入戶及節日慰問概況</text:p>
            <draw:custom-shape svg:x="0.96875in" svg:y="0.03125in" svg:width="10.39216in" svg:height="0in" draw:z-index="10" draw:id="id9" draw:style-name="a34" draw:name="Line 6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0年上半年 ( 1月至6月 )" table:formula="of:=[.G1]" table:number-columns-spanned="9" table:number-rows-spanned="1" table:style-name="ce43">
            <text:p>中華民國110年上半年 ( 1月至6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4">
            <text:p>慰問節期</text:p>
          </table:table-cell>
          <table:table-cell office:value-type="string" table:number-columns-spanned="2" table:number-rows-spanned="2" table:style-name="ce45">
            <text:p>慰問對象</text:p>
          </table:table-cell>
          <table:covered-table-cell/>
          <table:table-cell office:value-type="string" table:number-columns-spanned="4" table:number-rows-spanned="1" table:style-name="ce46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47">
            <text:p>受　慰　問　戶　(人)　次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現金</text:p>
          </table:table-cell>
          <table:table-cell office:value-type="string" table:style-name="ce11">
            <text:p>實物價值</text:p>
          </table:table-cell>
          <table:table-cell office:value-type="string" table:style-name="ce12">
            <text:p>來源</text:p>
          </table:table-cell>
          <table:table-cell office:value-type="string" table:style-name="ce13">
            <text:p>戶次</text:p>
          </table:table-cell>
          <table:table-cell office:value-type="string" table:style-name="ce14">
            <text:p>人次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5" table:style-name="ce48">
            <text:p>總計</text:p>
          </table:table-cell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1362000" table:style-name="ce15">
            <text:p>11,362,000</text:p>
          </table:table-cell>
          <table:table-cell office:value-type="float" office:value="11362000" table:style-name="ce16">
            <text:p>11,36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1362" table:style-name="ce19">
            <text:p>11,362</text:p>
          </table:table-cell>
          <table:table-cell office:value-type="float" office:value="11362" table:style-name="ce20">
            <text:p>11,362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低收入戶</text:p>
          </table:table-cell>
          <table:table-cell office:value-type="string" table:style-name="ce22">
            <text:p>第1款、類　(北市0類)</text:p>
          </table:table-cell>
          <table:table-cell office:value-type="float" office:value="4000" table:style-name="ce15">
            <text:p>4,000</text:p>
          </table:table-cell>
          <table:table-cell office:value-type="float" office:value="4000" table:style-name="ce16">
            <text:p>4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4" table:style-name="ce23">
            <text:p>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table:style-name="ce22">
            <text:p>第2款、類(北市1,2類)</text:p>
          </table:table-cell>
          <table:table-cell office:value-type="float" office:value="156000" table:style-name="ce15">
            <text:p>156,000</text:p>
          </table:table-cell>
          <table:table-cell office:value-type="float" office:value="156000" table:style-name="ce16">
            <text:p>156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56" table:style-name="ce19">
            <text:p>156</text:p>
          </table:table-cell>
          <table:table-cell office:value-type="float" office:value="156" table:style-name="ce23">
            <text:p>156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table:style-name="ce22">
            <text:p>第3款、類(北市3,4類)</text:p>
          </table:table-cell>
          <table:table-cell office:value-type="float" office:value="11202000" table:style-name="ce15">
            <text:p>11,202,000</text:p>
          </table:table-cell>
          <table:table-cell office:value-type="float" office:value="11202000" table:style-name="ce16">
            <text:p>11,20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11202" table:style-name="ce19">
            <text:p>11,202</text:p>
          </table:table-cell>
          <table:table-cell office:value-type="float" office:value="11202" table:style-name="ce23">
            <text:p>11,202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春　　節" table:formula="of:=IF(LEN([.A34])&gt;0;[.A34];&quot;&quot;)" table:number-columns-spanned="1" table:number-rows-spanned="5" table:style-name="ce52">
            <text:p>春　　節</text:p>
          </table:table-cell>
          <table:table-cell office:value-type="string" office:string-value="合計" table:formula="of:=IF(LEN([.A14])&gt;0;[.B9];&quot;&quot;)" table:number-columns-spanned="2" table:number-rows-spanned="1" table:style-name="ce51">
            <text:p>合計</text:p>
          </table:table-cell>
          <table:covered-table-cell/>
          <table:table-cell office:value-type="float" office:value="5655000" table:style-name="ce15">
            <text:p>5,655,000</text:p>
          </table:table-cell>
          <table:table-cell office:value-type="float" office:value="5655000" table:style-name="ce16">
            <text:p>5,655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655" table:style-name="ce19">
            <text:p>5,655</text:p>
          </table:table-cell>
          <table:table-cell office:value-type="float" office:value="5655" table:style-name="ce23">
            <text:p>5,655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低收入戶" table:formula="of:=IF(LEN([.A14])&gt;0;[.B10];&quot;&quot;)" table:number-columns-spanned="1" table:number-rows-spanned="3" table:style-name="ce50">
            <text:p>低收入戶</text:p>
          </table:table-cell>
          <table:table-cell office:value-type="string" office:string-value="第1款、類　(北市0類)" table:formula="of:=IF(LEN([.A14])&gt;0;[.C10];&quot;&quot;)" table:style-name="ce22">
            <text:p>第1款、類　(北市0類)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4])&gt;0;[.C11];&quot;&quot;)" table:style-name="ce22">
            <text:p>第2款、類(北市1,2類)</text:p>
          </table:table-cell>
          <table:table-cell office:value-type="float" office:value="77000" table:style-name="ce15">
            <text:p>77,000</text:p>
          </table:table-cell>
          <table:table-cell office:value-type="float" office:value="77000" table:style-name="ce16">
            <text:p>77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77" table:style-name="ce19">
            <text:p>77</text:p>
          </table:table-cell>
          <table:table-cell office:value-type="float" office:value="77" table:style-name="ce23">
            <text:p>77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4])&gt;0;[.C12];&quot;&quot;)" table:style-name="ce22">
            <text:p>第3款、類(北市3,4類)</text:p>
          </table:table-cell>
          <table:table-cell office:value-type="float" office:value="5576000" table:style-name="ce15">
            <text:p>5,576,000</text:p>
          </table:table-cell>
          <table:table-cell office:value-type="float" office:value="5576000" table:style-name="ce16">
            <text:p>5,576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576" table:style-name="ce19">
            <text:p>5,576</text:p>
          </table:table-cell>
          <table:table-cell office:value-type="float" office:value="5576" table:style-name="ce23">
            <text:p>5,576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其他" table:formula="of:=IF(LEN([.A14])&gt;0;[.B13];&quot;&quot;)" table:number-columns-spanned="2" table:number-rows-spanned="1" table:style-name="ce51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端 午 節" table:formula="of:=IF(LEN([.A35])&gt;0;[.A35];&quot;&quot;)" table:number-columns-spanned="1" table:number-rows-spanned="5" table:style-name="ce52">
            <text:p>端 午 節</text:p>
          </table:table-cell>
          <table:table-cell office:value-type="string" office:string-value="合計" table:formula="of:=IF(LEN([.A19])&gt;0;[.B9];&quot;&quot;)" table:number-columns-spanned="2" table:number-rows-spanned="1" table:style-name="ce51">
            <text:p>合計</text:p>
          </table:table-cell>
          <table:covered-table-cell/>
          <table:table-cell office:value-type="float" office:value="5707000" table:style-name="ce15">
            <text:p>5,707,000</text:p>
          </table:table-cell>
          <table:table-cell office:value-type="float" office:value="5707000" table:style-name="ce16">
            <text:p>5,707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707" table:style-name="ce19">
            <text:p>5,707</text:p>
          </table:table-cell>
          <table:table-cell office:value-type="float" office:value="5707" table:style-name="ce23">
            <text:p>5,707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低收入戶" table:formula="of:=IF(LEN([.A19])&gt;0;[.B10];&quot;&quot;)" table:number-columns-spanned="1" table:number-rows-spanned="3" table:style-name="ce50">
            <text:p>低收入戶</text:p>
          </table:table-cell>
          <table:table-cell office:value-type="string" office:string-value="第1款、類　(北市0類)" table:formula="of:=IF(LEN([.A19])&gt;0;[.C10];&quot;&quot;)" table:style-name="ce27">
            <text:p>第1款、類　(北市0類)</text:p>
          </table:table-cell>
          <table:table-cell office:value-type="float" office:value="2000" table:style-name="ce15">
            <text:p>2,000</text:p>
          </table:table-cell>
          <table:table-cell office:value-type="float" office:value="2000" table:style-name="ce16">
            <text:p>2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2款、類(北市1,2類)" table:formula="of:=IF(LEN([.A19])&gt;0;[.C11];&quot;&quot;)" table:style-name="ce27">
            <text:p>第2款、類(北市1,2類)</text:p>
          </table:table-cell>
          <table:table-cell office:value-type="float" office:value="79000" table:style-name="ce15">
            <text:p>79,000</text:p>
          </table:table-cell>
          <table:table-cell office:value-type="float" office:value="79000" table:style-name="ce16">
            <text:p>79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79" table:style-name="ce19">
            <text:p>79</text:p>
          </table:table-cell>
          <table:table-cell office:value-type="float" office:value="79" table:style-name="ce23">
            <text:p>79</text:p>
          </table:table-cell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第3款、類(北市3,4類)" table:formula="of:=IF(LEN([.A19])&gt;0;[.C12];&quot;&quot;)" table:style-name="ce27">
            <text:p>第3款、類(北市3,4類)</text:p>
          </table:table-cell>
          <table:table-cell office:value-type="float" office:value="5626000" table:style-name="ce15">
            <text:p>5,626,000</text:p>
          </table:table-cell>
          <table:table-cell office:value-type="float" office:value="5626000" table:style-name="ce16">
            <text:p>5,626,000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5626" table:style-name="ce19">
            <text:p>5,626</text:p>
          </table:table-cell>
          <table:table-cell office:value-type="float" office:value="5626" table:style-name="ce23">
            <text:p>5,626</text:p>
          </table:table-cell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其他" table:formula="of:=IF(LEN([.A19])&gt;0;[.B13];&quot;&quot;)" table:number-columns-spanned="2" table:number-rows-spanned="1" table:style-name="ce51">
            <text:p>其他</text:p>
          </table:table-cell>
          <table:covered-table-cell/>
          <table:table-cell office:value-type="float" office:value="0" table:style-name="ce24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18"/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5" table:style-name="ce21"/>
        </table:table-row>
        <table:table-row table:style-name="ro7">
          <table:table-cell office:value-type="string" office:string-value="" table:formula="of:=IF(LEN([.A36])&gt;0;[.A36];&quot;&quot;)" table:number-columns-spanned="1" table:number-rows-spanned="5" table:style-name="ce52"/>
          <table:table-cell office:value-type="string" office:string-value="" table:formula="of:=IF(LEN([.A24])&gt;0;[.B9];&quot;&quot;)" table:number-columns-spanned="2" table:number-rows-spanned="1" table:style-name="ce51"/>
          <table:covered-table-cell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6375" table:style-name="ce21"/>
        </table:table-row>
        <table:table-row table:style-name="ro7">
          <table:covered-table-cell/>
          <table:table-cell office:value-type="string" office:string-value="" table:formula="of:=IF(LEN([.A24])&gt;0;[.B10];&quot;&quot;)" table:number-columns-spanned="1" table:number-rows-spanned="3" table:style-name="ce50"/>
          <table:table-cell office:value-type="string" office:string-value="" table:formula="of:=IF(LEN([.A24])&gt;0;[.C10];&quot;&quot;)"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" table:formula="of:=IF(LEN([.A24])&gt;0;[.C11];&quot;&quot;)"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6375" table:style-name="ce21"/>
        </table:table-row>
        <table:table-row table:style-name="ro7">
          <table:covered-table-cell/>
          <table:covered-table-cell/>
          <table:table-cell office:value-type="string" office:string-value="" table:formula="of:=IF(LEN([.A24])&gt;0;[.C12];&quot;&quot;)"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" table:formula="of:=IF(LEN([.A24])&gt;0;[.B13];&quot;&quot;)" table:number-columns-spanned="2" table:number-rows-spanned="1" table:style-name="ce51"/>
          <table:covered-table-cell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3">
            <text:p>備註</text:p>
          </table:table-cell>
          <table:covered-table-cell table:number-columns-repeated="2"/>
          <table:table-cell table:number-columns-spanned="6" table:number-rows-spanned="1" table:style-name="ce54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10年 7月30日 13:46:50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39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9" table:number-rows-spanned="1" table:style-name="ce56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of:=SUBSTITUTE(IF(LEN([.A2])&gt;0;&quot;填表說明：&quot;&amp;[.C2];&quot;&quot;);CHAR(10);CHAR(10)&amp;&quot;　　　　　&quot;)" table:number-columns-spanned="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4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2">
            <text:p>春　　節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2">
            <text:p>端 午 節</text:p>
          </table:table-cell>
          <table:table-cell table:number-columns-repeated="16383"/>
        </table:table-row>
        <table:table-row table:style-name="ro9" table:visibility="collapse">
          <table:table-cell table:number-columns-repeated="16384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20-02-04(101).$A$3:10720-02-04(101).$H$32" table:base-cell-address="10720-02-04(101).$A$1"/>
          <table:named-range table:name="Print_Area" table:cell-range-address="10720-02-04(101).$A$3:10720-02-04(101).$IV$32" table:base-cell-address="10720-02-04(101).$A$1"/>
        </table:named-expressions>
      </table:table>
      <table:named-expressions>
        <table:named-expression table:name="pp" table:expression="of:=[.#REF!]" table:base-cell-address="107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30T05:47:45Z</dc:date>
    <meta:print-date>2016-05-31T07:40:12Z</meta:print-date>
  </office:meta>
</office:document-meta>
</file>