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87.7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2.51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7.21mm" fo:min-width="73.36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10.77mm" fo:min-width="362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mm" fo:min-width="74.7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10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0年 8月24日 11:14:36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0.22mm" svg:height="6.77mm" svg:x="1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98mm" svg:height="6.77mm" svg:x="33.7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1mm" svg:height="6.7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5mm" svg:height="6.77mm" svg:x="25.39mm" svg:y="0.42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2" draw:text-style-name="P2" svg:width="20.22mm" svg:height="6.77mm" svg:x="13.6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98mm" svg:height="6.77mm" svg:x="33.77mm" svg:y="0.42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6" draw:text-style-name="P5" svg:x1="24.48mm" svg:y1="0.64mm" svg:x2="288.63mm" svg:y2="0.64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0年上半年 ( 1月至6月 )" calcext:value-type="string" table:number-columns-spanned="7" table:number-rows-spanned="1">
            <text:p>中華民國110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7" draw:text-style-name="P7" svg:width="73.36mm" svg:height="7.21mm" svg:x="13.37mm" svg:y="0.2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11" calcext:value-type="float">
            <text:p>11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00" calcext:value-type="float">
            <text:p>100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8" draw:text-style-name="P4" svg:width="362.16mm" svg:height="10.77mm" svg:x="0mm" svg:y="1.2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9" draw:text-style-name="P8" svg:width="75.84mm" svg:height="7.62mm" svg:x="9.94mm" svg:y="1.69mm">
              <text:p text:style-name="P3"><text:span text:style-name="T2">中華民國</text:span><text:span text:style-name="T3">110</text:span><text:span text:style-name="T2">年</text:span><text:span text:style-name="T3"> </text:span><text:span text:style-name="T3">8</text:span><text:span text:style-name="T2">月</text:span><text:span text:style-name="T3">24</text:span><text:span text:style-name="T2">日</text:span><text:span text:style-name="T3"> </text:span><text:span text:style-name="T3">11:14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8-24T11:14:40</dc:date>
    <meta:print-date>2006-08-10T14:57:10</meta:print-date>
    <meta:document-statistic meta:table-count="1" meta:cell-count="76" meta:object-count="11"/>
    <meta:generator>LibreOffice/6.2.7.1$Windows_X86_64 LibreOffice_project/23edc44b61b830b7d749943e020e96f5a7df63bf</meta:generator>
  </office:meta>
</office:document-meta>
</file>