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6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6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8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53">
            <text:p>1112-07-08-2</text:p>
          </table:table-cell>
          <table:table-cell office:value-type="string" table:style-name="ce7">
            <text:p>中華民國110年</text:p>
          </table:table-cell>
          <table:table-cell table:number-columns-repeated="16378" table:style-name="ce7"/>
        </table:table-row>
        <table:table-row table:style-name="ro1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2" table:visibility="collapse">
          <table:table-cell office:value-type="string" table:style-name="ce52">
            <text:p>彰化縣公告土地現值、公告地價漲跌幅一覽表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7">
            <draw:g draw:z-index="3" draw:name="Group 64" draw:id="id12">
              <svg:title/>
              <svg:desc/>
              <draw:custom-shape svg:x="0in" svg:y="0.00833in" svg:width="0.91878in" svg:height="0.24887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721in" svg:width="0.91878in" svg:height="0.25924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833in" svg:y="0.25721in" svg:width="9.73515in" svg:height="0.25924in" draw:id="id4" draw:style-name="a17" draw:name="報表類別">
                <svg:title/>
                <svg:desc/>
                <text:p text:style-name="a16" text:class-names="" text:cond-style-name=""><text:span text:style-name="a14" text:class-names="">前一年12月25日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37in" svg:y="0.00833in" svg:width="0.76239in" svg:height="0.24887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37in" svg:y="0.25721in" svg:width="0.76239in" svg:height="0.25924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654in" svg:y="0.00833in" svg:width="1.99395in" svg:height="0.24887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654in" svg:y="0.25721in" svg:width="1.99395in" svg:height="0.25924in" draw:id="id8" draw:style-name="a31" draw:name="報表類別">
                <svg:title/>
                <svg:desc/>
                <text:p text:style-name="a30" text:class-names="" text:cond-style-name=""><text:span text:style-name="a28" text:class-names="">1112-07-08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9in" svg:y="0.51645in" svg:width="9.7547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5393in" svg:y="0.99345in" svg:width="2.71724in" svg:height="0.27998in" draw:id="id10" draw:style-name="a35" draw:name="報表類別">
                <svg:title/>
                <svg:desc/>
                <text:p text:style-name="a34" text:class-names="" text:cond-style-name=""><text:span text:style-name="a33" text:class-names="">單位：千元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2686in" svg:y="9.66251in" svg:width="2.81498in" svg:height="0.30072in" draw:id="id11" draw:style-name="a39" draw:name="報表類別">
                <svg:title/>
                <svg:desc/>
                <text:p text:style-name="a38" text:class-names="" text:cond-style-name=""><text:span text:style-name="a36" text:class-names=""> 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13"/>
          <table:table-cell table:number-columns-repeated="6" table:style-name="ce6"/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彰化縣公告土地現值、公告地價漲跌幅一覽表中華民國110年" table:formula="of:=TRIM([.A3])&amp;TRIM([.F1])" table:number-columns-spanned="11" table:number-rows-spanned="1" table:style-name="ce58">
            <text:p>彰化縣公告土地現值、公告地價漲跌幅一覽表中華民國110年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71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2">
            <text:p>鄉鎮市區別</text:p>
          </table:table-cell>
          <table:table-cell office:value-type="string" table:number-columns-spanned="6" table:number-rows-spanned="1" table:style-name="ce73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69">
            <text:p>本期一般正常交易價格總額</text:p>
          </table:table-cell>
          <table:table-cell office:value-type="string" table:number-columns-spanned="1" table:number-rows-spanned="2" table:style-name="ce69">
            <text:p>本期公告土地現值占本期一般正常交易價格百分比</text:p>
          </table:table-cell>
          <table:table-cell office:value-type="string" table:number-columns-spanned="1" table:number-rows-spanned="2" table:style-name="ce69">
            <text:p>最近一期公告地價占本期一般正常交易價格查分比</text:p>
          </table:table-cell>
          <table:table-cell office:value-type="string" table:number-columns-spanned="1" table:number-rows-spanned="2" table:style-name="ce70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5">
            <text:p>上期公告土地現值總額</text:p>
          </table:table-cell>
          <table:table-cell office:value-type="string" table:style-name="ce26">
            <text:p>本期公告土地現值總額</text:p>
          </table:table-cell>
          <table:table-cell office:value-type="string" table:style-name="ce26">
            <text:p>本期公告土地現值與上期比較漲跌幅</text:p>
          </table:table-cell>
          <table:table-cell office:value-type="string" table:style-name="ce26">
            <text:p>前一期公告地價總額</text:p>
          </table:table-cell>
          <table:table-cell office:value-type="string" table:style-name="ce26">
            <text:p>最近一期公告地價總額</text:p>
          </table:table-cell>
          <table:table-cell office:value-type="string" table:style-name="ce26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總　　計</text:p>
          </table:table-cell>
          <table:table-cell office:value-type="float" office:value="3590900099" table:style-name="ce27">
            <text:p>3,590,900,099</text:p>
          </table:table-cell>
          <table:table-cell office:value-type="float" office:value="3619682761" table:style-name="ce30">
            <text:p>3,619,682,761</text:p>
          </table:table-cell>
          <table:table-cell office:value-type="float" office:value="0.8" table:style-name="ce33">
            <text:p>0.80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692951629" table:style-name="ce39">
            <text:p>692,951,629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998359903" table:style-name="ce45">
            <text:p>3,998,359,903</text:p>
          </table:table-cell>
          <table:table-cell office:value-type="float" office:value="90.53" table:style-name="ce47">
            <text:p>90.53</text:p>
          </table:table-cell>
          <table:table-cell office:value-type="float" office:value="17.329999999999998" table:style-name="ce47">
            <text:p>17.33</text:p>
          </table:table-cell>
          <table:table-cell office:value-type="float" office:value="19.14" table:style-name="ce50">
            <text:p>19.14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彰化市</text:p>
          </table:table-cell>
          <table:table-cell office:value-type="float" office:value="660421231" table:style-name="ce28">
            <text:p>660,421,231</text:p>
          </table:table-cell>
          <table:table-cell office:value-type="float" office:value="663716690" table:style-name="ce31">
            <text:p>663,716,690</text:p>
          </table:table-cell>
          <table:table-cell office:value-type="float" office:value="0.5" table:style-name="ce34">
            <text:p>0.50</text:p>
          </table:table-cell>
          <table:table-cell office:value-type="float" office:value="0" table:style-name="ce37">
            <text:p><text:s text:c="13"/>－</text:p>
            <draw:frame draw:z-index="2" draw:id="id1" draw:style-name="a5" draw:name="Text Box 2" svg:x="0in" svg:y="0in" svg:width="1.215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3104621" table:style-name="ce40">
            <text:p>123,104,62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31595730" table:style-name="ce46">
            <text:p>731,595,730</text:p>
          </table:table-cell>
          <table:table-cell office:value-type="float" office:value="90.72" table:style-name="ce48">
            <text:p>90.72</text:p>
          </table:table-cell>
          <table:table-cell office:value-type="float" office:value="16.829999999999998" table:style-name="ce48">
            <text:p>16.83</text:p>
          </table:table-cell>
          <table:table-cell office:value-type="float" office:value="18.55" table:style-name="ce50">
            <text:p>18.5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鹿港鎮</text:p>
          </table:table-cell>
          <table:table-cell office:value-type="float" office:value="224875693" table:style-name="ce28">
            <text:p>224,875,693</text:p>
          </table:table-cell>
          <table:table-cell office:value-type="float" office:value="226980916" table:style-name="ce31">
            <text:p>226,980,916</text:p>
          </table:table-cell>
          <table:table-cell office:value-type="float" office:value="0.94" table:style-name="ce34">
            <text:p>0.94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42451367" table:style-name="ce40">
            <text:p>42,451,36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49956735" table:style-name="ce46">
            <text:p>249,956,735</text:p>
          </table:table-cell>
          <table:table-cell office:value-type="float" office:value="90.81" table:style-name="ce48">
            <text:p>90.81</text:p>
          </table:table-cell>
          <table:table-cell office:value-type="float" office:value="16.98" table:style-name="ce48">
            <text:p>16.98</text:p>
          </table:table-cell>
          <table:table-cell office:value-type="float" office:value="18.7" table:style-name="ce50">
            <text:p>18.7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和美鎮</text:p>
          </table:table-cell>
          <table:table-cell office:value-type="float" office:value="208542909" table:style-name="ce28">
            <text:p>208,542,909</text:p>
          </table:table-cell>
          <table:table-cell office:value-type="float" office:value="210590613" table:style-name="ce31">
            <text:p>210,590,613</text:p>
          </table:table-cell>
          <table:table-cell office:value-type="float" office:value="0.98" table:style-name="ce34">
            <text:p>0.98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38904745" table:style-name="ce40">
            <text:p>38,904,74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33184655" table:style-name="ce46">
            <text:p>233,184,655</text:p>
          </table:table-cell>
          <table:table-cell office:value-type="float" office:value="90.31" table:style-name="ce48">
            <text:p>90.31</text:p>
          </table:table-cell>
          <table:table-cell office:value-type="float" office:value="16.68" table:style-name="ce48">
            <text:p>16.68</text:p>
          </table:table-cell>
          <table:table-cell office:value-type="float" office:value="18.47" table:style-name="ce50">
            <text:p>18.47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線西鄉</text:p>
          </table:table-cell>
          <table:table-cell office:value-type="float" office:value="49570733" table:style-name="ce28">
            <text:p>49,570,733</text:p>
          </table:table-cell>
          <table:table-cell office:value-type="float" office:value="50063501" table:style-name="ce31">
            <text:p>50,063,501</text:p>
          </table:table-cell>
          <table:table-cell office:value-type="float" office:value="0.99" table:style-name="ce34">
            <text:p>0.99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8785089" table:style-name="ce40">
            <text:p>8,785,08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5376073" table:style-name="ce46">
            <text:p>55,376,073</text:p>
          </table:table-cell>
          <table:table-cell office:value-type="float" office:value="90.41" table:style-name="ce48">
            <text:p>90.41</text:p>
          </table:table-cell>
          <table:table-cell office:value-type="float" office:value="15.86" table:style-name="ce48">
            <text:p>15.86</text:p>
          </table:table-cell>
          <table:table-cell office:value-type="float" office:value="17.55" table:style-name="ce50">
            <text:p>17.5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伸港鄉</text:p>
          </table:table-cell>
          <table:table-cell office:value-type="float" office:value="91207905" table:style-name="ce28">
            <text:p>91,207,905</text:p>
          </table:table-cell>
          <table:table-cell office:value-type="float" office:value="92110211" table:style-name="ce31">
            <text:p>92,110,211</text:p>
          </table:table-cell>
          <table:table-cell office:value-type="float" office:value="0.99" table:style-name="ce34">
            <text:p>0.99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6538511" table:style-name="ce40">
            <text:p>16,538,51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02289826" table:style-name="ce46">
            <text:p>102,289,826</text:p>
          </table:table-cell>
          <table:table-cell office:value-type="float" office:value="90.05" table:style-name="ce48">
            <text:p>90.05</text:p>
          </table:table-cell>
          <table:table-cell office:value-type="float" office:value="16.170000000000002" table:style-name="ce48">
            <text:p>16.17</text:p>
          </table:table-cell>
          <table:table-cell office:value-type="float" office:value="17.96" table:style-name="ce50">
            <text:p>17.9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福興鄉</text:p>
          </table:table-cell>
          <table:table-cell office:value-type="float" office:value="127615957" table:style-name="ce28">
            <text:p>127,615,957</text:p>
          </table:table-cell>
          <table:table-cell office:value-type="float" office:value="128749440" table:style-name="ce31">
            <text:p>128,749,440</text:p>
          </table:table-cell>
          <table:table-cell office:value-type="float" office:value="0.89" table:style-name="ce34">
            <text:p>0.89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22713357" table:style-name="ce40">
            <text:p>22,713,35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42547929" table:style-name="ce46">
            <text:p>142,547,929</text:p>
          </table:table-cell>
          <table:table-cell office:value-type="float" office:value="90.32" table:style-name="ce48">
            <text:p>90.32</text:p>
          </table:table-cell>
          <table:table-cell office:value-type="float" office:value="15.93" table:style-name="ce48">
            <text:p>15.93</text:p>
          </table:table-cell>
          <table:table-cell office:value-type="float" office:value="17.64" table:style-name="ce50">
            <text:p>17.6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秀水鄉</text:p>
          </table:table-cell>
          <table:table-cell office:value-type="float" office:value="143159147" table:style-name="ce28">
            <text:p>143,159,147</text:p>
          </table:table-cell>
          <table:table-cell office:value-type="float" office:value="143715899" table:style-name="ce31">
            <text:p>143,715,899</text:p>
          </table:table-cell>
          <table:table-cell office:value-type="float" office:value="0.39" table:style-name="ce34">
            <text:p>0.39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25129138" table:style-name="ce40">
            <text:p>25,129,13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58057483" table:style-name="ce46">
            <text:p>158,057,483</text:p>
          </table:table-cell>
          <table:table-cell office:value-type="float" office:value="90.93" table:style-name="ce48">
            <text:p>90.93</text:p>
          </table:table-cell>
          <table:table-cell office:value-type="float" office:value="15.9" table:style-name="ce48">
            <text:p>15.90</text:p>
          </table:table-cell>
          <table:table-cell office:value-type="float" office:value="17.489999999999998" table:style-name="ce50">
            <text:p>17.4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花壇鄉</text:p>
          </table:table-cell>
          <table:table-cell office:value-type="float" office:value="143258810" table:style-name="ce28">
            <text:p>143,258,810</text:p>
          </table:table-cell>
          <table:table-cell office:value-type="float" office:value="144044523" table:style-name="ce31">
            <text:p>144,044,523</text:p>
          </table:table-cell>
          <table:table-cell office:value-type="float" office:value="0.55000000000000004" table:style-name="ce34">
            <text:p>0.55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24841772" table:style-name="ce40">
            <text:p>24,841,77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59285486" table:style-name="ce46">
            <text:p>159,285,486</text:p>
          </table:table-cell>
          <table:table-cell office:value-type="float" office:value="90.43" table:style-name="ce48">
            <text:p>90.43</text:p>
          </table:table-cell>
          <table:table-cell office:value-type="float" office:value="15.6" table:style-name="ce48">
            <text:p>15.60</text:p>
          </table:table-cell>
          <table:table-cell office:value-type="float" office:value="17.25" table:style-name="ce50">
            <text:p>17.2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芬園鄉</text:p>
          </table:table-cell>
          <table:table-cell office:value-type="float" office:value="92348972" table:style-name="ce28">
            <text:p>92,348,972</text:p>
          </table:table-cell>
          <table:table-cell office:value-type="float" office:value="92692372" table:style-name="ce31">
            <text:p>92,692,372</text:p>
          </table:table-cell>
          <table:table-cell office:value-type="float" office:value="0.37" table:style-name="ce34">
            <text:p>0.37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6087416" table:style-name="ce40">
            <text:p>16,087,41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01998388" table:style-name="ce46">
            <text:p>101,998,388</text:p>
          </table:table-cell>
          <table:table-cell office:value-type="float" office:value="90.88" table:style-name="ce48">
            <text:p>90.88</text:p>
          </table:table-cell>
          <table:table-cell office:value-type="float" office:value="15.77" table:style-name="ce48">
            <text:p>15.77</text:p>
          </table:table-cell>
          <table:table-cell office:value-type="float" office:value="17.36" table:style-name="ce50">
            <text:p>17.3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員林市</text:p>
          </table:table-cell>
          <table:table-cell office:value-type="float" office:value="396425765" table:style-name="ce28">
            <text:p>396,425,765</text:p>
          </table:table-cell>
          <table:table-cell office:value-type="float" office:value="400293032" table:style-name="ce31">
            <text:p>400,293,032</text:p>
          </table:table-cell>
          <table:table-cell office:value-type="float" office:value="0.98" table:style-name="ce34">
            <text:p>0.98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81694759" table:style-name="ce40">
            <text:p>81,694,75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43881403" table:style-name="ce46">
            <text:p>443,881,403</text:p>
          </table:table-cell>
          <table:table-cell office:value-type="float" office:value="90.18" table:style-name="ce48">
            <text:p>90.18</text:p>
          </table:table-cell>
          <table:table-cell office:value-type="float" office:value="18.399999999999999" table:style-name="ce48">
            <text:p>18.40</text:p>
          </table:table-cell>
          <table:table-cell office:value-type="float" office:value="20.41" table:style-name="ce50">
            <text:p>20.4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溪湖鎮</text:p>
          </table:table-cell>
          <table:table-cell office:value-type="float" office:value="117990213" table:style-name="ce28">
            <text:p>117,990,213</text:p>
          </table:table-cell>
          <table:table-cell office:value-type="float" office:value="119281350" table:style-name="ce31">
            <text:p>119,281,350</text:p>
          </table:table-cell>
          <table:table-cell office:value-type="float" office:value="1.0900000000000001" table:style-name="ce34">
            <text:p>1.09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25262831" table:style-name="ce40">
            <text:p>25,262,83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30833994" table:style-name="ce46">
            <text:p>130,833,994</text:p>
          </table:table-cell>
          <table:table-cell office:value-type="float" office:value="91.17" table:style-name="ce48">
            <text:p>91.17</text:p>
          </table:table-cell>
          <table:table-cell office:value-type="float" office:value="19.309999999999999" table:style-name="ce48">
            <text:p>19.31</text:p>
          </table:table-cell>
          <table:table-cell office:value-type="float" office:value="21.18" table:style-name="ce50">
            <text:p>21.1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田中鎮</text:p>
          </table:table-cell>
          <table:table-cell office:value-type="float" office:value="118914727" table:style-name="ce28">
            <text:p>118,914,727</text:p>
          </table:table-cell>
          <table:table-cell office:value-type="float" office:value="120097156" table:style-name="ce31">
            <text:p>120,097,156</text:p>
          </table:table-cell>
          <table:table-cell office:value-type="float" office:value="0.99" table:style-name="ce34">
            <text:p>0.99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22902478" table:style-name="ce40">
            <text:p>22,902,47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33382907" table:style-name="ce46">
            <text:p>133,382,907</text:p>
          </table:table-cell>
          <table:table-cell office:value-type="float" office:value="90.04" table:style-name="ce48">
            <text:p>90.04</text:p>
          </table:table-cell>
          <table:table-cell office:value-type="float" office:value="17.170000000000002" table:style-name="ce48">
            <text:p>17.17</text:p>
          </table:table-cell>
          <table:table-cell office:value-type="float" office:value="19.07" table:style-name="ce50">
            <text:p>19.07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大村鄉</text:p>
          </table:table-cell>
          <table:table-cell office:value-type="float" office:value="105594016" table:style-name="ce28">
            <text:p>105,594,016</text:p>
          </table:table-cell>
          <table:table-cell office:value-type="float" office:value="106978495" table:style-name="ce31">
            <text:p>106,978,495</text:p>
          </table:table-cell>
          <table:table-cell office:value-type="float" office:value="1.31" table:style-name="ce34">
            <text:p>1.3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5257326" table:style-name="ce40">
            <text:p>15,257,32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17998275" table:style-name="ce46">
            <text:p>117,998,275</text:p>
          </table:table-cell>
          <table:table-cell office:value-type="float" office:value="90.66" table:style-name="ce48">
            <text:p>90.66</text:p>
          </table:table-cell>
          <table:table-cell office:value-type="float" office:value="12.93" table:style-name="ce48">
            <text:p>12.93</text:p>
          </table:table-cell>
          <table:table-cell office:value-type="float" office:value="14.26" table:style-name="ce50">
            <text:p>14.2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埔鹽鄉</text:p>
          </table:table-cell>
          <table:table-cell office:value-type="float" office:value="73105616" table:style-name="ce28">
            <text:p>73,105,616</text:p>
          </table:table-cell>
          <table:table-cell office:value-type="float" office:value="73632492" table:style-name="ce31">
            <text:p>73,632,492</text:p>
          </table:table-cell>
          <table:table-cell office:value-type="float" office:value="0.72" table:style-name="ce34">
            <text:p>0.72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5697535" table:style-name="ce40">
            <text:p>15,697,53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0767353" table:style-name="ce46">
            <text:p>80,767,353</text:p>
          </table:table-cell>
          <table:table-cell office:value-type="float" office:value="91.17" table:style-name="ce48">
            <text:p>91.17</text:p>
          </table:table-cell>
          <table:table-cell office:value-type="float" office:value="19.440000000000001" table:style-name="ce48">
            <text:p>19.44</text:p>
          </table:table-cell>
          <table:table-cell office:value-type="float" office:value="21.32" table:style-name="ce50">
            <text:p>21.3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埔心鄉</text:p>
          </table:table-cell>
          <table:table-cell office:value-type="float" office:value="75495021" table:style-name="ce28">
            <text:p>75,495,021</text:p>
          </table:table-cell>
          <table:table-cell office:value-type="float" office:value="76262239" table:style-name="ce31">
            <text:p>76,262,239</text:p>
          </table:table-cell>
          <table:table-cell office:value-type="float" office:value="1.02" table:style-name="ce34">
            <text:p>1.02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4081838" table:style-name="ce40">
            <text:p>14,081,83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3487730" table:style-name="ce46">
            <text:p>83,487,730</text:p>
          </table:table-cell>
          <table:table-cell office:value-type="float" office:value="91.35" table:style-name="ce48">
            <text:p>91.35</text:p>
          </table:table-cell>
          <table:table-cell office:value-type="float" office:value="16.87" table:style-name="ce48">
            <text:p>16.87</text:p>
          </table:table-cell>
          <table:table-cell office:value-type="float" office:value="18.47" table:style-name="ce50">
            <text:p>18.47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永靖鄉</text:p>
          </table:table-cell>
          <table:table-cell office:value-type="float" office:value="78403154" table:style-name="ce28">
            <text:p>78,403,154</text:p>
          </table:table-cell>
          <table:table-cell office:value-type="float" office:value="79147109" table:style-name="ce31">
            <text:p>79,147,109</text:p>
          </table:table-cell>
          <table:table-cell office:value-type="float" office:value="0.95" table:style-name="ce34">
            <text:p>0.95</text:p>
          </table:table-cell>
          <table:table-cell office:value-type="float" office:value="0" table:style-name="ce37">
            <text:p><text:s text:c="13"/>－</text:p>
            <draw:frame draw:z-index="1" draw:id="id0" draw:style-name="a2" draw:name="Text Box 1" svg:x="0in" svg:y="0in" svg:width="1.215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0027998" table:style-name="ce40">
            <text:p>20,027,99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7273242" table:style-name="ce46">
            <text:p>87,273,242</text:p>
          </table:table-cell>
          <table:table-cell office:value-type="float" office:value="90.69" table:style-name="ce48">
            <text:p>90.69</text:p>
          </table:table-cell>
          <table:table-cell office:value-type="float" office:value="22.95" table:style-name="ce48">
            <text:p>22.95</text:p>
          </table:table-cell>
          <table:table-cell office:value-type="float" office:value="25.3" table:style-name="ce50">
            <text:p>25.30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社頭鄉</text:p>
          </table:table-cell>
          <table:table-cell office:value-type="float" office:value="107051327" table:style-name="ce29">
            <text:p>107,051,327</text:p>
          </table:table-cell>
          <table:table-cell office:value-type="float" office:value="108008351" table:style-name="ce32">
            <text:p>108,008,351</text:p>
          </table:table-cell>
          <table:table-cell office:value-type="float" office:value="0.89" table:style-name="ce35">
            <text:p>0.89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20417754" table:style-name="ce41">
            <text:p>20,417,75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8366795" table:style-name="ce32">
            <text:p>118,366,795</text:p>
          </table:table-cell>
          <table:table-cell office:value-type="float" office:value="91.25" table:style-name="ce49">
            <text:p>91.25</text:p>
          </table:table-cell>
          <table:table-cell office:value-type="float" office:value="17.25" table:style-name="ce49">
            <text:p>17.25</text:p>
          </table:table-cell>
          <table:table-cell office:value-type="float" office:value="18.899999999999999" table:style-name="ce51">
            <text:p>18.90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 table:style-name="ce54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1" table:number-rows-spanned="1" table:style-name="ce55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p" table:cell-range-address="1112-07-08(101).$A$4:1112-07-08(101).$K$31" table:base-cell-address="1112-07-08(101).$A$1"/>
          <table:named-range table:name="Print_Area" table:cell-range-address="1112-07-08(101).$A$4:1112-07-08(101).$K$30" table:base-cell-address="1112-07-08(101).$A$1"/>
        </table:named-expressions>
      </table:table>
      <table:table table:name="1112-07-08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53">
            <text:p>1112-07-08-2</text:p>
          </table:table-cell>
          <table:table-cell office:value-type="string" table:style-name="ce7">
            <text:p>中華民國110年</text:p>
          </table:table-cell>
          <table:table-cell table:number-columns-repeated="16378" table:style-name="ce7"/>
        </table:table-row>
        <table:table-row table:style-name="ro1" table:visibility="collapse">
          <table:table-cell office:value-type="string" table:style-name="ce8">
            <text:p>依據各地政事務所及本府資料彙編。</text:p>
          </table:table-cell>
          <table:table-cell office:value-type="string" table:style-name="ce8">
            <text:p>中華民國109年12月17日 19:20:3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2" table:visibility="collapse">
          <table:table-cell office:value-type="string" table:style-name="ce52">
            <text:p>彰化縣公告土地現值、公告地價漲跌幅一覽表(續)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7">
            <draw:g draw:z-index="3" draw:name="Group 64" draw:id="id25">
              <svg:title/>
              <svg:desc/>
              <draw:custom-shape svg:x="0in" svg:y="0.00833in" svg:width="0.91878in" svg:height="0.24887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721in" svg:width="0.91878in" svg:height="0.25924in" draw:id="id16" draw:style-name="a53" draw:name="報表週期">
                <svg:title/>
                <svg:desc/>
                <text:p text:style-name="a52" text:class-names="" text:cond-style-name=""><text:span text:style-name="a50" text:class-names="">年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833in" svg:y="0.25721in" svg:width="9.73515in" svg:height="0.25924in" draw:id="id17" draw:style-name="a57" draw:name="報表類別">
                <svg:title/>
                <svg:desc/>
                <text:p text:style-name="a56" text:class-names="" text:cond-style-name=""><text:span text:style-name="a54" text:class-names="">前一年12月25日前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37in" svg:y="0.00833in" svg:width="0.76239in" svg:height="0.24887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37in" svg:y="0.25721in" svg:width="0.76239in" svg:height="0.25924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654in" svg:y="0.00833in" svg:width="1.99395in" svg:height="0.24887in" draw:id="id20" draw:style-name="a67" draw:name="報表類別">
                <svg:title/>
                <svg:desc/>
                <text:p text:style-name="a66" text:class-names="" text:cond-style-name=""><text:span text:style-name="a64" text:class-names="">彰化縣政府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654in" svg:y="0.25721in" svg:width="1.99395in" svg:height="0.25924in" draw:id="id21" draw:style-name="a71" draw:name="報表類別">
                <svg:title/>
                <svg:desc/>
                <text:p text:style-name="a70" text:class-names="" text:cond-style-name=""><text:span text:style-name="a68" text:class-names="">1112-07-08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9in" svg:y="0.51645in" svg:width="9.7547in" svg:height="0in" draw:id="id22" draw:style-name="a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5393in" svg:y="0.99345in" svg:width="2.71724in" svg:height="0.27998in" draw:id="id23" draw:style-name="a75" draw:name="報表類別">
                <svg:title/>
                <svg:desc/>
                <text:p text:style-name="a74" text:class-names="" text:cond-style-name=""><text:span text:style-name="a73" text:class-names="">單位：千元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2686in" svg:y="9.66251in" svg:width="2.81498in" svg:height="0.30072in" draw:id="id24" draw:style-name="a79" draw:name="報表類別">
                <svg:title/>
                <svg:desc/>
                <text:p text:style-name="a78" text:class-names="" text:cond-style-name=""><text:span text:style-name="a76" text:class-names="">中華民國109年12月17日 19:20:37 印製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7"/>
          <table:covered-table-cell table:number-columns-repeated="2"/>
          <table:table-cell table:style-name="ce13"/>
          <table:table-cell table:number-columns-repeated="6" table:style-name="ce6"/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彰化縣公告土地現值、公告地價漲跌幅一覽表(續)中華民國110年" table:formula="of:=TRIM([.A3])&amp;TRIM([.F1])" table:number-columns-spanned="11" table:number-rows-spanned="1" table:style-name="ce58">
            <text:p>彰化縣公告土地現值、公告地價漲跌幅一覽表(續)中華民國110年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71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2">
            <text:p>鄉鎮市區別</text:p>
          </table:table-cell>
          <table:table-cell office:value-type="string" table:number-columns-spanned="6" table:number-rows-spanned="1" table:style-name="ce73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69">
            <text:p>本期一般正常交易價格總額</text:p>
          </table:table-cell>
          <table:table-cell office:value-type="string" table:number-columns-spanned="1" table:number-rows-spanned="2" table:style-name="ce69">
            <text:p>本期公告土地現值占本期一般正常交易價格百分比</text:p>
          </table:table-cell>
          <table:table-cell office:value-type="string" table:number-columns-spanned="1" table:number-rows-spanned="2" table:style-name="ce69">
            <text:p>最近一期公告地價占本期一般正常交易價格查分比</text:p>
          </table:table-cell>
          <table:table-cell office:value-type="string" table:number-columns-spanned="1" table:number-rows-spanned="2" table:style-name="ce70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5">
            <text:p>上期公告土地現值總額</text:p>
          </table:table-cell>
          <table:table-cell office:value-type="string" table:style-name="ce26">
            <text:p>本期公告土地現值總額</text:p>
          </table:table-cell>
          <table:table-cell office:value-type="string" table:style-name="ce26">
            <text:p>本期公告土地現值與上期比較漲跌幅</text:p>
          </table:table-cell>
          <table:table-cell office:value-type="string" table:style-name="ce26">
            <text:p>前一期公告地價總額</text:p>
          </table:table-cell>
          <table:table-cell office:value-type="string" table:style-name="ce26">
            <text:p>最近一期公告地價總額</text:p>
          </table:table-cell>
          <table:table-cell office:value-type="string" table:style-name="ce26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　二水鄉</text:p>
          </table:table-cell>
          <table:table-cell office:value-type="float" office:value="29264205" table:style-name="ce27">
            <text:p>29,264,205</text:p>
          </table:table-cell>
          <table:table-cell office:value-type="float" office:value="29490241" table:style-name="ce30">
            <text:p>29,490,241</text:p>
          </table:table-cell>
          <table:table-cell office:value-type="float" office:value="0.77" table:style-name="ce33">
            <text:p>0.77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6429932" table:style-name="ce39">
            <text:p>6,429,932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2671620" table:style-name="ce45">
            <text:p>32,671,620</text:p>
          </table:table-cell>
          <table:table-cell office:value-type="float" office:value="90.26" table:style-name="ce47">
            <text:p>90.26</text:p>
          </table:table-cell>
          <table:table-cell office:value-type="float" office:value="19.68" table:style-name="ce47">
            <text:p>19.68</text:p>
          </table:table-cell>
          <table:table-cell office:value-type="float" office:value="21.8" table:style-name="ce50">
            <text:p>21.80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北斗鎮</text:p>
          </table:table-cell>
          <table:table-cell office:value-type="float" office:value="99349361" table:style-name="ce28">
            <text:p>99,349,361</text:p>
          </table:table-cell>
          <table:table-cell office:value-type="float" office:value="99882802" table:style-name="ce31">
            <text:p>99,882,802</text:p>
          </table:table-cell>
          <table:table-cell office:value-type="float" office:value="0.54" table:style-name="ce34">
            <text:p>0.54</text:p>
          </table:table-cell>
          <table:table-cell office:value-type="float" office:value="0" table:style-name="ce37">
            <text:p><text:s text:c="13"/>－</text:p>
            <draw:frame draw:z-index="2" draw:id="id14" draw:style-name="a45" draw:name="Text Box 2" svg:x="0in" svg:y="0in" svg:width="1.2156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19679832" table:style-name="ce40">
            <text:p>19,679,83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11335033" table:style-name="ce46">
            <text:p>111,335,033</text:p>
          </table:table-cell>
          <table:table-cell office:value-type="float" office:value="89.71" table:style-name="ce48">
            <text:p>89.71</text:p>
          </table:table-cell>
          <table:table-cell office:value-type="float" office:value="17.68" table:style-name="ce48">
            <text:p>17.68</text:p>
          </table:table-cell>
          <table:table-cell office:value-type="float" office:value="19.7" table:style-name="ce50">
            <text:p>19.7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二林鎮</text:p>
          </table:table-cell>
          <table:table-cell office:value-type="float" office:value="165431053" table:style-name="ce28">
            <text:p>165,431,053</text:p>
          </table:table-cell>
          <table:table-cell office:value-type="float" office:value="168055805" table:style-name="ce31">
            <text:p>168,055,805</text:p>
          </table:table-cell>
          <table:table-cell office:value-type="float" office:value="1.59" table:style-name="ce34">
            <text:p>1.59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32910433" table:style-name="ce40">
            <text:p>32,910,43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86146250" table:style-name="ce46">
            <text:p>186,146,250</text:p>
          </table:table-cell>
          <table:table-cell office:value-type="float" office:value="90.28" table:style-name="ce48">
            <text:p>90.28</text:p>
          </table:table-cell>
          <table:table-cell office:value-type="float" office:value="17.68" table:style-name="ce48">
            <text:p>17.68</text:p>
          </table:table-cell>
          <table:table-cell office:value-type="float" office:value="19.579999999999998" table:style-name="ce50">
            <text:p>19.5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田尾鄉</text:p>
          </table:table-cell>
          <table:table-cell office:value-type="float" office:value="77336971" table:style-name="ce28">
            <text:p>77,336,971</text:p>
          </table:table-cell>
          <table:table-cell office:value-type="float" office:value="78094984" table:style-name="ce31">
            <text:p>78,094,984</text:p>
          </table:table-cell>
          <table:table-cell office:value-type="float" office:value="0.98" table:style-name="ce34">
            <text:p>0.98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6317078" table:style-name="ce40">
            <text:p>16,317,07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6133592" table:style-name="ce46">
            <text:p>86,133,592</text:p>
          </table:table-cell>
          <table:table-cell office:value-type="float" office:value="90.67" table:style-name="ce48">
            <text:p>90.67</text:p>
          </table:table-cell>
          <table:table-cell office:value-type="float" office:value="18.940000000000001" table:style-name="ce48">
            <text:p>18.94</text:p>
          </table:table-cell>
          <table:table-cell office:value-type="float" office:value="20.89" table:style-name="ce50">
            <text:p>20.8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埤頭鄉</text:p>
          </table:table-cell>
          <table:table-cell office:value-type="float" office:value="98726149" table:style-name="ce28">
            <text:p>98,726,149</text:p>
          </table:table-cell>
          <table:table-cell office:value-type="float" office:value="99078644" table:style-name="ce31">
            <text:p>99,078,644</text:p>
          </table:table-cell>
          <table:table-cell office:value-type="float" office:value="0.36" table:style-name="ce34">
            <text:p>0.36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8375492" table:style-name="ce40">
            <text:p>18,375,49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10465790" table:style-name="ce46">
            <text:p>110,465,790</text:p>
          </table:table-cell>
          <table:table-cell office:value-type="float" office:value="89.69" table:style-name="ce48">
            <text:p>89.69</text:p>
          </table:table-cell>
          <table:table-cell office:value-type="float" office:value="16.63" table:style-name="ce48">
            <text:p>16.63</text:p>
          </table:table-cell>
          <table:table-cell office:value-type="float" office:value="18.55" table:style-name="ce50">
            <text:p>18.5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芳苑鄉</text:p>
          </table:table-cell>
          <table:table-cell office:value-type="float" office:value="115502137" table:style-name="ce28">
            <text:p>115,502,137</text:p>
          </table:table-cell>
          <table:table-cell office:value-type="float" office:value="115541983" table:style-name="ce31">
            <text:p>115,541,983</text:p>
          </table:table-cell>
          <table:table-cell office:value-type="float" office:value="0.03" table:style-name="ce34">
            <text:p>0.03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26646479" table:style-name="ce40">
            <text:p>26,646,47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28172673" table:style-name="ce46">
            <text:p>128,172,673</text:p>
          </table:table-cell>
          <table:table-cell office:value-type="float" office:value="90.15" table:style-name="ce48">
            <text:p>90.15</text:p>
          </table:table-cell>
          <table:table-cell office:value-type="float" office:value="20.79" table:style-name="ce48">
            <text:p>20.79</text:p>
          </table:table-cell>
          <table:table-cell office:value-type="float" office:value="23.06" table:style-name="ce50">
            <text:p>23.0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大城鄉</text:p>
          </table:table-cell>
          <table:table-cell office:value-type="float" office:value="48580623" table:style-name="ce28">
            <text:p>48,580,623</text:p>
          </table:table-cell>
          <table:table-cell office:value-type="float" office:value="49136999" table:style-name="ce31">
            <text:p>49,136,999</text:p>
          </table:table-cell>
          <table:table-cell office:value-type="float" office:value="1.1499999999999999" table:style-name="ce34">
            <text:p>1.15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9580564" table:style-name="ce40">
            <text:p>9,580,56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4420608" table:style-name="ce46">
            <text:p>54,420,608</text:p>
          </table:table-cell>
          <table:table-cell office:value-type="float" office:value="90.29" table:style-name="ce48">
            <text:p>90.29</text:p>
          </table:table-cell>
          <table:table-cell office:value-type="float" office:value="17.600000000000001" table:style-name="ce48">
            <text:p>17.60</text:p>
          </table:table-cell>
          <table:table-cell office:value-type="float" office:value="19.5" table:style-name="ce50">
            <text:p>19.5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竹塘鄉</text:p>
          </table:table-cell>
          <table:table-cell office:value-type="float" office:value="40473809" table:style-name="ce28">
            <text:p>40,473,809</text:p>
          </table:table-cell>
          <table:table-cell office:value-type="float" office:value="40859751" table:style-name="ce31">
            <text:p>40,859,751</text:p>
          </table:table-cell>
          <table:table-cell office:value-type="float" office:value="0.95" table:style-name="ce34">
            <text:p>0.95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9087168" table:style-name="ce40">
            <text:p>9,087,16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5180562" table:style-name="ce46">
            <text:p>45,180,562</text:p>
          </table:table-cell>
          <table:table-cell office:value-type="float" office:value="90.44" table:style-name="ce48">
            <text:p>90.44</text:p>
          </table:table-cell>
          <table:table-cell office:value-type="float" office:value="20.11" table:style-name="ce48">
            <text:p>20.11</text:p>
          </table:table-cell>
          <table:table-cell office:value-type="float" office:value="22.24" table:style-name="ce50">
            <text:p>22.2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溪州鄉</text:p>
          </table:table-cell>
          <table:table-cell office:value-type="float" office:value="102254595" table:style-name="ce28">
            <text:p>102,254,595</text:p>
          </table:table-cell>
          <table:table-cell office:value-type="float" office:value="103177163" table:style-name="ce31">
            <text:p>103,177,163</text:p>
          </table:table-cell>
          <table:table-cell office:value-type="float" office:value="0.9" table:style-name="ce34">
            <text:p>0.90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20026116" table:style-name="ce40">
            <text:p>20,026,11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13549771" table:style-name="ce46">
            <text:p>113,549,771</text:p>
          </table:table-cell>
          <table:table-cell office:value-type="float" office:value="90.87" table:style-name="ce48">
            <text:p>90.87</text:p>
          </table:table-cell>
          <table:table-cell office:value-type="float" office:value="17.64" table:style-name="ce48">
            <text:p>17.64</text:p>
          </table:table-cell>
          <table:table-cell office:value-type="float" office:value="19.41" table:style-name="ce50">
            <text:p>19.41</text:p>
          </table:table-cell>
          <table:table-cell table:number-columns-repeated="16373"/>
        </table:table-row>
        <table:table-row table:number-rows-repeated="7" table:style-name="ro8">
          <table:table-cell table:style-name="ce17"/>
          <table:table-cell table:style-name="ce18"/>
          <table:table-cell table:number-columns-repeated="3" table:style-name="ce22"/>
          <table:table-cell table:number-columns-repeated="5" table:style-name="ce23"/>
          <table:table-cell table:style-name="ce20"/>
          <table:table-cell table:number-columns-repeated="16373"/>
        </table:table-row>
        <table:table-row table:style-name="ro8">
          <table:table-cell table:style-name="ce17"/>
          <table:table-cell table:style-name="ce18"/>
          <table:table-cell table:number-columns-repeated="2" table:style-name="ce22"/>
          <table:table-cell table:style-name="ce22">
            <draw:frame draw:z-index="1" draw:id="id13" draw:style-name="a42" draw:name="Text Box 1" svg:x="0in" svg:y="0in" svg:width="1.2156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5" table:style-name="ce23"/>
          <table:table-cell table:style-name="ce20"/>
          <table:table-cell table:number-columns-repeated="16373"/>
        </table:table-row>
        <table:table-row table:style-name="ro8">
          <table:table-cell table:style-name="ce15"/>
          <table:table-cell table:style-name="ce19"/>
          <table:table-cell table:number-columns-repeated="8" table:style-name="ce24"/>
          <table:table-cell table:style-name="ce21"/>
          <table:table-cell table:number-columns-repeated="1637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 table:style-name="ce5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各地政事務所及本府資料彙編。" table:formula="of:=IF(LEN([.A2])&gt;0;&quot;資料來源：&quot;&amp;[.A2];&quot;&quot;)" table:number-columns-spanned="11" table:number-rows-spanned="1" table:style-name="ce55">
            <text:p>資料來源：依據各地政事務所及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11" table:number-rows-spanned="1" table:style-name="ce56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p" table:cell-range-address="1112-07-08(102).$A$4:1112-07-08(102).$K$31" table:base-cell-address="1112-07-08(102).$A$1"/>
          <table:named-range table:name="Print_Area" table:cell-range-address="1112-07-08(102).$A$4:1112-07-08(102).$K$30" table:base-cell-address="1112-07-08(102).$A$1"/>
        </table:named-expressions>
      </table:table>
      <table:named-expressions>
        <table:named-expression table:name="pp" table:expression="of:=[.#REF!]" table:base-cell-address="1112-07-08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2" number:min-integer-digits="1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金諄資訊(股)公司</meta:initial-creator>
    <dc:creator>陳俊翰</dc:creator>
    <meta:creation-date>2001-02-06T07:45:53Z</meta:creation-date>
    <dc:date>2021-03-02T10:10:47Z</dc:date>
    <meta:print-date>2008-10-28T09:41:40Z</meta:print-date>
  </office:meta>
</office:document-meta>
</file>