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7月30日 13:52:22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105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of:=[.G2]" table:number-columns-spanned="8" table:number-rows-spanned="1" table:style-name="ce65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2" table:style-name="ce137">
            <text:p>12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277239" table:number-columns-spanned="2" table:number-rows-spanned="1" table:style-name="ce164">
            <text:p>277,239</text:p>
          </table:table-cell>
          <table:covered-table-cell/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100" table:style-name="ce147">
            <text:p>10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2" table:style-name="ce138">
            <text:p>12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table:style-name="ce39"/>
          <table:table-cell table:style-name="ce40"/>
          <table:table-cell office:value-type="float" office:value="4" table:style-name="ce118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100" table:style-name="ce148">
            <text:p>10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formula="of:=[.O32]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1">
            <text:p>－</text:p>
          </table:table-cell>
          <table:covered-table-cell/>
          <table:table-cell office:value-type="float" office:value="8" table:formula="of:=[.Q32]" table:number-columns-spanned="2" table:number-rows-spanned="1" table:style-name="ce60">
            <text:p>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8" table:style-name="ce117">
            <text:p>8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formula="of:=[.O33]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1">
            <text:p>－</text:p>
          </table:table-cell>
          <table:covered-table-cell/>
          <table:table-cell office:value-type="float" office:value="8" table:formula="of:=[.Q33]" table:number-columns-spanned="2" table:number-rows-spanned="1" table:style-name="ce60">
            <text:p>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7月30日 13:52:2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" table:style-name="ce143">
            <text:p>8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" table:style-name="ce143">
            <text:p>8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30T05:52:24Z</dc:date>
    <meta:print-date>2020-03-03T02:08:17Z</meta:print-date>
  </office:meta>
</office:document-meta>
</file>