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365350" calcext:value-type="float">
            <text:p>365,3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65350" calcext:value-type="float">
            <text:p>365,35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3360" calcext:value-type="float">
            <text:p>53,3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3360" calcext:value-type="float">
            <text:p>53,3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6950" calcext:value-type="float">
            <text:p>36,9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50" calcext:value-type="float">
            <text:p>36,95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4" calcext:value-type="float">
            <text:p>14</text:p>
          </table:table-cell>
          <table:table-cell table:style-name="ce32" office:value-type="float" office:value="365350" calcext:value-type="float">
            <text:p>365,3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65350" calcext:value-type="float">
            <text:p>365,35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53360" calcext:value-type="float">
            <text:p>53,3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3360" calcext:value-type="float">
            <text:p>53,3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6950" calcext:value-type="float">
            <text:p>36,9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50" calcext:value-type="float">
            <text:p>36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3日 17:19:50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3</text:span><text:span text:style-name="T1">日 </text:span><text:span text:style-name="T1">17:19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23T17:19:55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