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23.57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6mm" fo:break-before="auto" style:use-optimal-row-height="false"/>
    </style:style>
    <style:style style:name="ro9" style:family="table-row">
      <style:table-row-properties style:row-height="6.1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4mm" fo:min-width="22.88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2mm" fo:min-width="262.2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2.8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2.8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4.8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8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7mm" fo:min-width="22.73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85mm" fo:min-width="26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0.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83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21mm" fo:min-width="73.6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2mm" fo:min-width="74.7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8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9mm" fo:min-width="20.19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7mm" fo:min-width="52.37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21.48mm" fo:padding-top="1.3mm" fo:padding-bottom="1.3mm" fo:padding-left="1mm" fo:padding-right="2.5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85mm" fo:min-width="261.48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5mm" fo:min-width="20.19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2.37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7.18mm" fo:min-width="73.22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92mm" fo:min-width="74.57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3.98mm" fo:padding-top="0mm" fo:padding-bottom="0mm" fo:padding-left="1mm" fo:padding-right="0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0.19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82mm" fo:min-width="48.49mm" fo:padding-top="1.3mm" fo:padding-bottom="1.3mm" fo:padding-left="2.5mm" fo:padding-right="2.5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8mm" fo:padding-top="1.3mm" fo:padding-bottom="1.3mm" fo:padding-left="1mm" fo:padding-right="1mm" fo:wrap-option="wrap" draw:shadow-color="#808080"/>
    </style:style>
    <style:style style:name="gr33" style:family="graphic">
      <style:graphic-properties draw:stroke="none" draw:fill="solid" draw:fill-color="#ffffff" draw:textarea-horizontal-align="justify" draw:textarea-vertical-align="top" draw:auto-grow-height="false" fo:min-height="3.97mm" fo:min-width="257.82mm" fo:padding-top="1.3mm" fo:padding-bottom="1.3mm" fo:padding-left="2.5mm" fo:padding-right="2.5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19mm" fo:padding-top="0mm" fo:padding-bottom="0mm" fo:padding-left="1mm" fo:padding-right="0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37mm" fo:padding-top="0.56mm" fo:padding-bottom="0.56mm" fo:padding-left="0.56mm" fo:padding-right="0.5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7.21mm" fo:min-width="73.43mm" fo:padding-top="0mm" fo:padding-bottom="0mm" fo:padding-left="0mm" fo:padding-right="0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6.52mm" fo:min-width="74.8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4.73mm" fo:padding-top="0mm" fo:padding-bottom="0mm" fo:padding-left="0mm" fo:padding-right="0mm" fo:wrap-option="wrap" draw:shadow-color="#808080"/>
    </style:style>
    <style:style style:name="gr3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95mm" fo:padding-top="0mm" fo:padding-bottom="0mm" fo:padding-left="0mm" fo:padding-right="0mm" fo:wrap-option="wrap" draw:shadow-color="#808080"/>
    </style:style>
    <style:style style:name="gr4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4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73mm" fo:padding-top="1.3mm" fo:padding-bottom="1.3mm" fo:padding-left="1mm" fo:padding-right="1mm" fo:wrap-option="wrap" draw:shadow-color="#808080"/>
    </style:style>
    <style:style style:name="gr42" style:family="graphic">
      <style:graphic-properties draw:stroke="none" draw:fill="solid" draw:fill-color="#ffffff" draw:textarea-horizontal-align="justify" draw:textarea-vertical-align="top" draw:auto-grow-height="false" fo:min-height="5.65mm" fo:min-width="261.7mm" fo:padding-top="0.56mm" fo:padding-bottom="0.56mm" fo:padding-left="0.56mm" fo:padding-right="0.56mm" fo:wrap-option="wrap" draw:shadow-color="#808080"/>
    </style:style>
    <style:style style:name="gr4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5mm" fo:padding-top="0mm" fo:padding-bottom="0mm" fo:padding-left="0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middle" draw:auto-grow-height="false" fo:min-height="7.41mm" fo:min-width="73.2mm" fo:padding-top="0mm" fo:padding-bottom="0mm" fo:padding-left="0mm" fo:padding-right="0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6.52mm" fo:min-width="74.8mm" fo:padding-top="0.56mm" fo:padding-bottom="0.56mm" fo:padding-left="0.56mm" fo:padding-right="0.56mm" fo:wrap-option="wrap" draw:shadow-color="#808080"/>
    </style:style>
    <style:style style:name="gr4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0.4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solid" draw:fill-color="#ffffff" draw:textarea-horizontal-align="justify" draw:textarea-vertical-align="top" draw:auto-grow-height="false" fo:min-height="5.65mm" fo:min-width="262.38mm" fo:padding-top="0.56mm" fo:padding-bottom="0.56mm" fo:padding-left="0.56mm" fo:padding-right="0.56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middle" draw:auto-grow-height="false" fo:min-height="7.41mm" fo:min-width="73.41mm" fo:padding-top="0mm" fo:padding-bottom="0mm" fo:padding-left="0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6.52mm" fo:min-width="82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8mm" svg:height="6.34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8mm" svg:height="6.64mm" svg:x="0mm" svg:y="6.56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1mm" svg:height="6.64mm" svg:x="25.33mm" svg:y="6.56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4mm" svg:x="288.7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4mm" svg:x="288.75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7mm" svg:height="6.34mm" svg:x="308.84mm" svg:y="0.22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7mm" svg:height="6.64mm" svg:x="308.84mm" svg:y="6.56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8mm" svg:y1="13.2mm" svg:x2="288.44mm" svg:y2="13.2mm">
                <text:p/>
              </draw:line>
              <draw:custom-shape draw:name="報表類別" draw:style-name="gr9" draw:text-style-name="P7" svg:width="73.31mm" svg:height="7.24mm" svg:x="288.45mm" svg:y="25.4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1mm" svg:height="7.7mm" svg:x="285mm" svg:y="255.3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8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9"/>
          <table:table-cell table:style-name="ce38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6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3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73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12" draw:text-style-name="P2" svg:width="20.4mm" svg:height="6.7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13" draw:text-style-name="P4" svg:width="53.95mm" svg:height="6.7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73mm" svg:height="6.97mm" svg:x="0mm" svg:y="0.4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5mm" svg:height="6.97mm" svg:x="25.39mm" svg:y="0.4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6" draw:text-style-name="P2" svg:width="20.4mm" svg:height="6.97mm" svg:x="17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7" draw:text-style-name="P4" svg:width="53.95mm" svg:height="6.97mm" svg:x="2.04mm" svg:y="0.4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1.04mm" svg:x2="288.65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8" draw:text-style-name="P7" svg:width="73.65mm" svg:height="7.21mm" svg:x="17.67mm" svg:y="0.6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9"/>
          <table:covered-table-cell table:number-columns-repeated="15" table:style-name="ce40"/>
          <table:covered-table-cell table:style-name="ce52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5"/>
          <table:table-cell table:style-name="ce55"/>
          <table:table-cell table:number-columns-repeated="1005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3"/>
          <table:table-cell table:style-name="ce4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19" draw:text-style-name="P8" svg:width="75.9mm" svg:height="7.64mm" svg:x="14.29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0" draw:text-style-name="P2" svg:width="24.98mm" svg:height="6.77mm" svg:x="0.22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21" draw:text-style-name="P2" svg:width="20.19mm" svg:height="6.99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22" draw:text-style-name="P4" svg:width="53.49mm" svg:height="6.99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3" draw:text-style-name="P4" svg:width="24.98mm" svg:height="6.75mm" svg:x="0.22mm" svg:y="0.6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4" draw:text-style-name="P4" svg:width="262.6mm" svg:height="6.97mm" svg:x="25.61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25" draw:text-style-name="P2" svg:width="20.19mm" svg:height="6.75mm" svg:x="7.7mm" svg:y="0.6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26" draw:text-style-name="P4" svg:width="53.49mm" svg:height="6.75mm" svg:x="10.66mm" svg:y="0.64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95mm" svg:y1="1.04mm" svg:x2="289.81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27" draw:text-style-name="P7" svg:width="73.22mm" svg:height="7.18mm" svg:x="5.88mm" svg:y="0.4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9280" calcext:value-type="float">
            <text:p>49,280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63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4640" calcext:value-type="float">
            <text:p>24,640</text:p>
          </table:table-cell>
          <table:table-cell table:number-columns-repeated="11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28" draw:text-style-name="P8" svg:width="75.69mm" svg:height="8.04mm" svg:x="2.49mm" svg:y="2.33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9" draw:text-style-name="P2" svg:width="24.98mm" svg:height="7.4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0" draw:text-style-name="P2" svg:width="20.19mm" svg:height="7.42mm" svg:x="7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1" draw:text-style-name="P4" svg:width="53.49mm" svg:height="7.42mm" svg:x="10.66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32" draw:text-style-name="P4" svg:width="24.98mm" svg:height="6.57mm" svg:x="0mm" svg:y="1.0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33" draw:text-style-name="P4" svg:width="262.82mm" svg:height="6.57mm" svg:x="25.39mm" svg:y="1.0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34" draw:text-style-name="P2" svg:width="20.19mm" svg:height="6.57mm" svg:x="7.7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5" draw:text-style-name="P4" svg:width="53.49mm" svg:height="6.57mm" svg:x="10.66mm" svg:y="1.0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1.29mm" svg:x2="289.81mm" svg:y2="1.2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61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61"/>
          <table:covered-table-cell table:style-name="ce61">
            <draw:custom-shape draw:z-index="8" draw:name="報表類別" draw:style-name="gr36" draw:text-style-name="P7" svg:width="73.43mm" svg:height="7.21mm" svg:x="7.7mm" svg:y="1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61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65"/>
          <table:covered-table-cell table:number-columns-repeated="13" table:style-name="ce66"/>
          <table:covered-table-cell table:style-name="ce67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7"/>
          <table:covered-table-cell table:style-name="ce27">
            <draw:custom-shape draw:z-index="9" draw:name="報表類別" draw:style-name="gr37" draw:text-style-name="P8" svg:width="75.93mm" svg:height="7.64mm" svg:x="14.04mm" svg:y="2.9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5" table:default-cell-style-name="ce45"/>
        <table:table-column table:style-name="co6" table:default-cell-style-name="ce45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0"/>
          <table:table-cell table:style-name="ce38">
            <draw:custom-shape draw:z-index="3" draw:name="編製機關" draw:style-name="gr39" draw:text-style-name="P2" svg:width="19.95mm" svg:height="6.57mm" svg:x="7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40" draw:text-style-name="P4" svg:width="53.95mm" svg:height="6.57mm" svg:x="10.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2" draw:text-style-name="P4" svg:width="262.82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9"/>
          <table:table-cell table:style-name="ce38">
            <draw:custom-shape draw:z-index="4" draw:name="表號" draw:style-name="gr43" draw:text-style-name="P2" svg:width="19.95mm" svg:height="6.77mm" svg:x="7.4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3" draw:text-style-name="P4" svg:width="53.95mm" svg:height="6.77mm" svg:x="10.2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替代役役男家屬各項扶(慰)助經費統計</text:p>
            <draw:line draw:z-index="7" draw:name="Line 11" draw:style-name="gr8" draw:text-style-name="P5" svg:x1="24.69mm" svg:y1="0.84mm" svg:x2="289.57mm" svg:y2="0.8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7" table:number-rows-spanned="1">
            <text:p>中華民國110年第2季( 4月至6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44" draw:text-style-name="P7" svg:width="73.2mm" svg:height="7.41mm" svg:x="5.67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9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9"/>
          <table:covered-table-cell table:number-columns-repeated="13" table:style-name="ce40"/>
          <table:covered-table-cell table:style-name="ce52"/>
          <table:table-cell table:style-name="ce56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一次安家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41" office:value-type="string" calcext:value-type="string" table:number-columns-spanned="2" table:number-rows-spanned="1">
            <text:p>傷殘安養津貼</text:p>
          </table:table-cell>
          <table:covered-table-cell table:style-name="ce30"/>
          <table:table-cell table:style-name="ce56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56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7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7" table:number-columns-repeated="1007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3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/>
          <table:table-cell table:style-name="ce25"/>
          <table:table-cell table:style-name="ce35"/>
          <table:table-cell table:style-name="ce43" table:number-columns-repeated="13"/>
          <table:table-cell table:style-name="ce55"/>
          <table:table-cell table:number-columns-repeated="1007"/>
        </table:table-row>
        <table:table-row table:style-name="ro9">
          <table:table-cell table:style-name="ce11"/>
          <table:table-cell table:style-name="ce26"/>
          <table:table-cell table:style-name="ce36"/>
          <table:table-cell table:style-name="ce44" table:number-columns-repeated="2"/>
          <table:table-cell table:style-name="ce48" table:number-columns-repeated="11"/>
          <table:table-cell table:style-name="ce44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8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7"/>
          <table:covered-table-cell table:style-name="ce27">
            <draw:custom-shape draw:z-index="9" draw:name="報表類別" draw:style-name="gr45" draw:text-style-name="P8" svg:width="75.92mm" svg:height="7.64mm" svg:x="2.03mm" svg:y="2.1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8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季　　　報</text:p>
          </table:table-cell>
          <table:table-cell table:style-name="ce37" office:value-type="string" calcext:value-type="string">
            <text:p>於每季結束後5日內編報</text:p>
          </table:table-cell>
          <table:table-cell table:style-name="ce46" office:value-type="string" calcext:value-type="string">
            <text:p>10720-06-04-2</text:p>
          </table:table-cell>
          <table:table-cell table:style-name="ce37" office:value-type="string" calcext:value-type="string">
            <text:p>中華民國110年第2季( 4月至6月 )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7月 8日 14:41:54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7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8" draw:text-style-name="P2" svg:width="24.73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 table:number-columns-repeated="11"/>
          <table:table-cell table:style-name="ce38">
            <draw:custom-shape draw:z-index="3" draw:name="編製機關" draw:style-name="gr46" draw:text-style-name="P2" svg:width="20.4mm" svg:height="6.57mm" svg:x="17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5" draw:name="報表類別" draw:style-name="gr40" draw:text-style-name="P4" svg:width="53.95mm" svg:height="6.57mm" svg:x="2.0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1" draw:text-style-name="P4" svg:width="24.73mm" svg:height="6.77mm" svg:x="0mm" svg:y="0.2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47" draw:text-style-name="P4" svg:width="263.5mm" svg:height="6.77mm" svg:x="25.39mm" svg:y="0.2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/>
          <table:table-cell table:style-name="ce38" table:number-columns-repeated="10"/>
          <table:table-cell table:style-name="ce38">
            <draw:custom-shape draw:z-index="4" draw:name="表號" draw:style-name="gr12" draw:text-style-name="P2" svg:width="20.4mm" svg:height="6.77mm" svg:x="17.9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/>
          <table:table-cell table:style-name="ce38">
            <draw:custom-shape draw:z-index="6" draw:name="報表類別" draw:style-name="gr13" draw:text-style-name="P4" svg:width="53.95mm" svg:height="6.77mm" svg:x="2.04mm" svg:y="0.2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替代役役男家屬各項扶(慰)助經費統計</text:p>
            <draw:line draw:z-index="7" draw:name="Line 11" draw:style-name="gr8" draw:text-style-name="P5" svg:x1="24.69mm" svg:y1="0.84mm" svg:x2="288.65mm" svg:y2="0.8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0年第2季( 4月至6月 )" calcext:value-type="string" table:number-columns-spanned="19" table:number-rows-spanned="1">
            <text:p>中華民國110年第2季( 4月至6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48" draw:text-style-name="P7" svg:width="73.41mm" svg:height="7.41mm" svg:x="17.91mm" svg:y="0.2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8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9"/>
          <table:covered-table-cell table:number-columns-repeated="16" table:style-name="ce40"/>
          <table:table-cell table:style-name="ce56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一次安家費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三節生活扶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生育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喪葬補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急難慰助金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健保補助費</text:p>
          </table:table-cell>
          <table:covered-table-cell table:style-name="ce30"/>
          <table:table-cell table:style-name="ce50" office:value-type="string" calcext:value-type="string" table:number-columns-spanned="2" table:number-rows-spanned="1">
            <text:p>醫療補助費</text:p>
          </table:table-cell>
          <table:covered-table-cell table:style-name="ce51"/>
          <table:table-cell table:style-name="ce69" office:value-type="string" calcext:value-type="string" table:number-columns-spanned="2" table:number-rows-spanned="1">
            <text:p>傷殘安養津貼</text:p>
          </table:table-cell>
          <table:covered-table-cell table:style-name="ce65"/>
          <table:table-cell table:style-name="ce56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1" office:value-type="string" calcext:value-type="string">
            <text:p>金額</text:p>
          </table:table-cell>
          <table:table-cell table:style-name="ce31" office:value-type="string" calcext:value-type="string">
            <text:p>件(戶)數</text:p>
          </table:table-cell>
          <table:table-cell table:style-name="ce31" office:value-type="string" calcext:value-type="string">
            <text:p>金額</text:p>
          </table:table-cell>
          <table:table-cell table:style-name="ce42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70" office:value-type="string" calcext:value-type="string">
            <text:p>金額</text:p>
          </table:table-cell>
          <table:table-cell table:style-name="ce56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9" table:style-name="ce47" office:value-type="float" office:value="0" calcext:value-type="float">
            <text:p><text:s text:c="9"/>－</text:p>
          </table:table-cell>
          <table:table-cell table:number-columns-repeated="7" table:style-name="ce49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57" table:number-columns-repeated="1005"/>
        </table:table-row>
        <table:table-row table:style-name="ro9">
          <table:table-cell table:style-name="ce10" office:value-type="string" calcext:value-type="string">
            <text:p><text:s text:c="2"/>彰化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員林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鹿港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和美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北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湖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中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林鎮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線西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伸港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福興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花壇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芬園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鹽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埔心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永靖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社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二水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田尾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埤頭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芳苑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大城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竹塘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溪州鄉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6" table:style-name="ce33" office:value-type="float" office:value="0" calcext:value-type="float">
            <text:p><text:s text:c="9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64"/>
          <table:table-cell table:style-name="ce35"/>
          <table:table-cell table:style-name="ce43" table:number-columns-repeated="15"/>
          <table:table-cell table:style-name="ce73"/>
          <table:table-cell table:number-columns-repeated="1005"/>
        </table:table-row>
        <table:table-row table:style-name="ro9">
          <table:table-cell table:style-name="ce11"/>
          <table:table-cell table:style-name="ce36" table:number-columns-repeated="2"/>
          <table:table-cell table:style-name="ce44" table:number-columns-repeated="2"/>
          <table:table-cell table:style-name="ce48" table:number-columns-repeated="13"/>
          <table:table-cell table:style-name="ce74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8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7"/>
          <table:covered-table-cell table:style-name="ce27">
            <draw:custom-shape draw:z-index="9" draw:name="報表類別" draw:style-name="gr49" draw:text-style-name="P8" svg:width="83.39mm" svg:height="7.64mm" svg:x="10.2mm" svg:y="2.11mm">
              <text:p text:style-name="P3"><text:span text:style-name="T1">中華民國</text:span><text:span text:style-name="T1">110</text:span><text:span text:style-name="T1">年 </text:span><text:span text:style-name="T1">7</text:span><text:span text:style-name="T1">月 </text:span><text:span text:style-name="T1">8</text:span><text:span text:style-name="T1">日 </text:span><text:span text:style-name="T1">14:41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7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8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7-08T14:41:59</dc:date>
    <meta:print-date>2017-03-01T15:20:16</meta:print-date>
    <meta:document-statistic meta:table-count="6" meta:cell-count="3150" meta:object-count="51"/>
    <meta:generator>LibreOffice/6.2.7.1$Windows_X86_64 LibreOffice_project/23edc44b61b830b7d749943e020e96f5a7df63bf</meta:generator>
  </office:meta>
</office:document-meta>
</file>