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1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 table:visibility="collapse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58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彰化縣婦女福利機構服務" table:formula="of:=[.F1]" table:number-columns-spanned="20" table:number-rows-spanned="1" table:style-name="ce63">
            <text:p>彰化縣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婦女福利機構服務(續1)" table:formula="of:=[.F2]" table:number-columns-spanned="17" table:number-rows-spanned="1" table:style-name="ce63">
            <text:p>彰化縣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0年上半年 ( 1月至6月 )" table:formula="of:=[.G1]" table:number-columns-spanned="20" table:number-rows-spanned="1" table:style-name="ce64">
            <text:p>中華民國110年上半年 ( 1月至6月 )</text:p>
          </table:table-cell>
          <table:covered-table-cell table:number-columns-repeated="19"/>
          <table:table-cell office:value-type="string" office:string-value="中華民國110年上半年 ( 1月至6月 )" table:formula="of:=[.G2]" table:number-columns-spanned="17" table:number-rows-spanned="1" table:style-name="ce64">
            <text:p>中華民國110年上半年 ( 1月至6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8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8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07">
            <text:p>機構名稱</text:p>
          </table:table-cell>
          <table:table-cell office:value-type="string" table:number-columns-spanned="7" table:number-rows-spanned="1" table:style-name="ce106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60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09">
            <text:p>機構名稱</text:p>
          </table:table-cell>
          <table:table-cell office:value-type="string" table:number-columns-spanned="16" table:number-rows-spanned="1" table:style-name="ce60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76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67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67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7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67">
            <text:p>展覽</text:p>
          </table:table-cell>
          <table:covered-table-cell table:number-columns-repeated="3"/>
          <table:table-cell office:value-type="string" table:number-columns-spanned="4" table:number-rows-spanned="1" table:style-name="ce67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1" table:number-rows-spanned="2" table:style-name="ce85">
            <text:p>公立</text:p>
          </table:table-cell>
          <table:table-cell office:value-type="string" table:number-columns-spanned="1" table:number-rows-spanned="2" table:style-name="ce85">
            <text:p>私立</text:p>
          </table:table-cell>
          <table:table-cell office:value-type="string" table:number-columns-spanned="1" table:number-rows-spanned="2" table:style-name="ce85">
            <text:p>公設民營</text:p>
          </table:table-cell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5">
            <text:p>婦女</text:p>
          </table:table-cell>
          <table:table-cell office:value-type="string" table:number-columns-spanned="1" table:number-rows-spanned="2" table:style-name="ce85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1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98">
            <text:p>總　　　　　　　　計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5713" table:style-name="ce101">
            <text:p>5,713</text:p>
          </table:table-cell>
          <table:table-cell office:value-type="float" office:value="1104" table:style-name="ce101">
            <text:p>1,104</text:p>
          </table:table-cell>
          <table:table-cell office:value-type="float" office:value="4609" table:style-name="ce101">
            <text:p>4,609</text:p>
          </table:table-cell>
          <table:table-cell office:value-type="float" office:value="1557" table:style-name="ce101">
            <text:p>1,557</text:p>
          </table:table-cell>
          <table:table-cell office:value-type="float" office:value="252" table:style-name="ce101">
            <text:p>252</text:p>
          </table:table-cell>
          <table:table-cell office:value-type="float" office:value="1305" table:style-name="ce101">
            <text:p>1,30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string" table:style-name="ce112">
            <text:p>總　　　　　　　　計</text:p>
          </table:table-cell>
          <table:table-cell office:value-type="float" office:value="7" table:style-name="ce113">
            <text:p>7</text:p>
          </table:table-cell>
          <table:table-cell office:value-type="float" office:value="69" table:style-name="ce101">
            <text:p>69</text:p>
          </table:table-cell>
          <table:table-cell office:value-type="float" office:value="7" table:style-name="ce101">
            <text:p>7</text:p>
          </table:table-cell>
          <table:table-cell office:value-type="float" office:value="62" table:style-name="ce113">
            <text:p>62</text:p>
          </table:table-cell>
          <table:table-cell office:value-type="float" office:value="2" table:style-name="ce101">
            <text:p>2</text:p>
          </table:table-cell>
          <table:table-cell office:value-type="float" office:value="4590" table:style-name="ce101">
            <text:p>4,590</text:p>
          </table:table-cell>
          <table:table-cell office:value-type="float" office:value="1256" table:style-name="ce101">
            <text:p>1,256</text:p>
          </table:table-cell>
          <table:table-cell office:value-type="float" office:value="3334" table:style-name="ce101">
            <text:p>3,33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3" table:style-name="ce101">
            <text:p>23</text:p>
          </table:table-cell>
          <table:table-cell office:value-type="float" office:value="989" table:style-name="ce101">
            <text:p>989</text:p>
          </table:table-cell>
          <table:table-cell office:value-type="float" office:value="216" table:style-name="ce101">
            <text:p>216</text:p>
          </table:table-cell>
          <table:table-cell office:value-type="float" office:value="773" table:style-name="ce114">
            <text:p>773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彰化夢想館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816" table:style-name="ce103">
            <text:p>4,816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37" table:style-name="ce103">
            <text:p>1,037</text:p>
          </table:table-cell>
          <table:table-cell office:value-type="float" office:value="3779" table:style-name="ce103">
            <text:p>3,779</text:p>
          </table:table-cell>
          <table:table-cell office:value-type="float" office:value="1021" table:style-name="ce103">
            <text:p>1,021</text:p>
          </table:table-cell>
          <table:table-cell office:value-type="float" office:value="169" table:style-name="ce103">
            <text:p>169</text:p>
          </table:table-cell>
          <table:table-cell office:value-type="float" office:value="852" table:style-name="ce103">
            <text:p>85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string" table:style-name="ce115">
            <text:p>彰化夢想館</text:p>
          </table:table-cell>
          <table:table-cell office:value-type="float" office:value="6" table:style-name="ce116">
            <text:p>6</text:p>
          </table:table-cell>
          <table:table-cell office:value-type="float" office:value="33" table:style-name="ce103">
            <text:p>3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3" table:style-name="ce116">
            <text:p>33</text:p>
          </table:table-cell>
          <table:table-cell office:value-type="float" office:value="1" table:style-name="ce103">
            <text:p>1</text:p>
          </table:table-cell>
          <table:table-cell office:value-type="float" office:value="4411" table:style-name="ce103">
            <text:p>4,411</text:p>
          </table:table-cell>
          <table:table-cell office:value-type="float" office:value="1237" table:style-name="ce103">
            <text:p>1,237</text:p>
          </table:table-cell>
          <table:table-cell office:value-type="float" office:value="3174" table:style-name="ce103">
            <text:p>3,17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306" table:style-name="ce103">
            <text:p>306</text:p>
          </table:table-cell>
          <table:table-cell office:value-type="float" office:value="79" table:style-name="ce103">
            <text:p>79</text:p>
          </table:table-cell>
          <table:table-cell office:value-type="float" office:value="227" table:style-name="ce117">
            <text:p>227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田中婦女中心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897" table:style-name="ce103">
            <text:p>897</text:p>
          </table:table-cell>
          <table:table-cell office:value-type="float" office:value="67" table:style-name="ce103">
            <text:p>67</text:p>
          </table:table-cell>
          <table:table-cell office:value-type="float" office:value="830" table:style-name="ce103">
            <text:p>830</text:p>
          </table:table-cell>
          <table:table-cell office:value-type="float" office:value="536" table:style-name="ce103">
            <text:p>536</text:p>
          </table:table-cell>
          <table:table-cell office:value-type="float" office:value="83" table:style-name="ce103">
            <text:p>83</text:p>
          </table:table-cell>
          <table:table-cell office:value-type="float" office:value="453" table:style-name="ce103">
            <text:p>45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string" table:style-name="ce115">
            <text:p>田中婦女中心</text:p>
          </table:table-cell>
          <table:table-cell office:value-type="float" office:value="1" table:style-name="ce116">
            <text:p>1</text:p>
          </table:table-cell>
          <table:table-cell office:value-type="float" office:value="36" table:style-name="ce103">
            <text:p>36</text:p>
          </table:table-cell>
          <table:table-cell office:value-type="float" office:value="7" table:style-name="ce103">
            <text:p>7</text:p>
          </table:table-cell>
          <table:table-cell office:value-type="float" office:value="29" table:style-name="ce116">
            <text:p>29</text:p>
          </table:table-cell>
          <table:table-cell office:value-type="float" office:value="1" table:style-name="ce103">
            <text:p>1</text:p>
          </table:table-cell>
          <table:table-cell office:value-type="float" office:value="179" table:style-name="ce103">
            <text:p>179</text:p>
          </table:table-cell>
          <table:table-cell office:value-type="float" office:value="19" table:style-name="ce103">
            <text:p>19</text:p>
          </table:table-cell>
          <table:table-cell office:value-type="float" office:value="160" table:style-name="ce103">
            <text:p>16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0" table:style-name="ce103">
            <text:p>20</text:p>
          </table:table-cell>
          <table:table-cell office:value-type="float" office:value="683" table:style-name="ce103">
            <text:p>683</text:p>
          </table:table-cell>
          <table:table-cell office:value-type="float" office:value="137" table:style-name="ce103">
            <text:p>137</text:p>
          </table:table-cell>
          <table:table-cell office:value-type="float" office:value="546" table:style-name="ce117">
            <text:p>546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8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number-rows-repeated="6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3-02-1(101).$A$4:10730-03-02-1(101).$N$32" table:base-cell-address="10730-03-02-1(101).$A$1"/>
          <table:named-range table:name="Print_Area" table:cell-range-address="10730-03-02-1(101).$A$1:10730-03-02-1(101).$AK$31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0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0年 7月16日 17:45:11 印製</text:p>
          </table:table-cell>
          <table:table-cell office:value-type="string" table:style-name="ce118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彰化縣婦女福利機構服務(續2完)" table:formula="of:=[.F1]" table:number-columns-spanned="7" table:number-rows-spanned="1" table:style-name="ce93">
            <text:p>彰化縣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0年上半年 ( 1月至6月 )" table:formula="of:=[.G1]" table:number-columns-spanned="7" table:number-rows-spanned="1" table:style-name="ce94">
            <text:p>中華民國110年上半年 ( 1月至6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6">
            <text:p>機構名稱</text:p>
          </table:table-cell>
          <table:table-cell office:value-type="string" table:number-columns-spanned="6" table:number-rows-spanned="1" table:style-name="ce110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119">
            <text:p>總　　　　　　　　計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1" table:style-name="ce117">
            <text:p>21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9">
            <text:p>慈恩婦女庇護所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9" table:style-name="ce117">
            <text:p>19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9">
            <text:p>善牧婦女庇護所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88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1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0年 7月16日 17:45:11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96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97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45:15Z</dc:date>
    <meta:print-date>2017-08-25T01:09:37Z</meta:print-date>
  </office:meta>
</office:document-meta>
</file>