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8Num2">
      <style:paragraph-properties fo:line-height="0.635cm" fo:text-align="justify" style:justify-single-word="false"/>
    </style:style>
    <style:style style:name="P4" style:family="paragraph" style:parent-style-name="Standard" style:list-style-name="WW8Num9">
      <style:paragraph-properties fo:line-height="0.635cm" fo:text-align="justify" style:justify-single-word="false"/>
    </style:style>
    <style:style style:name="P5" style:family="paragraph" style:parent-style-name="Standard" style:list-style-name="WW8Num6">
      <style:paragraph-properties fo:line-height="0.635cm" fo:text-align="justify" style:justify-single-word="false"/>
    </style:style>
    <style:style style:name="P6" style:family="paragraph" style:parent-style-name="Standard" style:list-style-name="WW8Num9">
      <style:paragraph-properties fo:line-height="0.635cm" fo:text-align="justify" style:justify-single-word="false">
        <style:tab-stops>
          <style:tab-stop style:position="15.028cm"/>
        </style:tab-stops>
      </style:paragraph-properties>
    </style:style>
    <style:style style:name="P7" style:family="paragraph" style:parent-style-name="Standard">
      <style:text-properties fo:font-size="14pt" style:font-size-asian="14pt"/>
    </style:style>
    <style:style style:name="P8" style:family="paragraph" style:parent-style-name="Standard" style:list-style-name="WW8Num2">
      <style:paragraph-properties fo:line-height="0.635cm" fo:text-align="justify" style:justify-single-word="false"/>
      <style:text-properties fo:font-size="14pt" style:font-size-asian="14pt"/>
    </style:style>
    <style:style style:name="P9" style:family="paragraph" style:parent-style-name="Standard" style:list-style-name="WW8Num10">
      <style:paragraph-properties fo:line-height="0.635cm" fo:text-align="justify" style:justify-single-word="false"/>
      <style:text-properties fo:font-size="14pt" style:font-size-asian="14pt"/>
    </style:style>
    <style:style style:name="P10" style:family="paragraph" style:parent-style-name="Standard" style:list-style-name="WW8Num9">
      <style:paragraph-properties fo:line-height="0.635cm" fo:text-align="justify" style:justify-single-word="false"/>
      <style:text-properties fo:font-size="14pt" style:font-size-asian="14pt"/>
    </style:style>
    <style:style style:name="P11" style:family="paragraph" style:parent-style-name="Standard" style:list-style-name="WW8Num6">
      <style:paragraph-properties fo:line-height="0.635cm" fo:text-align="justify" style:justify-single-word="false"/>
      <style:text-properties fo:font-size="14pt" style:font-size-asian="14pt"/>
    </style:style>
    <style:style style:name="P12" style:family="paragraph" style:parent-style-name="Standard">
      <style:paragraph-properties fo:margin-left="0.953cm" fo:margin-right="0cm" fo:line-height="0.635cm" fo:text-align="justify" style:justify-single-word="false" fo:text-indent="-0.953cm" style:auto-text-indent="false"/>
      <style:text-properties fo:font-size="14pt" style:font-size-asian="14pt"/>
    </style:style>
    <style:style style:name="P13" style:family="paragraph" style:parent-style-name="Standard">
      <style:paragraph-properties fo:margin-left="0.519cm" fo:margin-right="0cm" fo:line-height="0.635cm" fo:text-align="justify" style:justify-single-word="false" fo:text-indent="0cm" style:auto-text-indent="false"/>
    </style:style>
    <style:style style:name="P14" style:family="paragraph" style:parent-style-name="Standard">
      <style:paragraph-properties fo:margin-left="1.704cm" fo:margin-right="-0.579cm" fo:line-height="0.635cm" fo:text-indent="-0.519cm" style:auto-text-indent="false"/>
    </style:style>
    <style:style style:name="P15" style:family="paragraph" style:parent-style-name="Standard">
      <style:paragraph-properties fo:margin-left="1.704cm" fo:margin-right="-0.579cm" fo:line-height="0.635cm" fo:text-align="justify" style:justify-single-word="false" fo:text-indent="-0.519cm" style:auto-text-indent="false"/>
    </style:style>
    <style:style style:name="P16"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font-size="14pt" style:font-size-asian="14pt"/>
    </style:style>
    <style:style style:name="P17" style:family="paragraph" style:parent-style-name="Standard">
      <style:paragraph-properties fo:margin-left="1.205cm" fo:margin-right="0cm" fo:line-height="0.635cm" fo:text-align="justify" style:justify-single-word="false" fo:text-indent="-1.205cm" style:auto-text-indent="false"/>
      <style:text-properties fo:font-size="14pt" style:font-size-asian="14pt"/>
    </style:style>
    <style:style style:name="P18"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19" style:family="paragraph" style:parent-style-name="Standard" style:master-page-name="Standard">
      <style:paragraph-properties fo:line-height="0.635cm" fo:text-align="center" style:justify-single-word="false" style:page-number="auto"/>
      <style:text-properties fo:font-size="16pt" fo:letter-spacing="-0.007cm" fo:font-weight="bold" style:font-size-asian="16pt" style:font-weight-asian="bold" style:font-weight-complex="bold"/>
    </style:style>
    <style:style style:name="T1" style:family="text">
      <style:text-properties fo:font-size="16pt" fo:letter-spacing="-0.007cm" fo:font-weight="bold" style:font-size-asian="16pt" style:font-weight-asian="bold" style:font-weight-complex="bold"/>
    </style:style>
    <style:style style:name="T2" style:family="text">
      <style:text-properties fo:font-size="14pt" style:font-size-asian="14pt"/>
    </style:style>
    <style:style style:name="T3" style:family="text">
      <style:text-properties fo:font-size="14pt" style:font-size-asian="14pt"/>
    </style:style>
    <style:style style:name="T4" style:family="text">
      <style:text-properties fo:font-size="14pt" style:font-size-asian="14pt" style:font-name-complex="標楷體"/>
    </style:style>
    <style:style style:name="T5" style:family="text">
      <style:text-properties fo:font-size="14pt" fo:letter-spacing="-0.007cm" style:font-size-asian="14pt"/>
    </style:style>
    <style:style style:name="T6" style:family="text">
      <style:text-properties fo:font-size="14pt" fo:letter-spacing="-0.007cm" style:font-size-asian="14pt"/>
    </style:style>
    <style:style style:name="T7"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P1"><text:span text:style-name="T2">資料種類：社會救助統計</text:span></text:p>
      <text:p text:style-name="P1"><text:span text:style-name="T2">資料項目：彰化縣低收入戶數及人數按款別及年齡別分</text:span></text:p>
      <text:p text:style-name="P2"><text:span text:style-name="T2">一、發布及編製機關單位</text:span></text:p>
      <text:list xml:id="list43815981610095539" text:style-name="WW8Num2">
        <text:list-item>
          <text:p text:style-name="P3"><text:span text:style-name="T5">發布機關、單位：彰化縣政府主計處</text:span></text:p>
        </text:list-item>
        <text:list-item>
          <text:p text:style-name="P3"><text:span text:style-name="T2">編製單位：彰化縣政府社會處社會工作及救助科</text:span></text:p>
        </text:list-item>
        <text:list-item>
          <text:p text:style-name="P3"><text:span text:style-name="T2">聯絡電話：04-</text:span><text:span text:style-name="T2">753-2223</text:span></text:p>
        </text:list-item>
        <text:list-item>
          <text:p text:style-name="P8">傳真：04-7285856</text:p>
        </text:list-item>
        <text:list-item>
          <text:p text:style-name="P3"><text:span text:style-name="T2">電子信箱：</text:span><text:span text:style-name="T2">a650140@email.chcg.gov.tw</text:span></text:p>
        </text:list-item>
      </text:list>
      <text:p text:style-name="P12">二、發布形式</text:p>
      <text:list xml:id="list6611256625247137886" text:style-name="WW8Num10">
        <text:list-item>
          <text:p text:style-name="P9">口頭：</text:p>
        </text:list-item>
      </text:list>
      <text:p text:style-name="P2"><text:span text:style-name="T4"><text:s text:c="9"/></text:span><text:span text:style-name="T2">（ ）記者會或說明會</text:span></text:p>
      <text:list xml:id="list3827256530716891776" text:style-name="WW8Num9">
        <text:list-item>
          <text:p text:style-name="P10">書面：</text:p>
        </text:list-item>
      </text:list>
      <text:p text:style-name="P13"><text:span text:style-name="T4"><text:s text:c="7"/></text:span><text:span text:style-name="T2">（</text:span><text:span text:style-name="T2"> </text:span><text:span text:style-name="T2">）新聞稿</text:span><text:span text:style-name="T2"> <text:s text:c="2"/></text:span><text:span text:style-name="T2">（</text:span><text:span text:style-name="T2"> </text:span><text:span text:style-name="T2">ˇ）報表 <text:s/>（ ）書刊，刊名：</text:span></text:p>
      <text:list xml:id="list140960581300564" text:continue-numbering="true" text:style-name="WW8Num9">
        <text:list-item>
          <text:p text:style-name="P10">電子媒體：</text:p>
        </text:list-item>
      </text:list>
      <text:p text:style-name="P14"><text:span text:style-name="T2">（ˇ）線上書刊及資料庫，網址：</text:span><text:a xlink:type="simple" xlink:href="http://www2.chcg.gov.tw/main/main_act/main.asp?main_id=8683&amp;act_id=156" text:style-name="Internet_20_link" text:visited-style-name="Visited_20_Internet_20_Link"><text:span text:style-name="Internet_20_link"><text:span text:style-name="T2">http://www2.chcg.gov.tw/main/main_act/main.asp?main_id=8683&amp;act_id=156</text:span></text:span></text:a></text:p>
      <text:p text:style-name="P15"><text:span text:style-name="T2">（</text:span><text:span text:style-name="T2"> </text:span><text:span text:style-name="T2">）磁片</text:span><text:span text:style-name="T2"> <text:s text:c="2"/></text:span><text:span text:style-name="T2">（</text:span><text:span text:style-name="T2"> </text:span><text:span text:style-name="T2">）光碟片</text:span><text:span text:style-name="T2"> <text:s/></text:span><text:span text:style-name="T2">（</text:span><text:span text:style-name="T2"> </text:span><text:span text:style-name="T2">）其他</text:span></text:p>
      <text:p text:style-name="P16">三、資料範圍、週期及時效</text:p>
      <text:list xml:id="list140960383592741" text:continue-numbering="true" text:style-name="WW8Num9">
        <text:list-item>
          <text:p text:style-name="P4"><text:span text:style-name="T2">統計地區範圍及對象：凡經本府核定有案之低收入戶及戶內人口，均為統計對象。</text:span></text:p>
        </text:list-item>
        <text:list-item>
          <text:p text:style-name="P4"><text:span text:style-name="T2">統計標準時間：以3月底、6月底、9月底、12月底之事實為準。</text:span></text:p>
        </text:list-item>
        <text:list-item>
          <text:p text:style-name="P10">統計項目定義：</text:p>
        </text:list-item>
      </text:list>
      <text:list xml:id="list818657681394312914" text:style-name="WW8Num6">
        <text:list-item>
          <text:p text:style-name="P11">低收入戶：係指經申請戶籍所在地直轄市、縣(市)主管機關審核認定，符合家庭總收入，平均分配全家人口，每人每月在最低生活費以下，且家庭財產未超過中央、直轄市主管機關公告之當年度一定金額者。</text:p>
        </text:list-item>
        <text:list-item>
          <text:p text:style-name="P11">戶數各款之性別：以戶長為統計對象。</text:p>
        </text:list-item>
        <text:list-item>
          <text:p text:style-name="P11">低收入戶人數年齡分組：年齡按實足年齡計列。</text:p>
        </text:list-item>
        <text:list-item>
          <text:p text:style-name="P5"><text:span text:style-name="T2">款別：臺北市第0類填寫第一款，第1、2類填寫第二款，第3、4類填寫第三款；高雄市第1類填寫第一款，第2類填寫第二款，第3、4類填寫第三款。</text:span></text:p>
        </text:list-item>
      </text:list>
      <text:list xml:id="list140960178084280" text:continue-list="list140960383592741" text:style-name="WW8Num9">
        <text:list-item>
          <text:p text:style-name="P4"><text:span text:style-name="T2">統計單位：人、戶。</text:span></text:p>
        </text:list-item>
        <text:list-item>
          <text:p text:style-name="P4"><text:span text:style-name="T2">統計分類：橫項依「鄉鎮市區別」及「性別」分；縱項依「戶數/款別」及「人數/款別/年齡別」分。</text:span></text:p>
        </text:list-item>
        <text:list-item>
          <text:p text:style-name="P4"><text:span text:style-name="T2">發布週期（指資料編製或產生之頻率，如月、季、年等）：季</text:span></text:p>
        </text:list-item>
        <text:list-item>
          <text:p text:style-name="P4"><text:soft-page-break/><text:span text:style-name="T2">時效（指統計標準時間至資料發布時間之間隔時間）：25日</text:span></text:p>
        </text:list-item>
        <text:list-item>
          <text:p text:style-name="P4"><text:span text:style-name="T2">資料變革：報表編號</text:span><text:span text:style-name="T2">10720-01-01-2</text:span><text:span text:style-name="T2">彰化縣低收入戶數及人口數按款別及年齡別分公務統計報表。</text:span></text:p>
        </text:list-item>
      </text:list>
      <text:p text:style-name="P17">四、公開資料發布訊息</text:p>
      <text:list xml:id="list140958763540054" text:continue-numbering="true" text:style-name="WW8Num9">
        <text:list-item>
          <text:p text:style-name="P4"><text:span text:style-name="T2">預告發布日期（含預告方式及週期）：每季終了後25日前以公務統計報表發布</text:span></text:p>
        </text:list-item>
        <text:list-item>
          <text:p text:style-name="P4"><text:span text:style-name="T2">同步發送單位（說明資料發布時同步發送之單位或可同步查得該資料之網址）：無</text:span></text:p>
        </text:list-item>
      </text:list>
      <text:p text:style-name="P16">五、資料品質</text:p>
      <text:list xml:id="list140960001454935" text:continue-numbering="true" text:style-name="WW8Num9">
        <text:list-item>
          <text:p text:style-name="P6"><text:span text:style-name="T2">統計指標編製方法與資料來源說明：依據各公所登記為低收入戶之戶數及人數按款別及年齡別分資料彙編。</text:span></text:p>
        </text:list-item>
        <text:list-item>
          <text:p text:style-name="P6"><text:span text:style-name="T2">統計資料交叉查核及確保資料合理性之機制（說明各項資料之相互關係及不同資料來源之相關統計差異性）：無</text:span></text:p>
        </text:list-item>
      </text:list>
      <text:p text:style-name="P18"><text:span text:style-name="T2">六、須注意及預定改變之事項（說明預定修正之資料、定義、統計方法等及其修正原因）：無</text:span></text:p>
      <text:p text:style-name="P7">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66cm" fo:text-indent="-0.503cm" fo:margin-left="1.466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5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21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05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90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75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59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44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29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1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5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0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5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9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41cm" fo:text-indent="-0.503cm" fo:margin-left="1.44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2.11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9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80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65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34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19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36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212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90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752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59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445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29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67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2.2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05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90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75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59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44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29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5-06-24T17:21:00</meta:creation-date>
    <dc:creator>user</dc:creator>
    <dc:date>2017-12-01T14:08:00</dc:date>
    <meta:editing-cycles>7</meta:editing-cycles>
    <meta:editing-duration>PT5M</meta:editing-duration>
    <meta:document-statistic meta:table-count="0" meta:image-count="0" meta:object-count="0" meta:page-count="2" meta:paragraph-count="38" meta:word-count="871" meta:character-count="1031" meta:non-whitespace-character-count="998"/>
    <meta:generator>LibreOffice/5.1.5.2$Windows_X86_64 LibreOffice_project/7a864d8825610a8c07cfc3bc01dd4fce6a9447e5</meta:generator>
  </office:meta>
</office:document-meta>
</file>