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6">
      <style:paragraph-properties fo:text-align="justify" style:justify-single-word="false"/>
      <style:text-properties style:font-name="標楷體" style:font-name-asian="標楷體"/>
    </style:style>
    <style:style style:name="P3" style:family="paragraph" style:parent-style-name="Standard" style:list-style-name="WW8Num4">
      <style:paragraph-properties fo:text-align="justify" style:justify-single-word="false"/>
      <style:text-properties style:font-name="標楷體" style:font-name-asian="標楷體"/>
    </style:style>
    <style:style style:name="P4" style:family="paragraph" style:parent-style-name="Standard" style:list-style-name="WW8Num5">
      <style:paragraph-properties fo:text-align="justify" style:justify-single-word="false"/>
      <style:text-properties style:font-name="標楷體" style:letter-kerning="true" style:font-name-asian="標楷體" style:font-name-complex="新細明體1"/>
    </style:style>
    <style:style style:name="P5" style:family="paragraph" style:parent-style-name="Standard" style:list-style-name="WW8Num4">
      <style:paragraph-properties fo:text-align="justify" style:justify-single-word="false"/>
      <style:text-properties style:font-name="標楷體" style:letter-kerning="true" style:font-name-asian="標楷體" style:font-name-complex="新細明體1"/>
    </style:style>
    <style:style style:name="P6" style:family="paragraph" style:parent-style-name="Standard" style:list-style-name="WW8Num2">
      <style:paragraph-properties fo:text-align="justify" style:justify-single-word="false"/>
      <style:text-properties style:font-name="標楷體" style:letter-kerning="true" style:font-name-asian="標楷體" style:font-name-complex="新細明體1"/>
    </style:style>
    <style:style style:name="P7" style:family="paragraph" style:parent-style-name="Standard">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list-style-name="WW8Num1">
      <style:paragraph-properties fo:margin-left="1.485cm" fo:margin-right="0cm" fo:text-align="justify" style:justify-single-word="false" fo:text-indent="-0.85cm" style:auto-text-indent="false"/>
    </style:style>
    <style:style style:name="P12" style:family="paragraph" style:parent-style-name="Standard" style:list-style-name="WW8Num1">
      <style:paragraph-properties fo:margin-left="1.485cm" fo:margin-right="0cm" fo:text-align="justify" style:justify-single-word="false" fo:text-indent="-0.85cm" style:auto-text-indent="false"/>
      <style:text-properties style:font-name="標楷體" style:font-name-asian="標楷體"/>
    </style:style>
    <style:style style:name="P13" style:family="paragraph" style:parent-style-name="Standard" style:list-style-name="WW8Num1">
      <style:paragraph-properties fo:margin-left="0.953cm" fo:margin-right="0cm" fo:text-align="justify" style:justify-single-word="false" fo:text-indent="-0.318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complex="標楷體"/>
    </style:style>
    <style:style style:name="T9" style:family="text">
      <style:text-properties fo:font-size="10pt" style:font-size-asian="10pt"/>
    </style:style>
    <style:style style:name="T10" style:family="text">
      <style:text-properties fo:color="#000000" style:font-name="標楷體" style:font-name-asian="標楷體"/>
    </style:style>
    <style:style style:name="T11" style:family="text">
      <style:text-properties fo:color="#0000ff"/>
    </style:style>
    <style:style style:name="T12" style:family="text">
      <style:text-properties fo:color="#0000ff" style:font-name="標楷體" style:font-name-asian="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統計資料背景說明</text:p>
      <text:p text:style-name="Standard"><text:span text:style-name="T2">資料種類：漁業統計</text:span></text:p>
      <text:p text:style-name="Standard"><text:span text:style-name="T2">資料項目：彰化縣漁戶及漁戶人口數</text:span></text:p>
      <text:list xml:id="list8678483453809878805" text:style-name="WW8Num6">
        <text:list-item>
          <text:p text:style-name="P2">發布及編製機關單位：</text:p>
        </text:list-item>
      </text:list>
      <text:list xml:id="list6961808937600255080" text:style-name="WW8Num1">
        <text:list-item>
          <text:p text:style-name="P11"><text:span text:style-name="T2">發布機關、單位：彰化縣政府主計處</text:span></text:p>
        </text:list-item>
        <text:list-item>
          <text:p text:style-name="P11"><text:span text:style-name="T2">編製單位：彰化縣政府農業處漁業科</text:span></text:p>
        </text:list-item>
        <text:list-item>
          <text:p text:style-name="P11"><text:span text:style-name="T2">聯絡電話：04-7531684</text:span></text:p>
        </text:list-item>
        <text:list-item>
          <text:p text:style-name="P11"><text:span text:style-name="T2">傳真：</text:span><text:span text:style-name="T2">04-7293510</text:span></text:p>
        </text:list-item>
        <text:list-item>
          <text:p text:style-name="P11"><text:span text:style-name="T2">單位電子信箱：</text:span><text:span text:style-name="T2">a640362@email.chcg.gov.tw</text:span></text:p>
        </text:list-item>
      </text:list>
      <text:p text:style-name="P7"><text:span text:style-name="T2">二、發布形式：</text:span></text:p>
      <text:list xml:id="list85005647735795" text:continue-numbering="true" text:style-name="WW8Num1">
        <text:list-item>
          <text:p text:style-name="P12">口頭：</text:p>
        </text:list-item>
      </text:list>
      <text:p text:style-name="P1"><text:span text:style-name="T8"><text:s text:c="10"/></text:span>( <text:s text:c="2"/>)記者會或說明會</text:p>
      <text:list xml:id="list85007125982337" text:continue-numbering="true" text:style-name="WW8Num1">
        <text:list-item>
          <text:p text:style-name="P12">書面：</text:p>
        </text:list-item>
      </text:list>
      <text:p text:style-name="P7"><text:span text:style-name="T4"><text:s text:c="10"/></text:span><text:span text:style-name="T2">( <text:s text:c="2"/>)新聞稿 <text:s text:c="5"/>( </text:span><text:span text:style-name="T2">v</text:span><text:span text:style-name="T2"> )報表 <text:s text:c="3"/>( <text:s text:c="2"/>)書刊，刊名：</text:span></text:p>
      <text:list xml:id="list85006298433866" text:continue-numbering="true" text:style-name="WW8Num1">
        <text:list-item>
          <text:p text:style-name="P12">電子媒體：</text:p>
        </text:list-item>
      </text:list>
      <text:p text:style-name="Standard"><text:span text:style-name="T4"><text:s text:c="10"/></text:span><text:span text:style-name="T2">( V )線上書刊及資料庫，網址：</text:span></text:p>
      <text:p text:style-name="P7"><text:span text:style-name="T4"><text:s text:c="14"/></text:span><text:a xlink:type="simple" xlink:href="http://www2.chcg.gov.tw/main/main_act/main.asp?main_id=8714&amp;act_id=160" text:style-name="Internet_20_link" text:visited-style-name="Visited_20_Internet_20_Link"><text:span text:style-name="Internet_20_link"><text:span text:style-name="T6">http://www2.chcg.gov.tw/main/main_act/main.asp?main_id=8714&amp;act_id=160</text:span></text:span></text:a></text:p>
      <text:p text:style-name="P1"><text:span text:style-name="T8"><text:s text:c="10"/></text:span>( <text:s text:c="2"/>)磁片 <text:s text:c="4"/>( <text:s text:c="2"/>)光碟片 <text:s text:c="2"/>( <text:s text:c="2"/>)其他</text:p>
      <text:list xml:id="list4613583517142528351" text:style-name="WW8Num4">
        <text:list-item>
          <text:p text:style-name="P3">資料範圍、週期及時效</text:p>
        </text:list-item>
      </text:list>
      <text:list xml:id="list85007027173829" text:continue-list="list85006298433866" text:style-name="WW8Num1">
        <text:list-item>
          <text:p text:style-name="P11"><text:span text:style-name="T2">統計地區範圍及對象：本調查以本縣戶籍所在地之漁戶及漁戶人口數為準，以鄉鎮市為單位。。</text:span></text:p>
        </text:list-item>
        <text:list-item>
          <text:p text:style-name="P11"><text:span text:style-name="T2">統計標準時間：以每年12月31日之事實為準。。</text:span></text:p>
        </text:list-item>
        <text:list-item>
          <text:p text:style-name="P12">統計項目定義：</text:p>
        </text:list-item>
      </text:list>
      <text:list xml:id="list3511296610785246145" text:style-name="WW8Num5">
        <text:list-item>
          <text:p text:style-name="P4">漁戶：不論漁業經營者（僅投資漁業而未負實際經營責任者除外）或被僱從事漁業者（限被僱直接從事漁撈或養殖工作者），凡其漁業收入達該戶總收入二分之一以上者為漁戶，以戶籍登記者為準，漁戶中有兼營二種以上之漁業者，應以其收入最高之一種為準。</text:p>
        </text:list-item>
        <text:list-item>
          <text:p text:style-name="P4">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ext:list-item>
      </text:list>
      <text:list xml:id="list85006407578464" text:continue-list="list4613583517142528351" text:style-name="WW8Num4">
        <text:list-item>
          <text:p text:style-name="P5">一般說明：</text:p>
        </text:list-item>
      </text:list>
      <text:list xml:id="list2128721918805233091" text:style-name="WW8Num2">
        <text:list-item>
          <text:p text:style-name="P9"><text:span text:style-name="T5">戶內如有共同居住，但未負共同生活義務之寄籍人口，如傭人，則應予除外。</text:span></text:p>
        </text:list-item>
        <text:list-item>
          <text:p text:style-name="P6">因就學或服役等關係暫時遷出之人口，仍應視為其漁戶內之人口。</text:p>
        </text:list-item>
      </text:list>
      <text:list xml:id="list85006010360963" text:continue-list="list85007027173829" text:style-name="WW8Num1">
        <text:list-item>
          <text:p text:style-name="P11"><text:span text:style-name="T2">統計單位：人</text:span></text:p>
        </text:list-item>
        <text:list-item>
          <text:p text:style-name="P12">統計分類：</text:p>
        </text:list-item>
      </text:list>
      <text:list xml:id="list6685299318218436237" text:style-name="WW8Num7">
        <text:list-item>
          <text:p text:style-name="P10"><text:span text:style-name="T2">緃項</text:span><text:span text:style-name="T5">目：按以鄉鎮市別分類。</text:span></text:p>
        </text:list-item>
        <text:list-item>
          <text:p text:style-name="P10"><text:span text:style-name="T5">橫項</text:span><text:span text:style-name="T2">目：漁戶數與漁戶人口數均分遠洋、近海、沿岸、海面養殖、內陸漁撈、內陸養</text:span><text:soft-page-break/><text:span text:style-name="T2">殖等六類加以統計。</text:span></text:p>
        </text:list-item>
      </text:list>
      <text:list xml:id="list85006971875044" text:continue-list="list85006010360963" text:style-name="WW8Num1">
        <text:list-item>
          <text:p text:style-name="P12">發布週期：年</text:p>
        </text:list-item>
        <text:list-item>
          <text:p text:style-name="P11"><text:span text:style-name="T2">時效(指統計標準時間至資料發布時間之間隔時間)： 2個月又5天。</text:span></text:p>
        </text:list-item>
        <text:list-item>
          <text:p text:style-name="P11"><text:span text:style-name="T2">資料變革：</text:span><text:span text:style-name="T4">無</text:span><text:span text:style-name="T10">。</text:span></text:p>
        </text:list-item>
      </text:list>
      <text:list xml:id="list85006560764183" text:continue-list="list85006407578464" text:style-name="WW8Num4">
        <text:list-item>
          <text:p text:style-name="P3">公開資料發布訊息</text:p>
        </text:list-item>
      </text:list>
      <text:list xml:id="list85006020976708" text:continue-list="list85006971875044" text:style-name="WW8Num1">
        <text:list-item>
          <text:p text:style-name="P11"><text:span text:style-name="T2">預告發布日期：每年3月5日前上網發布。</text:span></text:p>
        </text:list-item>
        <text:list-item>
          <text:p text:style-name="P11"><text:span text:style-name="T2">同步發送單位：無。</text:span></text:p>
        </text:list-item>
      </text:list>
      <text:list xml:id="list85007132411023" text:continue-list="list85006560764183" text:style-name="WW8Num4">
        <text:list-item>
          <text:p text:style-name="P3">資料品質</text:p>
        </text:list-item>
      </text:list>
      <text:list xml:id="list85006390863715" text:continue-list="list85006020976708" text:style-name="WW8Num1">
        <text:list-item>
          <text:p text:style-name="P13"><text:span text:style-name="T2">統計指標編製方法與資料來源說明：由各鄉鎮市公所或漁會依據戶籍資料蒐集統計送由本府農業處漁業科彙編。</text:span></text:p>
        </text:list-item>
        <text:list-item>
          <text:p text:style-name="P13"><text:span text:style-name="T2">統計資料交叉查核及確保資料合理性之機制(說明各項資料之相互關係及不同資料來源之相關統計差異性)：無</text:span></text:p>
        </text:list-item>
      </text:list>
      <text:list xml:id="list85007517297869" text:continue-list="list85007132411023" text:style-name="WW8Num4">
        <text:list-item>
          <text:p text:style-name="P8"><text:span text:style-name="T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Win_XP</meta:initial-creator>
    <meta:creation-date>2013-08-16T16:31:00</meta:creation-date>
    <dc:creator>chcg</dc:creator>
    <dc:date>2015-06-30T09:19:00</dc:date>
    <meta:editing-cycles>17</meta:editing-cycles>
    <meta:editing-duration>PT24M</meta:editing-duration>
    <meta:document-statistic meta:table-count="0" meta:image-count="0" meta:object-count="0" meta:page-count="2" meta:paragraph-count="42" meta:word-count="848" meta:character-count="1056" meta:non-whitespace-character-count="961"/>
    <meta:generator>LibreOffice/5.1.5.2$Windows_X86_64 LibreOffice_project/7a864d8825610a8c07cfc3bc01dd4fce6a9447e5</meta:generator>
  </office:meta>
</office:document-meta>
</file>