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5">
      <style:paragraph-properties fo:text-align="justify" style:justify-single-word="false"/>
      <style:text-properties style:font-name="標楷體" style:font-name-asian="標楷體"/>
    </style:style>
    <style:style style:name="P3" style:family="paragraph" style:parent-style-name="Standard" style:list-style-name="WW8Num3">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6">
      <style:paragraph-properties fo:margin-left="1.485cm" fo:margin-right="0cm" fo:text-align="justify" style:justify-single-word="false" fo:text-indent="-0.85cm" style:auto-text-indent="false"/>
    </style:style>
    <style:style style:name="P7" style:family="paragraph" style:parent-style-name="Standard" style:list-style-name="WW8Num6">
      <style:paragraph-properties fo:margin-left="1.485cm" fo:margin-right="0cm" fo:text-align="justify" style:justify-single-word="false" fo:text-indent="-0.85cm" style:auto-text-indent="false"/>
      <style:text-properties style:font-name="標楷體" style:font-name-asian="標楷體"/>
    </style:style>
    <style:style style:name="P8" style:family="paragraph" style:parent-style-name="Standard" style:list-style-name="WW8Num6">
      <style:paragraph-properties fo:margin-left="0.984cm" fo:margin-right="0cm" fo:text-align="justify" style:justify-single-word="false" fo:text-indent="-0.349cm" style:auto-text-indent="false"/>
    </style:style>
    <style:style style:name="P9" style:family="paragraph" style:parent-style-name="Standard" style:list-style-name="WW8Num1">
      <style:paragraph-properties fo:margin-left="1.85cm" fo:margin-right="0cm" fo:text-align="justify" style:justify-single-word="false" fo:text-indent="-0.85cm" style:auto-text-indent="false"/>
      <style:text-properties style:font-name="標楷體" style:letter-kerning="true" style:font-name-asian="標楷體" style:font-name-complex="新細明體1"/>
    </style:style>
    <style:style style:name="P10" style:family="paragraph" style:parent-style-name="Standard">
      <style:paragraph-properties fo:margin-left="2.223cm" fo:margin-right="0cm" fo:text-align="justify" style:justify-single-word="false" fo:text-indent="-2.223cm" style:auto-text-indent="false"/>
      <style:text-properties style:font-name="標楷體" style:letter-kerning="true" style:font-name-asian="標楷體" style:font-name-complex="新細明體1"/>
    </style:style>
    <style:style style:name="P11" style:family="paragraph" style:parent-style-name="Standard" style:list-style-name="WW8Num6">
      <style:paragraph-properties fo:margin-left="0.935cm" fo:margin-right="0cm" fo:text-align="justify" style:justify-single-word="false" fo:text-indent="-0.3cm" style:auto-text-indent="false"/>
    </style:style>
    <style:style style:name="P1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complex="標楷體"/>
    </style:style>
    <style:style style:name="T9" style:family="text">
      <style:text-properties fo:font-size="10pt" style:font-size-asian="10pt"/>
    </style:style>
    <style:style style:name="T10" style:family="text">
      <style:text-properties fo:color="#000000" style:font-name="標楷體" style:font-name-asian="標楷體"/>
    </style:style>
    <style:style style:name="T11" style:family="text">
      <style:text-properties fo:color="#0000ff"/>
    </style:style>
    <style:style style:name="T12" style:family="text">
      <style:text-properties fo:color="#0000ff" style:font-name="標楷體" style:font-name-asian="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統計資料背景說明</text:p>
      <text:p text:style-name="Standard"><text:span text:style-name="T2">資料種類：漁業統計</text:span></text:p>
      <text:p text:style-name="Standard"><text:span text:style-name="T2">資料項目：彰化縣遭難漁民數</text:span></text:p>
      <text:list xml:id="list7858486830479349012" text:style-name="WW8Num5">
        <text:list-item>
          <text:p text:style-name="P2">發布及編製機關單位：</text:p>
        </text:list-item>
      </text:list>
      <text:list xml:id="list7116194397262767763" text:style-name="WW8Num6">
        <text:list-item>
          <text:p text:style-name="P6"><text:span text:style-name="T2">發布機關、單位：彰化縣政府主計處</text:span></text:p>
        </text:list-item>
        <text:list-item>
          <text:p text:style-name="P6"><text:span text:style-name="T2">編製單位：彰化縣政府農業處漁業科</text:span></text:p>
        </text:list-item>
        <text:list-item>
          <text:p text:style-name="P6"><text:span text:style-name="T2">聯絡電話：04-7531684</text:span></text:p>
        </text:list-item>
        <text:list-item>
          <text:p text:style-name="P6"><text:span text:style-name="T2">傳真：</text:span><text:span text:style-name="T2">04-7293510</text:span></text:p>
        </text:list-item>
        <text:list-item>
          <text:p text:style-name="P6"><text:span text:style-name="T2">單位電子信箱：</text:span><text:span text:style-name="T2">a640362@email.chcg.gov.tw</text:span></text:p>
        </text:list-item>
      </text:list>
      <text:p text:style-name="P4"><text:span text:style-name="T2">二、發布形式：</text:span></text:p>
      <text:list xml:id="list85008579500633" text:continue-numbering="true" text:style-name="WW8Num6">
        <text:list-item>
          <text:p text:style-name="P7">口頭：</text:p>
        </text:list-item>
      </text:list>
      <text:p text:style-name="P1"><text:span text:style-name="T8"><text:s text:c="10"/></text:span>( <text:s text:c="2"/>)記者會或說明會</text:p>
      <text:list xml:id="list85008921942902" text:continue-numbering="true" text:style-name="WW8Num6">
        <text:list-item>
          <text:p text:style-name="P7">書面：</text:p>
        </text:list-item>
      </text:list>
      <text:p text:style-name="P4"><text:span text:style-name="T4"><text:s text:c="10"/></text:span><text:span text:style-name="T2">( <text:s text:c="2"/>)新聞稿 <text:s text:c="5"/>( </text:span><text:span text:style-name="T2">v</text:span><text:span text:style-name="T2"> )報表 <text:s text:c="3"/>( <text:s text:c="2"/>)書刊，刊名：</text:span></text:p>
      <text:list xml:id="list85008844045382" text:continue-numbering="true" text:style-name="WW8Num6">
        <text:list-item>
          <text:p text:style-name="P7">電子媒體：</text:p>
        </text:list-item>
      </text:list>
      <text:p text:style-name="Standard"><text:span text:style-name="T4"><text:s text:c="10"/></text:span><text:span text:style-name="T2">( V )線上書刊及資料庫，網址：</text:span></text:p>
      <text:p text:style-name="P4"><text:span text:style-name="T4"><text:s text:c="14"/></text:span><text:a xlink:type="simple" xlink:href="http://www2.chcg.gov.tw/main/main_act/main.asp?main_id=8716&amp;act_id=160" text:style-name="Internet_20_link" text:visited-style-name="Visited_20_Internet_20_Link"><text:span text:style-name="Internet_20_link"><text:span text:style-name="T6">http://www2.chcg.gov.tw/main/main_act/main.asp?main_id=8716&amp;act_id=160</text:span></text:span></text:a></text:p>
      <text:p text:style-name="P1"><text:span text:style-name="T8"><text:s text:c="10"/></text:span>( <text:s text:c="2"/>)磁片 <text:s text:c="4"/>( <text:s text:c="2"/>)光碟片 <text:s text:c="2"/>( <text:s text:c="2"/>)其他</text:p>
      <text:list xml:id="list2066409403481824981" text:style-name="WW8Num3">
        <text:list-item>
          <text:p text:style-name="P3">資料範圍、週期及時效</text:p>
        </text:list-item>
      </text:list>
      <text:list xml:id="list85008500972489" text:continue-list="list85008844045382" text:style-name="WW8Num6">
        <text:list-item>
          <text:p text:style-name="P8"><text:span text:style-name="T2">統計地區範圍及對象：凡本縣漁民因天災、海難或其他不測事故而發生於海上及內陸水域作業之遭難者均為統計對象。</text:span></text:p>
        </text:list-item>
        <text:list-item>
          <text:p text:style-name="P6"><text:span text:style-name="T2">統計標準時間：以每年1月1日至12月31日之事實為準。</text:span></text:p>
        </text:list-item>
        <text:list-item>
          <text:p text:style-name="P7">統計項目定義：</text:p>
        </text:list-item>
      </text:list>
      <text:list xml:id="list6781194818838039570" text:style-name="WW8Num1">
        <text:list-item>
          <text:p text:style-name="P9">遠洋漁民：指從事遠洋漁業之漁民。</text:p>
        </text:list-item>
        <text:list-item>
          <text:p text:style-name="P9">近海漁民：指從事近海漁業之漁民。</text:p>
        </text:list-item>
        <text:list-item>
          <text:p text:style-name="P9">沿岸漁民：指從事沿岸漁業及內陸水域漁撈業之漁民。</text:p>
        </text:list-item>
        <text:list-item>
          <text:p text:style-name="P9">養殖漁民：指從事養殖業之漁民，包括海面養殖業及內陸水域養殖業漁民。</text:p>
        </text:list-item>
        <text:list-item>
          <text:p text:style-name="P9">落海：指作業中落海溺水窒息死亡。</text:p>
        </text:list-item>
        <text:list-item>
          <text:p text:style-name="P9">潛水：指潛水捕魚、蝦貝等窒息死亡，或潛水尋找落海漁民窒息死亡。</text:p>
        </text:list-item>
        <text:list-item>
          <text:p text:style-name="P9">火災：指火災灼傷致死。</text:p>
        </text:list-item>
        <text:list-item>
          <text:p text:style-name="P9">急病：指作業中急病突發死亡。</text:p>
        </text:list-item>
        <text:list-item>
          <text:p text:style-name="P9">沈沒：指船隻碰撞沈沒落海溺死或船故障沈沒死亡。</text:p>
        </text:list-item>
        <text:list-item>
          <text:p text:style-name="P9">砲擊：遭槍砲襲擊死亡。</text:p>
        </text:list-item>
        <text:list-item>
          <text:p text:style-name="P9">其他：指友船故障下海救援不幸溺死或其他原因死亡。</text:p>
        </text:list-item>
      </text:list>
      <text:p text:style-name="P10">五、一般說明：在陸上遭難之漁民不予計算。</text:p>
      <text:list xml:id="list85007834366556" text:continue-list="list85008500972489" text:style-name="WW8Num6">
        <text:list-item>
          <text:p text:style-name="P6"><text:span text:style-name="T2">統計單位：人</text:span></text:p>
        </text:list-item>
        <text:list-item>
          <text:p text:style-name="P11"><text:span text:style-name="T2">統計分類：按地區別、漁業別（分遠洋、近海、沿岸及養殖四類）及遭難種類（分死亡 <text:s text:c="7"/></text:span><text:soft-page-break/><text:span text:style-name="T2">重傷、輕傷及失蹤四類）交叉統計。</text:span></text:p>
        </text:list-item>
        <text:list-item>
          <text:p text:style-name="P7">發布週期：年</text:p>
        </text:list-item>
        <text:list-item>
          <text:p text:style-name="P6"><text:span text:style-name="T2">時效(指統計標準時間至資料發布時間之間隔時間)： 2個月又5天。</text:span></text:p>
        </text:list-item>
        <text:list-item>
          <text:p text:style-name="P6"><text:span text:style-name="T2">資料變革：</text:span><text:span text:style-name="T4">無</text:span><text:span text:style-name="T10">。</text:span></text:p>
        </text:list-item>
      </text:list>
      <text:list xml:id="list85009353418420" text:continue-list="list2066409403481824981" text:style-name="WW8Num3">
        <text:list-item>
          <text:p text:style-name="P3">公開資料發布訊息</text:p>
        </text:list-item>
      </text:list>
      <text:list xml:id="list85007371242923" text:continue-list="list85007834366556" text:style-name="WW8Num6">
        <text:list-item>
          <text:p text:style-name="P6"><text:span text:style-name="T2">預告發布日期：每年3月5日前上網發布。</text:span></text:p>
        </text:list-item>
        <text:list-item>
          <text:p text:style-name="P6"><text:span text:style-name="T2">同步發送單位：無。</text:span></text:p>
        </text:list-item>
      </text:list>
      <text:list xml:id="list85008318425720" text:continue-list="list85009353418420" text:style-name="WW8Num3">
        <text:list-item>
          <text:p text:style-name="P3">資料品質</text:p>
        </text:list-item>
      </text:list>
      <text:list xml:id="list85008466001718" text:continue-list="list85007371242923" text:style-name="WW8Num6">
        <text:list-item>
          <text:p text:style-name="P11"><text:span text:style-name="T2">統計指標編製方法與資料來源說明：</text:span><text:span text:style-name="T5">由本府農業處漁業科根據區漁會或鄉鎮市公所所填資料彙編。</text:span></text:p>
        </text:list-item>
        <text:list-item>
          <text:p text:style-name="P11"><text:span text:style-name="T2">統計資料交叉查核及確保資料合理性之機制(說明各項資料之相互關係及不同資料來源之相關統計差異性)：無</text:span></text:p>
        </text:list-item>
      </text:list>
      <text:list xml:id="list85007455093252" text:continue-list="list85008318425720" text:style-name="WW8Num3">
        <text:list-item>
          <text:p text:style-name="P5"><text:span text:style-name="T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Win_XP</meta:initial-creator>
    <meta:creation-date>2013-08-16T17:20:00</meta:creation-date>
    <dc:creator>chcg</dc:creator>
    <dc:date>2015-06-30T09:21:00</dc:date>
    <meta:editing-cycles>15</meta:editing-cycles>
    <meta:editing-duration>PT16M</meta:editing-duration>
    <meta:document-statistic meta:table-count="0" meta:image-count="0" meta:object-count="0" meta:page-count="2" meta:paragraph-count="47" meta:word-count="811" meta:character-count="1027" meta:non-whitespace-character-count="924"/>
    <meta:generator>LibreOffice/5.1.5.2$Windows_X86_64 LibreOffice_project/7a864d8825610a8c07cfc3bc01dd4fce6a9447e5</meta:generator>
  </office:meta>
</office:document-meta>
</file>