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4">
      <style:paragraph-properties fo:line-height="0.635cm" fo:text-align="justify" style:justify-single-word="false"/>
      <style:text-properties fo:font-size="14pt" style:font-size-asian="14pt"/>
    </style:style>
    <style:style style:name="P5" style:family="paragraph" style:parent-style-name="Standard" style:list-style-name="WW8Num3">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0" style:family="paragraph" style:parent-style-name="Standard">
      <style:paragraph-properties fo:margin-left="1.711cm" fo:margin-right="-0.58cm" fo:line-height="0.635cm" fo:text-align="justify" style:justify-single-word="false" fo:text-indent="-0.52cm" style:auto-text-indent="false"/>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3"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991cm" fo:margin-right="0cm" fo:line-height="0.635cm" fo:text-align="justify" style:justify-single-word="false" fo:text-indent="0cm" style:auto-text-indent="false"/>
    </style:style>
    <style:style style:name="P16" style:family="paragraph" style:parent-style-name="Standard">
      <style:paragraph-properties fo:margin-left="4.441cm" fo:margin-right="0cm" fo:line-height="0.635cm" fo:text-align="justify" style:justify-single-word="false" fo:text-indent="-3.951cm" style:auto-text-indent="false"/>
    </style:style>
    <style:style style:name="P17" style:family="paragraph" style:parent-style-name="Standard">
      <style:paragraph-properties fo:margin-left="0.938cm" fo:margin-right="0cm" fo:line-height="0.635cm" fo:text-align="justify" style:justify-single-word="false" fo:text-indent="-0.494cm" style:auto-text-indent="false"/>
    </style:style>
    <style:style style:name="P18" style:family="paragraph" style:parent-style-name="Standard">
      <style:paragraph-properties fo:margin-left="0.988cm" fo:margin-right="0cm" fo:line-height="0.635cm" fo:text-align="justify" style:justify-single-word="false" fo:text-indent="-0.543cm" style:auto-text-indent="false"/>
    </style:style>
    <style:style style:name="P19" style:family="paragraph" style:parent-style-name="Standard">
      <style:paragraph-properties fo:margin-left="0cm" fo:margin-right="0cm" fo:line-height="0.635cm" fo:text-align="justify" style:justify-single-word="false" fo:text-indent="0.445cm" style:auto-text-indent="false"/>
      <style:text-properties fo:font-size="14pt" style:font-size-asian="14pt"/>
    </style:style>
    <style:style style:name="P20"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font-size="14pt" style:font-size-asian="14pt"/>
    </style:style>
    <style:style style:name="P21" style:family="paragraph" style:parent-style-name="Standard">
      <style:paragraph-properties fo:margin-left="0.935cm" fo:margin-right="0cm" fo:line-height="0.635cm" fo:text-align="justify" style:justify-single-word="false" fo:text-indent="-0.025cm" style:auto-text-indent="false">
        <style:tab-stops>
          <style:tab-stop style:position="15.028cm"/>
        </style:tab-stops>
      </style:paragraph-properties>
      <style:text-properties fo:font-size="14pt" style:font-size-asian="14pt"/>
    </style:style>
    <style:style style:name="P22"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style>
    <style:style style:name="T8" style:family="text">
      <style:text-properties fo:letter-spacing="-0.018cm"/>
    </style:style>
    <style:style style:name="T9" style:family="text">
      <style:text-properties style:font-size-complex="12pt"/>
    </style:style>
    <style:style style:name="T1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其他行政統計</text:span></text:p>
            <text:p text:style-name="P1"><text:span text:style-name="T4">資料項目：彰化縣行政罰鍰執行情形月報表</text:span></text:p>
            <text:p text:style-name="P2"><text:span text:style-name="T4">一、發布及編製機關單位</text:span></text:p>
            <text:p text:style-name="P6"><text:span text:style-name="T2">＊發布機關、單位：彰化縣政府主計處</text:span></text:p>
            <text:p text:style-name="P6"><text:span text:style-name="T4">＊編製單位：</text:span><text:span text:style-name="T2">彰化縣政府</text:span><text:span text:style-name="T4">法制處執行及综合科</text:span></text:p>
            <text:p text:style-name="P6"><text:span text:style-name="T4">＊聯絡電話：04-7531784</text:span></text:p>
            <text:p text:style-name="P6"><text:span text:style-name="T4">＊傳真：04-7201922</text:span></text:p>
            <text:p text:style-name="P6"><text:span text:style-name="T4">＊電子信箱：a200041@email.chcg.gov.tw</text:span></text:p>
            <text:p text:style-name="P7">二、發布形式</text:p>
            <text:list xml:id="list6927532941903011302" text:style-name="WW8Num4">
              <text:list-item>
                <text:p text:style-name="P4">口頭：</text:p>
              </text:list-item>
            </text:list>
            <text:p text:style-name="P2"><text:span text:style-name="T6"><text:s text:c="9"/></text:span><text:span text:style-name="T4">（ ）記者會或說明會</text:span></text:p>
            <text:list xml:id="list5514571216399215405" text:style-name="WW8Num3">
              <text:list-item>
                <text:p text:style-name="P5">書面：</text:p>
              </text:list-item>
            </text:list>
            <text:p text:style-name="P8"><text:span text:style-name="T6"><text:s text:c="7"/></text:span><text:span text:style-name="T4">（</text:span><text:span text:style-name="T4"> </text:span><text:span text:style-name="T4">）新聞稿</text:span><text:span text:style-name="T4"> <text:s text:c="2"/></text:span><text:span text:style-name="T4">（</text:span><text:span text:style-name="T4"> </text:span><text:span text:style-name="T4">）報表 <text:s/>（ ）書刊，刊名：</text:span></text:p>
            <text:p text:style-name="P9">＊電子媒體：</text:p>
            <text:p text:style-name="P10"><text:span text:style-name="T4">（V）線上書刊及資料庫，網址：</text:span></text:p>
            <text:p text:style-name="P11"><text:a xlink:type="simple" xlink:href="http://www2.chcg.gov.tw/main/main_act/main.asp?main_id=8732&amp;act_id=162" text:style-name="Internet_20_link" text:visited-style-name="Visited_20_Internet_20_Link"><text:span text:style-name="Internet_20_link"><text:span text:style-name="T9">http://www2.chcg.gov.tw/main/main_act/main.asp?main_id=8732&amp;act_id=162</text:span></text:span></text:a></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2">三、資料範圍、週期及時效</text:p>
            <text:p text:style-name="P13">＊統計地區範圍及對象：</text:p>
            <text:p text:style-name="P15"><text:span text:style-name="T4">統計地區範圍為彰化縣，對象為本府暨所屬機關（本府各局處）開立行政罰鍰裁處書之件數及辦理情形。</text:span></text:p>
            <text:p text:style-name="P14"><text:span text:style-name="T4">＊統計標準時間：靜態資料以當月底之事實為準，動態資料以當月之事實為準。</text:span></text:p>
            <text:p text:style-name="P13">＊統計項目定義：</text:p>
            <text:p text:style-name="P14"><text:span text:style-name="T6"><text:s text:c="2"/></text:span><text:span text:style-name="T4">依「彰化縣政府辦理行政罰鍰處分移送行政執行作業程序」規定分類之定義。</text:span></text:p>
            <text:p text:style-name="P16"><text:span text:style-name="T6"><text:s/></text:span><text:span text:style-name="T4">＊統計單位：次數</text:span></text:p>
            <text:p text:style-name="P14"><text:span text:style-name="T4">＊統計分類： </text:span></text:p>
            <text:p text:style-name="P14"><text:span text:style-name="T6"><text:s text:c="2"/></text:span><text:span text:style-name="T4">（一）縱項目按本府各單位分。</text:span></text:p>
            <text:p text:style-name="P14"><text:span text:style-name="T6"><text:s text:c="2"/></text:span><text:span text:style-name="T4">（二）橫項目按上期件數、本月件數、累積件數分。</text:span></text:p>
            <text:p text:style-name="P17"><text:span text:style-name="T4">＊發布週期（指資料編製或產生之頻率，如月、季、年等）：月</text:span></text:p>
            <text:p text:style-name="P14"><text:span text:style-name="T4">＊時效（指統計標準時間至資料發布時間之間隔時間）：1個月。</text:span></text:p>
            <text:p text:style-name="P14"><text:span text:style-name="T4">＊資料變革：無</text:span></text:p>
            <text:p text:style-name="P12">四、公開資料發布訊息</text:p>
            <text:p text:style-name="P18"><text:span text:style-name="T4">＊預告發布日期（含預告方式及週期）：次月月底前。</text:span></text:p>
            <text:p text:style-name="P18"><text:span text:style-name="T4">＊同步發送單位（說明資料發布時同步發送之單位或可同步查得該資料之網址）：無。</text:span></text:p>
            <text:p text:style-name="P12">五、資料品質</text:p>
            <text:p text:style-name="P19">＊統計指標編製方法與資料來源說明：</text:p>
            <text:p text:style-name="P17"><text:span text:style-name="T6"><text:s text:c="2"/></text:span><text:span text:style-name="T4">各單位開立之行政罰鍰裁處案件自開立送達至移送執行之實際辦理情形，由</text:span><text:soft-page-break/><text:span text:style-name="T4">各單位依「彰化縣政府辦理行政罰鍰處分移送行政執行作業程序」規定期程適時辦理及填報數據予以統計。</text:span></text:p>
            <text:p text:style-name="P20">＊統計資料交叉查核及確保資料合理性之機制（說明各項資料之相互關係及不同資料來源之相關統計差異性）：</text:p>
            <text:p text:style-name="P21">本表係統計5年內之行政罰鍰裁處案件辦理情形，因應本府行政罰鍰及行政執行資訊系統自101年1月1日上線，本府(府內單位)自101年度起須至系統開立裁處書，可透過系統產製「行政罰鍰執行情形統計表」予以交叉查核，但101年度以前及府外單位開單件數仍由各單位自行填報數據予以統計。</text:p>
            <text:p text:style-name="P22"><text:span text:style-name="T4">六、須注意及預定改變之事項（說明預定修正之資料、定義、統計方法等及其修正原因）：無。</text:span></text:p>
            <text:p text:style-name="P22"><text:span text:style-name="T4">七、其他事項：無。</text:span></text:p>
            <text:p text:style-name="P2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5-07-06T17:40:00</meta:creation-date>
    <dc:creator>chcg</dc:creator>
    <dc:date>2015-07-06T17:40:00</dc:date>
    <meta:editing-cycles>2</meta:editing-cycles>
    <meta:document-statistic meta:table-count="1" meta:image-count="0" meta:object-count="0" meta:page-count="2" meta:paragraph-count="41" meta:word-count="846" meta:character-count="1006" meta:non-whitespace-character-count="963"/>
    <meta:generator>LibreOffice/5.1.5.2$Windows_X86_64 LibreOffice_project/7a864d8825610a8c07cfc3bc01dd4fce6a9447e5</meta:generator>
  </office:meta>
</office:document-meta>
</file>