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91cm" fo:margin-right="0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91cm" fo:margin-right="0cm" fo:line-height="0.635cm" fo:text-indent="-0.395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2.157cm" fo:margin-right="0cm" fo:line-height="0.635cm" fo:text-indent="-1.586cm" style:auto-text-indent="false"/>
    </style:style>
    <style:style style:name="P20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letter-spacing="-0.018cm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其他行政統計</text:span></text:p>
            <text:p text:style-name="P1"><text:span text:style-name="T4">資料項目：彰化縣行政罰鍰執行(債權)憑證處理情形月報表</text:span></text:p>
            <text:p text:style-name="P2"><text:span text:style-name="T4">一、發布及編製機關單位</text:span></text:p>
            <text:p text:style-name="P6"><text:span text:style-name="T2">＊發布機關、單位：彰化縣政府主計處</text:span></text:p>
            <text:p text:style-name="P6"><text:span text:style-name="T4">＊編製單位：彰化縣法制處執行及综合科</text:span></text:p>
            <text:p text:style-name="P6"><text:span text:style-name="T4">＊聯絡電話：04-7531784</text:span></text:p>
            <text:p text:style-name="P6"><text:span text:style-name="T4">＊傳真：04-7201922</text:span></text:p>
            <text:p text:style-name="P6"><text:span text:style-name="T4">＊電子信箱：a200041@email.chcg.gov.tw</text:span></text:p>
            <text:p text:style-name="P7">二、發布形式</text:p>
            <text:list xml:id="list5808222098818628744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5312142132469452325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4"> </text:span><text:span text:style-name="T4">）報表 <text:s/>（ ）書刊，刊名：</text:span></text:p>
            <text:p text:style-name="P9">＊電子媒體：</text:p>
            <text:p text:style-name="P10"><text:span text:style-name="T4">（V）線上書刊及資料庫，網址：</text:span></text:p>
            <text:p text:style-name="P11"><text:a xlink:type="simple" xlink:href="http://www2.chcg.gov.tw/main/main_act/main.asp?main_id=8733&amp;act_id=162" text:style-name="Internet_20_link" text:visited-style-name="Visited_20_Internet_20_Link"><text:span text:style-name="Internet_20_link"><text:span text:style-name="T9">http://www2.chcg.gov.tw/main/main_act/main.asp?main_id=8733&amp;act_id=162</text:span></text:span></text:a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＊統計地區範圍及對象：</text:p>
            <text:p text:style-name="P15"><text:span text:style-name="T4">彰化縣政府暨所屬機關（本府各局處）將裁處案件移送執行並取得執行(債權)憑證之件數及辦理情形。</text:span></text:p>
            <text:p text:style-name="P14"><text:span text:style-name="T4">＊統計標準時間：靜態資料以當月底之事實為準，動態資料以當月之事實為準。</text:span></text:p>
            <text:p text:style-name="P16">＊統計項目定義：</text:p>
            <text:p text:style-name="P15"><text:span text:style-name="T4">依「彰化縣政府辦理行政罰鍰處分取得執行（債權）憑證再移送行政執行作業程序」規定分類之定義，由本府各單位將行政罰鍰裁處書移送執行，取得執行(債權)憑證後按月填報處理情形件數。</text:span></text:p>
            <text:p text:style-name="P14"><text:span text:style-name="T4">＊統計單位：次數</text:span></text:p>
            <text:p text:style-name="P17">＊統計分類：</text:p>
            <text:p text:style-name="P14"><text:span text:style-name="T4">（一）縱項目按本府各單位分。</text:span></text:p>
            <text:p text:style-name="P19"><text:span text:style-name="T4">（二）橫項目按上期累積已取得執行(債權)件數、本月新增執行(債權)憑證件 <text:s text:c="8"/>數、取得執行(債權)憑證後已全部收繳之件數、已註銷執行(債權)憑證件數、執行(債權)憑證再移送執行件數、至少每半年或一年已清查財產所得件數、執行(債權)憑證未辦理再移送執行件數、執行(債權)憑證總執行率、評比成績。</text:span></text:p>
            <text:p text:style-name="P18"><text:span text:style-name="T4">＊發布週期（指資料編製或產生之頻率，如月、季、年等）：月</text:span></text:p>
            <text:p text:style-name="P14"><text:span text:style-name="T4">＊時效（指統計標準時間至資料發布時間之間隔時間）：1個月。</text:span></text:p>
            <text:p text:style-name="P14"><text:span text:style-name="T4">＊資料變革：無</text:span></text:p>
            <text:p text:style-name="P12">四、公開資料發布訊息</text:p>
            <text:p text:style-name="P20"><text:span text:style-name="T4">＊預告發布日期（含預告方式及週期）：次月月底前。</text:span></text:p>
            <text:p text:style-name="P20"><text:span text:style-name="T4">＊同步發送單位（說明資料發布時同步發送之單位或可同步查得該資料之網址）：無。</text:span></text:p>
            <text:p text:style-name="P21">五、資料品質</text:p>
            <text:p text:style-name="P22">＊統計指標編製方法與資料來源說明：</text:p>
            <text:p text:style-name="P18"><text:span text:style-name="T6"><text:s text:c="2"/></text:span><text:span text:style-name="T4">各單位開立之行政罰鍰案件自移送執行並取得執行(債權)憑證後之實際辦理情形，按月由各單位依「彰化縣政府辦理行政罰鍰處分取得執行（債權）憑證再移送行政執行作業程序」規定期程適時辦理及填報數據予以統計。</text:span></text:p>
            <text:p text:style-name="P23"><text:span text:style-name="T4">＊統計資料交叉查核及確保資料合理性之機制（說明各項資料之相互關係及不同資料來源之相關統計差異性）：無</text:span></text:p>
            <text:p text:style-name="P24"><text:span text:style-name="T4">六、須注意及預定改變之事項（說明預定修正之資料、定義、統計方法等及其修正原因）：無</text:span></text:p>
            <text:p text:style-name="P24"><text:span text:style-name="T4">七、其他事項：無</text:span>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5-07-06T17:41:00</meta:creation-date>
    <dc:creator>chcg</dc:creator>
    <dc:date>2015-07-06T17:41:00</dc:date>
    <meta:editing-cycles>2</meta:editing-cycles>
    <meta:document-statistic meta:table-count="1" meta:image-count="0" meta:object-count="0" meta:page-count="1" meta:paragraph-count="40" meta:word-count="911" meta:character-count="1066" meta:non-whitespace-character-count="1022"/>
    <meta:generator>LibreOffice/5.1.5.2$Windows_X86_64 LibreOffice_project/7a864d8825610a8c07cfc3bc01dd4fce6a9447e5</meta:generator>
  </office:meta>
</office:document-meta>
</file>