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5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.991cm" fo:margin-right="0cm" fo:line-heigh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2.157cm" fo:margin-right="0cm" fo:line-height="0.635cm" fo:text-indent="-1.586cm" style:auto-text-indent="false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letter-spacing="-0.018cm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其他司法、犯罪及安全統計</text:span></text:p>
            <text:p text:style-name="P1"><text:span text:style-name="T4">資料項目：彰化縣法律扶助諮詢服務統計表</text:span></text:p>
            <text:p text:style-name="P2"><text:span text:style-name="T4">一、發布及編製機關單位</text:span></text:p>
            <text:p text:style-name="P6"><text:span text:style-name="T2">＊發布機關、單位：彰化縣政府主計處</text:span></text:p>
            <text:p text:style-name="P6"><text:span text:style-name="T4">＊編製單位：彰化縣政府法制處法制科</text:span></text:p>
            <text:p text:style-name="P6"><text:span text:style-name="T4">＊聯絡電話：04-7531777</text:span></text:p>
            <text:p text:style-name="P6"><text:span text:style-name="T4">＊傳真：04-7201922</text:span></text:p>
            <text:p text:style-name="P6"><text:span text:style-name="T4">＊電子信箱：</text:span><text:span text:style-name="T4">e200002@email.chcg.gov.tw</text:span></text:p>
            <text:p text:style-name="P7">二、發布形式</text:p>
            <text:list xml:id="list1646658249902306903" text:style-name="WW8Num5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5900088086624336921" text:style-name="WW8Num4">
              <text:list-item>
                <text:p text:style-name="P5">書面：</text:p>
              </text:list-item>
            </text:list>
            <text:p text:style-name="P8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4"> </text:span><text:span text:style-name="T4">）報表 <text:s/>（ ）書刊，刊名：</text:span></text:p>
            <text:p text:style-name="P9">＊電子媒體：</text:p>
            <text:p text:style-name="P10"><text:span text:style-name="T4">（V）線上書刊及資料庫，網址：</text:span></text:p>
            <text:p text:style-name="P10"><text:span text:style-name="T9"><text:s/></text:span><text:a xlink:type="simple" xlink:href="http://www2.chcg.gov.tw/main/main_act/main.asp?main_id=8736&amp;act_id=162" text:style-name="Internet_20_link" text:visited-style-name="Visited_20_Internet_20_Link"><text:span text:style-name="Internet_20_link">http://www2.chcg.gov.tw/main/main_act/main.asp?main_id=8736&amp;act_id=162</text:span></text:a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＊統計地區範圍及對象：</text:p>
            <text:p text:style-name="P15"><text:span text:style-name="T4">統計地區範圍為彰化縣，對象為本府受理法律諮詢服務之件數。</text:span></text:p>
            <text:p text:style-name="P14"><text:span text:style-name="T4">＊統計標準時間：靜態資料以當月底之事實為準，動態資料以當月之事實為準。</text:span></text:p>
            <text:p text:style-name="P15"><text:span text:style-name="T4">＊統計項目定義：依據「彰化縣政府受理民眾聲請法律扶助紀錄表」填寫相關資料，由法制處提供法律諮詢服務，並按月填報處理件數。</text:span></text:p>
            <text:p text:style-name="P14"><text:span text:style-name="T4">＊統計單位：件數</text:span></text:p>
            <text:p text:style-name="P16">＊統計分類：</text:p>
            <text:p text:style-name="P14"><text:span text:style-name="T4">（一）縱項目按月份分及累計件數。</text:span></text:p>
            <text:p text:style-name="P18"><text:span text:style-name="T4">（二）橫項目按受諮詢事由分類分為、債務糾紛<text:tab/>交通事故、物權糾紛、房屋租賃、刑事案件、親屬繼承<text:tab/>婚姻、訴訟程序、訴願、行政訴訟、其他及總計。</text:span></text:p>
            <text:p text:style-name="P17"><text:span text:style-name="T4">＊發布週期（指資料編製或產生之頻率，如月、季、年等）：月</text:span></text:p>
            <text:p text:style-name="P14"><text:span text:style-name="T4">＊時效（指統計標準時間至資料發布時間之間隔時間）：1個月。</text:span></text:p>
            <text:p text:style-name="P14"><text:span text:style-name="T4">＊資料變革：無</text:span></text:p>
            <text:p text:style-name="P12">四、公開資料發布訊息</text:p>
            <text:p text:style-name="P19"><text:span text:style-name="T4">＊預告發布日期（含預告方式及週期）：次月月底前。</text:span></text:p>
            <text:p text:style-name="P19"><text:span text:style-name="T4">＊同步發送單位（說明資料發布時同步發送之單位或可同步查得該資料之網址）：無</text:span></text:p>
            <text:p text:style-name="P12">五、資料品質</text:p>
            <text:p text:style-name="P20">＊統計指標編製方法與資料來源說明：</text:p>
            <text:p text:style-name="P17"><text:span text:style-name="T6"><text:s text:c="2"/></text:span><text:span text:style-name="T4">本處於提供法律諮詢服務時由民眾及扶助律師填寫「彰化縣政府受理民眾聲請</text:span><text:soft-page-break/><text:span text:style-name="T4">法律扶助紀錄表」，並按月統計處理件數。</text:span></text:p>
            <text:p text:style-name="P21"><text:span text:style-name="T4">＊統計資料交叉查核及確保資料合理性之機制（說明各項資料之相互關係及不同資料來源之相關統計差異性）：無</text:span></text:p>
            <text:p text:style-name="P22"><text:span text:style-name="T4">六、須注意及預定改變之事項（說明預定修正之資料、定義、統計方法等及其修正原因）：無</text:span></text:p>
            <text:p text:style-name="P22"><text:span text:style-name="T4">七、其他事項：無</text:span>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42cm" fo:text-indent="-0.847cm" fo:margin-left="1.8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5-07-06T17:40:00</meta:creation-date>
    <dc:creator>chcg</dc:creator>
    <dc:date>2015-07-06T17:40:00</dc:date>
    <meta:editing-cycles>2</meta:editing-cycles>
    <meta:document-statistic meta:table-count="1" meta:image-count="0" meta:object-count="0" meta:page-count="2" meta:paragraph-count="39" meta:word-count="736" meta:character-count="885" meta:non-whitespace-character-count="847"/>
    <meta:generator>LibreOffice/5.1.5.2$Windows_X86_64 LibreOffice_project/7a864d8825610a8c07cfc3bc01dd4fce6a9447e5</meta:generator>
  </office:meta>
</office:document-meta>
</file>