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 style:list-style-name="WW8Num9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6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7">
      <style:paragraph-properties fo:text-align="justify" style:justify-single-wor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6">
      <style:paragraph-properties fo:text-align="justify" style:justify-single-word="false"/>
    </style:style>
    <style:style style:name="P8" style:family="paragraph" style:parent-style-name="Standard">
      <style:paragraph-properties fo:margin-top="0.265cm" fo:margin-bottom="0cm" loext:contextual-spacing="false" fo:orphans="2" fo:widows="2"/>
    </style:style>
    <style:style style:name="P9" style:family="paragraph" style:parent-style-name="Standard" style:list-style-name="WW8Num5">
      <style:paragraph-properties fo:margin-left="1.485cm" fo:margin-right="0cm" fo:text-align="justify" style:justify-single-word="false" fo:text-indent="-0.85cm" style:auto-text-indent="false"/>
    </style:style>
    <style:style style:name="P10" style:family="paragraph" style:parent-style-name="Standard" style:list-style-name="WW8Num5">
      <style:paragraph-properties fo:margin-left="1.485cm" fo:margin-right="0cm" fo:text-align="justify" style:justify-single-word="false" fo:text-indent="-0.85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2" style:family="paragraph" style:parent-style-name="Standard" style:list-style-name="WW8Num2">
      <style:paragraph-properties fo:margin-left="1.7cm" fo:margin-right="0cm" fo:text-align="justify" style:justify-single-word="false" fo:text-indent="-0.85cm" style:auto-text-indent="false"/>
    </style:style>
    <style:style style:name="P13" style:family="paragraph" style:parent-style-name="Standard" style:list-style-name="WW8Num10">
      <style:paragraph-properties fo:margin-left="1.7cm" fo:margin-right="0cm" fo:text-align="justify" style:justify-single-word="false" fo:text-indent="-0.85cm" style:auto-text-indent="false"/>
      <style:text-properties style:font-name="標楷體" style:letter-kerning="true" style:font-name-asian="標楷體" style:font-name-complex="新細明體1"/>
    </style:style>
    <style:style style:name="P14" style:family="paragraph" style:parent-style-name="Standard" style:list-style-name="WW8Num1">
      <style:paragraph-properties fo:margin-left="2.09cm" fo:margin-right="0cm" fo:text-align="justify" style:justify-single-word="false" fo:text-indent="-0.4cm" style:auto-text-indent="false"/>
    </style:style>
    <style:style style:name="P15" style:family="paragraph" style:parent-style-name="Standard" style:list-style-name="WW8Num1">
      <style:paragraph-properties fo:margin-left="2.09cm" fo:margin-right="0cm" fo:text-align="justify" style:justify-single-word="false" fo:text-indent="-0.4cm" style:auto-text-indent="false"/>
      <style:text-properties style:font-name="標楷體" style:letter-kerning="true" style:font-name-asian="標楷體" style:font-name-complex="新細明體1"/>
    </style:style>
    <style:style style:name="P16" style:family="paragraph" style:parent-style-name="Standard" style:list-style-name="WW8Num5">
      <style:paragraph-properties fo:margin-left="0.935cm" fo:margin-right="0cm" fo:text-align="justify" style:justify-single-word="false" fo:text-indent="-0.3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letter-kerning="true" style:font-name-complex="新細明體1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ff"/>
    </style:style>
    <style:style style:name="T14" style:family="text">
      <style:text-properties fo:color="#0000ff" style:font-name="標楷體" style:font-name-asian="標楷體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統計資料背景說明</text:p>
      <text:p text:style-name="P1">資料種類：其他服務業統計</text:p>
      <text:p text:style-name="P8"><text:span text:style-name="T3">資料項目：彰化縣</text:span><text:span text:style-name="T6">各級農會團體及會員數</text:span></text:p>
      <text:list xml:id="list9183855915232156446" text:style-name="WW8Num9">
        <text:list-item>
          <text:p text:style-name="P3">發布及編製機關單位：</text:p>
        </text:list-item>
      </text:list>
      <text:list xml:id="list4556291931657175723" text:style-name="WW8Num5">
        <text:list-item>
          <text:p text:style-name="P9"><text:span text:style-name="T3">發布機關、單位：彰化縣政府主計處</text:span></text:p>
        </text:list-item>
        <text:list-item>
          <text:p text:style-name="P9"><text:span text:style-name="T3">編製單位：彰化縣政府農會輔導科</text:span></text:p>
        </text:list-item>
        <text:list-item>
          <text:p text:style-name="P9"><text:span text:style-name="T3">聯絡電話：04-7531654</text:span></text:p>
        </text:list-item>
        <text:list-item>
          <text:p text:style-name="P9"><text:span text:style-name="T3">傳真：</text:span><text:span text:style-name="T3">04-7293510</text:span></text:p>
        </text:list-item>
        <text:list-item>
          <text:p text:style-name="P9"><text:span text:style-name="T3">單位電子信箱：</text:span><text:span text:style-name="T3">a640132@email.chcg.gov.tw</text:span></text:p>
        </text:list-item>
      </text:list>
      <text:p text:style-name="P6"><text:span text:style-name="T3">二、發布形式：</text:span></text:p>
      <text:list xml:id="list85011737033540" text:continue-numbering="true" text:style-name="WW8Num5">
        <text:list-item>
          <text:p text:style-name="P10">口頭：</text:p>
        </text:list-item>
      </text:list>
      <text:p text:style-name="P2"><text:span text:style-name="T11"><text:s text:c="10"/></text:span>( <text:s text:c="2"/>)記者會或說明會</text:p>
      <text:list xml:id="list85012190930873" text:continue-numbering="true" text:style-name="WW8Num5">
        <text:list-item>
          <text:p text:style-name="P10">書面：</text:p>
        </text:list-item>
      </text:list>
      <text:p text:style-name="P6"><text:span text:style-name="T5"><text:s text:c="10"/></text:span><text:span text:style-name="T3">( <text:s text:c="2"/>)新聞稿 <text:s text:c="5"/>( </text:span><text:span text:style-name="T3">v</text:span><text:span text:style-name="T3"> )報表 <text:s text:c="3"/>( <text:s text:c="2"/>)書刊，刊名：</text:span></text:p>
      <text:list xml:id="list85012740939269" text:continue-numbering="true" text:style-name="WW8Num5">
        <text:list-item>
          <text:p text:style-name="P10">電子媒體：</text:p>
        </text:list-item>
      </text:list>
      <text:p text:style-name="Standard"><text:span text:style-name="T5"><text:s text:c="10"/></text:span><text:span text:style-name="T3">( V )線上書刊及資料庫，網址：</text:span></text:p>
      <text:p text:style-name="P11"><text:span text:style-name="T5"><text:s text:c="14"/></text:span><text:a xlink:type="simple" xlink:href="http://www2.chcg.gov.tw/main/main_act/main.asp?main_id=8712&amp;act_id=160" text:style-name="Internet_20_link" text:visited-style-name="Visited_20_Internet_20_Link"><text:span text:style-name="Internet_20_link"><text:span text:style-name="T7">http://www2.chcg.gov.tw/main/main_act/main.asp?main_id=8712&amp;act_id=160</text:span></text:span></text:a></text:p>
      <text:p text:style-name="P11"><text:span text:style-name="T5"><text:s text:c="10"/></text:span><text:span text:style-name="T3">( <text:s text:c="2"/>)磁片 <text:s text:c="4"/>( <text:s text:c="2"/>)光碟片 <text:s text:c="2"/>( <text:s text:c="2"/>)其他</text:span></text:p>
      <text:list xml:id="list3083886017209289341" text:style-name="WW8Num6">
        <text:list-item>
          <text:p text:style-name="P4">資料範圍、週期及時效</text:p>
        </text:list-item>
      </text:list>
      <text:list xml:id="list85013709191161" text:continue-list="list85012740939269" text:style-name="WW8Num5">
        <text:list-item>
          <text:p text:style-name="P9"><text:span text:style-name="T3">統計地區範圍及對象：本縣境內依據農會法規成立之各級農會，均為統計對象。</text:span></text:p>
        </text:list-item>
        <text:list-item>
          <text:p text:style-name="P9"><text:span text:style-name="T3">統計標準時間：以當年12月31日之事實為準。</text:span></text:p>
        </text:list-item>
        <text:list-item>
          <text:p text:style-name="P10">統計項目定義：</text:p>
        </text:list-item>
      </text:list>
      <text:list xml:id="list7251925020104343800" text:style-name="WW8Num10">
        <text:list-item>
          <text:p text:style-name="P13">農會數：本縣行政區域內之上級農會與基層農會之總數。</text:p>
        </text:list-item>
        <text:list-item>
          <text:p text:style-name="P13">選任人員數：上級與基層農會選任人員係指本身之理事、監事及會員代表而言。上級農會選任人員係由其下級農會會員中選出。</text:p>
        </text:list-item>
        <text:list-item>
          <text:p text:style-name="P13">上級農會：以其他農會為會員，並以直轄市、縣行政區域為範圍組織者。</text:p>
        </text:list-item>
        <text:list-item>
          <text:p text:style-name="P13">基層農會：由自然人而非下級農會為會員，並以鄉、省轄市、鄉、鎮、市（縣轄市）、區行政區域為範圍組織者。</text:p>
        </text:list-item>
        <text:list-item>
          <text:p text:style-name="P13">農事小組：以村里行政區域為範圍組織者。</text:p>
        </text:list-item>
        <text:list-item>
          <text:p text:style-name="P13">正會員：凡中華民國國民年滿20歲，設籍農會組織區域內，實際從事農業，符合下列資格之一者，經審查合格後，加入該組織區域之基層農會之個人會員。</text:p>
        </text:list-item>
      </text:list>
      <text:list xml:id="list2030611739599830745" text:style-name="WW8Num7">
        <text:list-item>
          <text:p text:style-name="P5">自耕農。</text:p>
        </text:list-item>
        <text:list-item>
          <text:p text:style-name="P5">佃農。</text:p>
        </text:list-item>
        <text:list-item>
          <text:p text:style-name="P5">農業學校畢業或有農業專著或發明，並現在從事農業推廣工作者。</text:p>
        </text:list-item>
        <text:list-item>
          <text:p text:style-name="P5">服務於依法登記之農、林、牧場員工，實際從事農業工作者。</text:p>
        </text:list-item>
      </text:list>
      <text:list xml:id="list85013090041027" text:continue-list="list7251925020104343800" text:style-name="WW8Num10">
        <text:list-item>
          <text:p text:style-name="P13">贊助會員</text:p>
        </text:list-item>
      </text:list>
      <text:list xml:id="list5603867647951038796" text:style-name="WW8Num1">
        <text:list-item>
          <text:p text:style-name="P15"><text:soft-page-break/>個人：指中華民國國民年滿20歲，設籍農會組織區域內，不符合前項規定者，申請加入農會之個人贊助會員。</text:p>
        </text:list-item>
        <text:list-item>
          <text:p text:style-name="P14"><text:span text:style-name="T6">團體：凡依法登記之農業合作組織、公司、行號、工廠，申請加入農會之團體贊助會員會員</text:span><text:span text:style-name="T3"> <text:s/></text:span></text:p>
        </text:list-item>
      </text:list>
      <text:list xml:id="list85012374234592" text:continue-list="list85013709191161" text:style-name="WW8Num5">
        <text:list-item>
          <text:p text:style-name="P9"><text:span text:style-name="T3">統計單位：</text:span><text:span text:style-name="T6">個、人</text:span></text:p>
        </text:list-item>
        <text:list-item>
          <text:p text:style-name="P9"><text:span text:style-name="T3">統計</text:span><text:span text:style-name="T6">分類</text:span><text:span text:style-name="T3">：</text:span></text:p>
        </text:list-item>
      </text:list>
      <text:list xml:id="list1380759627898630247" text:style-name="WW8Num2">
        <text:list-item>
          <text:p text:style-name="P12"><text:span text:style-name="T3">縱項</text:span><text:span text:style-name="T6">目：按市農會、基層農會、農事小組、正會員、贊助會員等交叉統計；各級農會選任人員（理事、監事、會員代表）並依性別加以分類。。</text:span></text:p>
        </text:list-item>
        <text:list-item>
          <text:p text:style-name="P12"><text:span text:style-name="T6">橫項目</text:span><text:span text:style-name="T3">：按行政區別分。</text:span></text:p>
        </text:list-item>
      </text:list>
      <text:list xml:id="list85013084546992" text:continue-list="list85012374234592" text:style-name="WW8Num5">
        <text:list-item>
          <text:p text:style-name="P9"><text:span text:style-name="T3">發布週期：年</text:span></text:p>
        </text:list-item>
        <text:list-item>
          <text:p text:style-name="P9"><text:span text:style-name="T3">時效(指統計標準時間至資料發布時間之間隔時間)： 2個月又20天。</text:span></text:p>
        </text:list-item>
        <text:list-item>
          <text:p text:style-name="P9"><text:span text:style-name="T3">資料變革：無</text:span><text:span text:style-name="T12">。</text:span></text:p>
        </text:list-item>
      </text:list>
      <text:list xml:id="list85013411662919" text:continue-list="list3083886017209289341" text:style-name="WW8Num6">
        <text:list-item>
          <text:p text:style-name="P4">公開資料發布訊息</text:p>
        </text:list-item>
      </text:list>
      <text:list xml:id="list85012490874257" text:continue-list="list85013084546992" text:style-name="WW8Num5">
        <text:list-item>
          <text:p text:style-name="P9"><text:span text:style-name="T3">預告發布日期：每年3月20日前上網發布。</text:span></text:p>
        </text:list-item>
        <text:list-item>
          <text:p text:style-name="P9"><text:span text:style-name="T3">同步發送單位：無。</text:span></text:p>
        </text:list-item>
      </text:list>
      <text:list xml:id="list85012032763435" text:continue-list="list85013411662919" text:style-name="WW8Num6">
        <text:list-item>
          <text:p text:style-name="P4">資料品質</text:p>
        </text:list-item>
      </text:list>
      <text:list xml:id="list85012911446105" text:continue-list="list85012490874257" text:style-name="WW8Num5">
        <text:list-item>
          <text:p text:style-name="P16"><text:span text:style-name="T3">統計指標編製方法與資料來源說明：由本府農業處於次年3月15日前依據本縣轄內之縣及鄉鎮市農會提供之資料予以彙編。</text:span></text:p>
        </text:list-item>
        <text:list-item>
          <text:p text:style-name="P16"><text:span text:style-name="T3">統計資料交叉查核及確保資料合理性之機制(說明各項資料之相互關係及不同資料來源之相關統計差異性)：無</text:span></text:p>
        </text:list-item>
      </text:list>
      <text:list xml:id="list85011582510818" text:continue-list="list85012032763435" text:style-name="WW8Num6">
        <text:list-item>
          <text:p text:style-name="P7"><text:span text:style-name="T3">須注意及預定改變之事項：無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*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*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Win_XP</meta:initial-creator>
    <meta:creation-date>2015-07-06T17:51:00</meta:creation-date>
    <dc:creator>chcg</dc:creator>
    <dc:date>2015-07-06T17:51:00</dc:date>
    <meta:editing-cycles>2</meta:editing-cycles>
    <meta:document-statistic meta:table-count="0" meta:image-count="0" meta:object-count="0" meta:page-count="2" meta:paragraph-count="50" meta:word-count="999" meta:character-count="1220" meta:non-whitespace-character-count="1123"/>
    <meta:generator>LibreOffice/5.1.5.2$Windows_X86_64 LibreOffice_project/7a864d8825610a8c07cfc3bc01dd4fce6a9447e5</meta:generator>
  </office:meta>
</office:document-meta>
</file>