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list-style-name="WW8Num7">
      <style:paragraph-properties fo:text-align="justify" style:justify-single-word="false"/>
      <style:text-properties style:font-name="標楷體" style:font-name-asian="標楷體"/>
    </style:style>
    <style:style style:name="P3" style:family="paragraph" style:parent-style-name="Standard" style:list-style-name="WW8Num5">
      <style:paragraph-properties fo:text-align="justify" style:justify-single-word="false"/>
      <style:text-properties style:font-name="標楷體" style:font-name-asian="標楷體"/>
    </style:style>
    <style:style style:name="P4" style:family="paragraph" style:parent-style-name="Standard" style:list-style-name="WW8Num3">
      <style:paragraph-properties fo:text-align="justify" style:justify-single-word="false"/>
      <style:text-properties style:font-name="標楷體" style:letter-kerning="true" style:font-name-asian="標楷體" style:font-name-complex="新細明體1"/>
    </style:style>
    <style:style style:name="P5" style:family="paragraph" style:parent-style-name="Standard">
      <style:paragraph-properties fo:text-align="justify" style:justify-single-word="false"/>
    </style:style>
    <style:style style:name="P6" style:family="paragraph" style:parent-style-name="Standard" style:list-style-name="WW8Num5">
      <style:paragraph-properties fo:text-align="justify" style:justify-single-word="false"/>
    </style:style>
    <style:style style:name="P7" style:family="paragraph" style:parent-style-name="Standard" style:list-style-name="WW8Num8">
      <style:paragraph-properties fo:margin-left="1.485cm" fo:margin-right="0cm" fo:text-align="justify" style:justify-single-word="false" fo:text-indent="-0.85cm" style:auto-text-indent="false"/>
    </style:style>
    <style:style style:name="P8" style:family="paragraph" style:parent-style-name="Standard" style:list-style-name="WW8Num8">
      <style:paragraph-properties fo:margin-left="1.485cm" fo:margin-right="0cm" fo:text-align="justify" style:justify-single-word="false" fo:text-indent="-0.85cm" style:auto-text-indent="false"/>
      <style:text-properties style:font-name="標楷體" style:font-name-asian="標楷體"/>
    </style:style>
    <style:style style:name="P9" style:family="paragraph" style:parent-style-name="Standard" style:list-style-name="WW8Num8">
      <style:paragraph-properties fo:margin-left="0.984cm" fo:margin-right="0cm" fo:text-align="justify" style:justify-single-word="false" fo:text-indent="-0.349cm" style:auto-text-indent="false"/>
    </style:style>
    <style:style style:name="P10" style:family="paragraph" style:parent-style-name="Standard" style:list-style-name="WW8Num2">
      <style:paragraph-properties fo:margin-left="1.847cm" fo:margin-right="0cm" fo:text-align="justify" style:justify-single-word="false" fo:text-indent="-1cm" style:auto-text-indent="false"/>
    </style:style>
    <style:style style:name="P11" style:family="paragraph" style:parent-style-name="Standard" style:list-style-name="WW8Num2">
      <style:paragraph-properties fo:margin-left="1.847cm" fo:margin-right="0cm" fo:text-align="justify" style:justify-single-word="false" fo:text-indent="-1cm" style:auto-text-indent="false"/>
      <style:text-properties style:font-name="標楷體" style:letter-kerning="true" style:font-name-asian="標楷體" style:font-name-complex="新細明體1"/>
    </style:style>
    <style:style style:name="P12" style:family="paragraph" style:parent-style-name="Standard" style:list-style-name="WW8Num1">
      <style:paragraph-properties fo:margin-left="1.847cm" fo:margin-right="0cm" fo:text-align="justify" style:justify-single-word="false" fo:text-indent="-1cm" style:auto-text-indent="false"/>
      <style:text-properties style:font-name="標楷體" style:letter-kerning="true" style:font-name-asian="標楷體" style:font-name-complex="新細明體1"/>
    </style:style>
    <style:style style:name="P13" style:family="paragraph" style:parent-style-name="Standard">
      <style:paragraph-properties fo:margin-left="2.223cm" fo:margin-right="0cm" fo:text-align="justify" style:justify-single-word="false" fo:text-indent="-2.223cm" style:auto-text-indent="false"/>
      <style:text-properties style:font-name="標楷體" style:letter-kerning="true" style:font-name-asian="標楷體" style:font-name-complex="新細明體1"/>
    </style:style>
    <style:style style:name="P14" style:family="paragraph" style:parent-style-name="Standard" style:list-style-name="WW8Num8">
      <style:paragraph-properties fo:margin-left="0.953cm" fo:margin-right="0cm" fo:text-align="justify" style:justify-single-word="false" fo:text-indent="-0.318cm" style:auto-text-indent="false"/>
    </style:style>
    <style:style style:name="P15" style:family="paragraph" style:parent-style-name="Standard" style:list-style-name="WW8Num8">
      <style:paragraph-properties fo:margin-left="0.953cm" fo:margin-right="0cm" fo:text-align="justify" style:justify-single-word="false" fo:text-indent="-0.318cm" style:auto-text-indent="false"/>
      <style:text-properties style:font-name="標楷體" style:font-name-asian="標楷體"/>
    </style:style>
    <style:style style:name="P1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style>
    <style:style style:name="T9" style:family="text">
      <style:text-properties style:font-name-complex="標楷體"/>
    </style:style>
    <style:style style:name="T10" style:family="text">
      <style:text-properties fo:font-size="10pt" style:font-size-asian="10pt"/>
    </style:style>
    <style:style style:name="T11" style:family="text">
      <style:text-properties fo:color="#000000" style:font-name="標楷體" style:font-name-asian="標楷體"/>
    </style:style>
    <style:style style:name="T12" style:family="text">
      <style:text-properties fo:color="#0000ff"/>
    </style:style>
    <style:style style:name="T13" style:family="text">
      <style:text-properties fo:color="#0000ff" style:font-name="標楷體" style:font-name-asian="標楷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統計資料背景說明</text:p>
      <text:p text:style-name="Standard"><text:span text:style-name="T2">資料種類：漁業統計</text:span></text:p>
      <text:p text:style-name="Standard"><text:span text:style-name="T2">資料項目：彰化縣現有動力漁船數量</text:span></text:p>
      <text:list xml:id="list1507803574313065527" text:style-name="WW8Num7">
        <text:list-item>
          <text:p text:style-name="P2">發布及編製機關單位：</text:p>
        </text:list-item>
      </text:list>
      <text:list xml:id="list4136493268193839649" text:style-name="WW8Num8">
        <text:list-item>
          <text:p text:style-name="P7"><text:span text:style-name="T2">發布機關、單位：彰化縣政府主計處</text:span></text:p>
        </text:list-item>
        <text:list-item>
          <text:p text:style-name="P7"><text:span text:style-name="T2">編製單位：彰化縣政府農業處漁業科</text:span></text:p>
        </text:list-item>
        <text:list-item>
          <text:p text:style-name="P7"><text:span text:style-name="T2">聯絡電話：04-7531684</text:span></text:p>
        </text:list-item>
        <text:list-item>
          <text:p text:style-name="P7"><text:span text:style-name="T2">傳真：</text:span><text:span text:style-name="T2">04-7293510</text:span></text:p>
        </text:list-item>
        <text:list-item>
          <text:p text:style-name="P7"><text:span text:style-name="T2">單位電子信箱：</text:span><text:span text:style-name="T2">a640362@email.chcg.gov.tw</text:span></text:p>
        </text:list-item>
      </text:list>
      <text:p text:style-name="P5"><text:span text:style-name="T2">二、發布形式：</text:span></text:p>
      <text:list xml:id="list85014535259024" text:continue-numbering="true" text:style-name="WW8Num8">
        <text:list-item>
          <text:p text:style-name="P8">口頭：</text:p>
        </text:list-item>
      </text:list>
      <text:p text:style-name="P1"><text:span text:style-name="T9"><text:s text:c="10"/></text:span>( <text:s text:c="2"/>)記者會或說明會</text:p>
      <text:list xml:id="list85014855422015" text:continue-numbering="true" text:style-name="WW8Num8">
        <text:list-item>
          <text:p text:style-name="P8">書面：</text:p>
        </text:list-item>
      </text:list>
      <text:p text:style-name="P5"><text:span text:style-name="T4"><text:s text:c="10"/></text:span><text:span text:style-name="T2">( <text:s text:c="2"/>)新聞稿 <text:s text:c="5"/>( </text:span><text:span text:style-name="T2">v</text:span><text:span text:style-name="T2"> )報表 <text:s text:c="3"/>( <text:s text:c="2"/>)書刊，刊名：</text:span></text:p>
      <text:list xml:id="list85015038853301" text:continue-numbering="true" text:style-name="WW8Num8">
        <text:list-item>
          <text:p text:style-name="P8">電子媒體：</text:p>
        </text:list-item>
      </text:list>
      <text:p text:style-name="Standard"><text:span text:style-name="T4"><text:s text:c="10"/></text:span><text:span text:style-name="T2">( V )線上書刊及資料庫，網址：</text:span></text:p>
      <text:p text:style-name="P5"><text:span text:style-name="T4"><text:s text:c="14"/></text:span><text:a xlink:type="simple" xlink:href="http://www2.chcg.gov.tw/main/main_act/main.asp?main_id=8715&amp;act_id=160" text:style-name="Internet_20_link" text:visited-style-name="Visited_20_Internet_20_Link"><text:span text:style-name="Internet_20_link"><text:span text:style-name="T7">http://www2.chcg.gov.tw/main/main_act/main.asp?main_id=8715&amp;act_id=160</text:span></text:span></text:a></text:p>
      <text:p text:style-name="P1"><text:span text:style-name="T9"><text:s text:c="10"/></text:span>( <text:s text:c="2"/>)磁片 <text:s text:c="4"/>( <text:s text:c="2"/>)光碟片 <text:s text:c="2"/>( <text:s text:c="2"/>)其他</text:p>
      <text:list xml:id="list4387901677118854244" text:style-name="WW8Num5">
        <text:list-item>
          <text:p text:style-name="P3">資料範圍、週期及時效</text:p>
        </text:list-item>
      </text:list>
      <text:list xml:id="list85013180807175" text:continue-list="list85015038853301" text:style-name="WW8Num8">
        <text:list-item>
          <text:p text:style-name="P9"><text:span text:style-name="T2">統計地區範圍及對象：船籍屬本縣之動力漁船均為統計對象，如有漁船執照尚未申請註銷，但實際上漁船已出售他縣（市）或沈沒、老舊完全未能使用者，應予除外。。</text:span></text:p>
        </text:list-item>
        <text:list-item>
          <text:p text:style-name="P7"><text:span text:style-name="T2">統計標準時間：以每年12月31日之現有動力漁船數為準。</text:span></text:p>
        </text:list-item>
        <text:list-item>
          <text:p text:style-name="P8">統計項目定義：</text:p>
        </text:list-item>
      </text:list>
      <text:list xml:id="list5861352074306501394" text:style-name="WW8Num2">
        <text:list-item>
          <text:p text:style-name="P11">單船拖網漁業：指使用動力漁船一艘，利用二塊網板張開網口，拖引漁網採捕水產物之漁業。</text:p>
        </text:list-item>
        <text:list-item>
          <text:p text:style-name="P11">雙船拖網漁業：指使用動力漁船二艘（不用網板張開網口）合力拖引一張漁網採捕水產物之漁業。</text:p>
        </text:list-item>
        <text:list-item>
          <text:p text:style-name="P11">鰹鮪圍網漁業：使用單艘漁船或船團式（含主船及運搬船）為一組共同作業，以圍捕鰹魚及鮪魚之漁船，俗稱美式圍網。</text:p>
        </text:list-item>
        <text:list-item>
          <text:p text:style-name="P11">鮪延繩釣漁業：指使用動力漁船將幹繩數條連結成為一條，且在幹繩上每隔相當距離結以支繩，支繩末端結釣鉤之延繩釣作為釣捕鮪、旗魚、沙魚類之漁業（俗稱大滾）。</text:p>
        </text:list-item>
        <text:list-item>
          <text:p text:style-name="P11">魷魚釣漁業：使用五十噸以上動力漁船用自動魷釣機從事釣魷。</text:p>
        </text:list-item>
        <text:list-item>
          <text:p text:style-name="P11">刺網漁業 : 指使用動力漁船將漁網橫遮水流，待魚群刺上漁網而捕獲之漁業，有固定及隨流漂動兩種（俗稱定刺網為綾子，流刺網為掃綾）。</text:p>
        </text:list-item>
        <text:list-item>
          <text:p text:style-name="P10"><text:span text:style-name="T5">鯖</text:span><text:span text:style-name="T6">圍網漁業：通常以四、五艘以上漁船編成一組，用巨型帶狀網包圍魚群之作業，俗稱日式圍網。</text:span></text:p>
        </text:list-item>
        <text:list-item>
          <text:p text:style-name="P11"><text:soft-page-break/>巾著網漁業：指使用動力漁船二艘（台灣均為二艘式）以上在近海合力使用長方形漁網包圍魚群之漁業。</text:p>
        </text:list-item>
        <text:list-item>
          <text:p text:style-name="P11">鯛及雜魚延繩釣漁業：指使用動力漁船主要為釣捕近海之鯛及雜魚類之延繩釣漁業。</text:p>
        </text:list-item>
        <text:list-item>
          <text:p text:style-name="P11">一支釣漁業：指使用動力漁船用一根或數根釣線上結縛釣鉤在釣線從事釣捕水產生物之漁業。</text:p>
        </text:list-item>
        <text:list-item>
          <text:p text:style-name="P11">曳繩釣漁業：指使用動力漁船於船尾拖引釣繩（釣繩末端結縛釣鉤）曳行海中釣捕魚類之漁業。</text:p>
        </text:list-item>
        <text:list-item>
          <text:p text:style-name="P11">鏢旗魚漁業：指使用動力漁船用鏢鎗（鏢頭附有鏢叉）鏢捕魚類之漁業。</text:p>
        </text:list-item>
        <text:list-item>
          <text:p text:style-name="P11">追逐網漁業：指使用動力漁船二艘以上，由漁夫入水驅逐或趕魚群使其進入網內而捕獲之漁業。</text:p>
        </text:list-item>
        <text:list-item>
          <text:p text:style-name="P10"><text:span text:style-name="T5">火誘網(焚寄網)漁業：指使用動力漁船一艘或二艘以上，以燈船、網船兼用或分成燈船及網船兩種，在夜間利用燈光誘集魚群共同作業， 供網船捕獲之漁業（俗稱火繒），包括棒受網及叉手網漁業。</text:span></text:p>
        </text:list-item>
        <text:list-item>
          <text:p text:style-name="P11">公務船：執行公務之船舶，包括漁業試驗、訓練及巡護船。</text:p>
        </text:list-item>
        <text:list-item>
          <text:p text:style-name="P11">漁獲物運搬船：從事漁獲物運搬之船舶。</text:p>
        </text:list-item>
        <text:list-item>
          <text:p text:style-name="P11">雜漁具（鏢旗魚船除外）：不屬於網漁具或釣漁具類之漁業，此類漁具漁業種類繁多，規模較小，多半是靠人力，有原始及傳統之風味。</text:p>
        </text:list-item>
        <text:list-item>
          <text:p text:style-name="P11">漁業加工船：從事水產品加工之漁船。</text:p>
        </text:list-item>
        <text:list-item>
          <text:p text:style-name="P11">定製漁業作業船：從事協助定置漁業權漁撈作業之漁船。</text:p>
        </text:list-item>
        <text:list-item>
          <text:p text:style-name="P11">養殖漁業作業船：從事區劃漁業權或專用漁業權內養殖漁業所需養殖作業之漁船。</text:p>
        </text:list-item>
        <text:list-item>
          <text:p text:style-name="P11">其他漁業：指不屬於上列各種方式採捕水產生物之漁業。</text:p>
        </text:list-item>
        <text:list-item>
          <text:p text:style-name="P11">船質別：</text:p>
        </text:list-item>
      </text:list>
      <text:list xml:id="list6136171897478390209" text:style-name="WW8Num3">
        <text:list-item>
          <text:p text:style-name="P4">木殼：以木質為材料建造者。</text:p>
        </text:list-item>
        <text:list-item>
          <text:p text:style-name="P4">鐵殼：以鐵板為材料建造者。</text:p>
        </text:list-item>
        <text:list-item>
          <text:p text:style-name="P4">塑鋼殼：以玻璃纖維（FRP）為材料建造者。</text:p>
        </text:list-item>
      </text:list>
      <text:p text:style-name="P13">五、一般說明：</text:p>
      <text:list xml:id="list5430915155824956324" text:style-name="WW8Num1">
        <text:list-item>
          <text:p text:style-name="P12">凡經營兩種以上漁業者，其漁船應歸屬於其主要之漁業種類。</text:p>
        </text:list-item>
        <text:list-item>
          <text:p text:style-name="P12">動力漁船：指以動力推駛航行之漁船，包括動力舢舨，但不包括動力漁筏。</text:p>
        </text:list-item>
        <text:list-item>
          <text:p text:style-name="P12">噸數：指漁船檢查證書所載之總噸數，取小數點下二位數。</text:p>
        </text:list-item>
        <text:list-item>
          <text:p text:style-name="P12">馬力：指漁船檢查證書所載之主機引掔馬力數。</text:p>
        </text:list-item>
        <text:list-item>
          <text:p text:style-name="P12">船內機：指裝置引擎在船艙內部以柴油為燃料者。</text:p>
        </text:list-item>
        <text:list-item>
          <text:p text:style-name="P12">船外機：指裝置引擎在船舷邊以汽油為燃料者。</text:p>
        </text:list-item>
        <text:list-item>
          <text:p text:style-name="P12">動力舢舨：指裝船內機或船外機之舢舨。</text:p>
        </text:list-item>
      </text:list>
      <text:list xml:id="list85014446853492" text:continue-list="list85013180807175" text:style-name="WW8Num8">
        <text:list-item>
          <text:p text:style-name="P9"><text:span text:style-name="T2">統計單位：艘、噸、馬力</text:span></text:p>
        </text:list-item>
        <text:list-item>
          <text:p text:style-name="P14"><text:span text:style-name="T2">統計分類：按漁業別（分單船拖網漁業、雙船拖網漁業、鰹鮪圍網漁業、鮪延繩釣漁業、魷魚釣漁業、剌網漁業、鯖</text:span><text:span text:style-name="T4">圍網漁業、巾著網漁業、鯛及雜魚延繩釣漁業</text:span><text:span text:style-name="T2">、一支釣漁業、</text:span><text:soft-page-break/><text:span text:style-name="T2">曳繩釣漁業、鏢旗魚漁業、追逐網漁業、火誘網漁業、公務船、漁獲物運搬船、雜漁具、漁業加工船、定置漁業作業船、養殖漁業作業船及其他漁業等二十一類)分別列計其艘數、噸數及馬力。</text:span></text:p>
        </text:list-item>
        <text:list-item>
          <text:p text:style-name="P15">發布週期：年</text:p>
        </text:list-item>
        <text:list-item>
          <text:p text:style-name="P14"><text:span text:style-name="T2">時效(指統計標準時間至資料發布時間之間隔時間)：4個月又20天。</text:span></text:p>
        </text:list-item>
        <text:list-item>
          <text:p text:style-name="P14"><text:span text:style-name="T2">資料變革：</text:span><text:span text:style-name="T4">無</text:span><text:span text:style-name="T11">。</text:span></text:p>
        </text:list-item>
      </text:list>
      <text:list xml:id="list85014886593479" text:continue-list="list4387901677118854244" text:style-name="WW8Num5">
        <text:list-item>
          <text:p text:style-name="P3">公開資料發布訊息</text:p>
        </text:list-item>
      </text:list>
      <text:list xml:id="list85013782921616" text:continue-list="list85014446853492" text:style-name="WW8Num8">
        <text:list-item>
          <text:p text:style-name="P14"><text:span text:style-name="T2">預告發布日期：每年5月20日前上網發布。</text:span></text:p>
        </text:list-item>
        <text:list-item>
          <text:p text:style-name="P14"><text:span text:style-name="T2">同步發送單位：無。</text:span></text:p>
        </text:list-item>
      </text:list>
      <text:list xml:id="list85014493440228" text:continue-list="list85014886593479" text:style-name="WW8Num5">
        <text:list-item>
          <text:p text:style-name="P3">資料品質</text:p>
        </text:list-item>
      </text:list>
      <text:list xml:id="list85013340062834" text:continue-list="list85013782921616" text:style-name="WW8Num8">
        <text:list-item>
          <text:p text:style-name="P14"><text:span text:style-name="T2">統計指標編製方法與資料來源說明：由本府農業處漁業科根據漁船船員管理資訊系統登記資料彙總編製。</text:span></text:p>
        </text:list-item>
        <text:list-item>
          <text:p text:style-name="P14"><text:span text:style-name="T2">統計資料交叉查核及確保資料合理性之機制(說明各項資料之相互關係及不同資料來源之相關統計差異性)：無</text:span></text:p>
        </text:list-item>
      </text:list>
      <text:list xml:id="list85014863905644" text:continue-list="list85014493440228" text:style-name="WW8Num5">
        <text:list-item>
          <text:p text:style-name="P6"><text:span text:style-name="T2">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847cm" fo:margin-left="0.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Win_XP</meta:initial-creator>
    <meta:creation-date>2013-08-16T17:09:00</meta:creation-date>
    <dc:creator>chcg</dc:creator>
    <dc:date>2015-12-08T11:10:00</dc:date>
    <meta:editing-cycles>22</meta:editing-cycles>
    <meta:editing-duration>PT24M</meta:editing-duration>
    <meta:document-statistic meta:table-count="0" meta:image-count="0" meta:object-count="0" meta:page-count="3" meta:paragraph-count="68" meta:word-count="1889" meta:character-count="2106" meta:non-whitespace-character-count="2009"/>
    <meta:generator>LibreOffice/5.1.5.2$Windows_X86_64 LibreOffice_project/7a864d8825610a8c07cfc3bc01dd4fce6a9447e5</meta:generator>
  </office:meta>
</office:document-meta>
</file>