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 style:list-style-name="WW8Num10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7">
      <style:paragraph-properties fo:text-align="justify" style:justify-single-word="false"/>
    </style:style>
    <style:style style:name="P6" style:family="paragraph" style:parent-style-name="Standard" style:list-style-name="WW8Num5">
      <style:paragraph-properties fo:margin-left="0.101cm" fo:margin-right="0cm" fo:text-align="justify" style:justify-single-word="false" fo:text-indent="0.651cm" style:auto-text-indent="false"/>
    </style:style>
    <style:style style:name="P7" style:family="paragraph" style:parent-style-name="Standard" style:list-style-name="WW8Num5">
      <style:paragraph-properties fo:margin-left="0.101cm" fo:margin-right="0cm" fo:text-align="justify" style:justify-single-word="false" fo:text-indent="0.651cm" style:auto-text-indent="false"/>
      <style:text-properties style:font-name="標楷體" style:font-name-asian="標楷體"/>
    </style:style>
    <style:style style:name="P8" style:family="paragraph" style:parent-style-name="Standard" style:list-style-name="WW8Num8">
      <style:paragraph-properties fo:margin-left="1.85cm" fo:margin-right="0cm" fo:text-align="justify" style:justify-single-word="false" fo:text-indent="-0.85cm" style:auto-text-indent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 style:list-style-name="WW8Num4">
      <style:paragraph-properties fo:margin-left="2.628cm" fo:margin-right="0cm" fo:text-align="justify" style:justify-single-word="false" fo:text-indent="-0.85cm" style:auto-text-indent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 style:list-style-name="WW8Num6">
      <style:paragraph-properties fo:margin-left="2.628cm" fo:margin-right="0cm" fo:text-align="justify" style:justify-single-word="false" fo:text-indent="-0.85cm" style:auto-text-indent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 style:list-style-name="WW8Num2">
      <style:paragraph-properties fo:margin-left="2.967cm" fo:margin-right="0cm" fo:text-indent="-0.85cm" style:auto-text-indent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 style:list-style-name="WW8Num6">
      <style:paragraph-properties fo:margin-left="2.178cm" fo:margin-right="0cm" fo:text-align="justify" style:justify-single-word="false" fo:text-indent="-0.4cm" style:auto-text-indent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 style:list-style-name="WW8Num5">
      <style:paragraph-properties fo:margin-left="1.101cm" fo:margin-right="0cm" fo:text-align="justify" style:justify-single-word="false" fo:text-indent="-0.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ff"/>
    </style:style>
    <style:style style:name="T12" style:family="text">
      <style:text-properties fo:color="#0000ff" style:font-name="標楷體" style:font-name-asian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統計資料背景說明</text:p>
      <text:p text:style-name="Standard"><text:span text:style-name="T2">資料種類：漁業統計</text:span></text:p>
      <text:p text:style-name="Standard"><text:span text:style-name="T2">資料項目：彰化縣漁會及其會員數</text:span></text:p>
      <text:list xml:id="list5243333633278867297" text:style-name="WW8Num10">
        <text:list-item>
          <text:p text:style-name="P2">發布及編製機關單位：</text:p>
        </text:list-item>
      </text:list>
      <text:list xml:id="list6571060838553845941" text:style-name="WW8Num5">
        <text:list-item>
          <text:p text:style-name="P6"><text:span text:style-name="T2">發布機關、單位：彰化縣政府主計處</text:span></text:p>
        </text:list-item>
        <text:list-item>
          <text:p text:style-name="P6"><text:span text:style-name="T2">編製單位：彰化縣政府農業處漁業科</text:span></text:p>
        </text:list-item>
        <text:list-item>
          <text:p text:style-name="P6"><text:span text:style-name="T2">聯絡電話：04-7531684</text:span></text:p>
        </text:list-item>
        <text:list-item>
          <text:p text:style-name="P6"><text:span text:style-name="T2">傳真：</text:span><text:span text:style-name="T2">04-7293510</text:span></text:p>
        </text:list-item>
        <text:list-item>
          <text:p text:style-name="P6"><text:span text:style-name="T2">單位電子信箱：</text:span><text:span text:style-name="T2">a640362@email.chcg.gov.tw</text:span></text:p>
        </text:list-item>
      </text:list>
      <text:p text:style-name="P4"><text:span text:style-name="T2">二、發布形式：</text:span></text:p>
      <text:list xml:id="list85016817648293" text:continue-numbering="true" text:style-name="WW8Num5">
        <text:list-item>
          <text:p text:style-name="P7">口頭：</text:p>
        </text:list-item>
      </text:list>
      <text:p text:style-name="P1"><text:span text:style-name="T8"><text:s text:c="10"/></text:span>( <text:s text:c="2"/>)記者會或說明會</text:p>
      <text:list xml:id="list85015527201143" text:continue-numbering="true" text:style-name="WW8Num5">
        <text:list-item>
          <text:p text:style-name="P7">書面：</text:p>
        </text:list-item>
      </text:list>
      <text:p text:style-name="P4"><text:span text:style-name="T4"><text:s text:c="10"/></text:span><text:span text:style-name="T2">( <text:s text:c="2"/>)新聞稿 <text:s text:c="5"/>( </text:span><text:span text:style-name="T2">v</text:span><text:span text:style-name="T2"> )報表 <text:s text:c="3"/>( <text:s text:c="2"/>)書刊，刊名：</text:span></text:p>
      <text:list xml:id="list85015928052309" text:continue-numbering="true" text:style-name="WW8Num5">
        <text:list-item>
          <text:p text:style-name="P7">電子媒體：</text:p>
        </text:list-item>
      </text:list>
      <text:p text:style-name="Standard"><text:span text:style-name="T4"><text:s text:c="10"/></text:span><text:span text:style-name="T2">( V )線上書刊及資料庫，網址：</text:span></text:p>
      <text:p text:style-name="P4"><text:span text:style-name="T4"><text:s text:c="14"/></text:span><text:a xlink:type="simple" xlink:href="http://www2.chcg.gov.tw/main/main_act/main.asp?main_id=8718&amp;act_id=160" text:style-name="Internet_20_link" text:visited-style-name="Visited_20_Internet_20_Link"><text:span text:style-name="Internet_20_link"><text:span text:style-name="T6">http://www2.chcg.gov.tw/main/main_act/main.asp?main_id=8718&amp;act_id=160</text:span></text:span></text:a></text:p>
      <text:p text:style-name="P1"><text:span text:style-name="T8"><text:s text:c="10"/></text:span>( <text:s text:c="2"/>)磁片 <text:s text:c="4"/>( <text:s text:c="2"/>)光碟片 <text:s text:c="2"/>( <text:s text:c="2"/>)其他</text:p>
      <text:list xml:id="list6708153824957330447" text:style-name="WW8Num7">
        <text:list-item>
          <text:p text:style-name="P3">資料範圍、週期及時效</text:p>
        </text:list-item>
      </text:list>
      <text:list xml:id="list85016476096184" text:continue-list="list85015928052309" text:style-name="WW8Num5">
        <text:list-item>
          <text:p text:style-name="P6"><text:span text:style-name="T2">統計地區範圍及對象：凡本縣漁會數、漁會會員及漁會員工，均屬統計對象。</text:span></text:p>
        </text:list-item>
        <text:list-item>
          <text:p text:style-name="P6"><text:span text:style-name="T2">統計標準時間：以每年12月31日之事實為準。</text:span></text:p>
        </text:list-item>
        <text:list-item>
          <text:p text:style-name="P7">統計項目定義：</text:p>
        </text:list-item>
      </text:list>
      <text:list xml:id="list1807040704580472550" text:style-name="WW8Num8">
        <text:list-item>
          <text:p text:style-name="P8">甲類會員：凡中華民國國民，合於年齡、設籍條件及下列資格之一者，經審查合格後，得加入區漁會為甲類會員。</text:p>
        </text:list-item>
      </text:list>
      <text:list xml:id="list2634255735958705099" text:style-name="WW8Num4">
        <text:list-item>
          <text:p text:style-name="P9">遠洋及近海漁民：持有漁船船（隊）員證，實際出海作業從事漁業勞動者。</text:p>
        </text:list-item>
        <text:list-item>
          <text:p text:style-name="P9">沿岸漁民：持有隊員證或海岸捕魚證，實際出海作業從事漁業勞動者。</text:p>
        </text:list-item>
        <text:list-item>
          <text:p text:style-name="P9">淺海養殖漁民：持有海岸捕魚證，實際從事淺海養殖勞動者。</text:p>
        </text:list-item>
        <text:list-item>
          <text:p text:style-name="P9">魚塭養殖漁民：</text:p>
        </text:list-item>
      </text:list>
      <text:list xml:id="list7216322593993798471" text:style-name="WW8Num2">
        <text:list-item>
          <text:p text:style-name="P11">自有或承租魚塭土地，持有證明文件，實際從事養殖勞動者。</text:p>
        </text:list-item>
        <text:list-item>
          <text:p text:style-name="P11">受雇從事養殖勞動者，但魚塭主僱用養殖漁民人數，應依其魚塭經營實際需要者為限。</text:p>
        </text:list-item>
      </text:list>
      <text:list xml:id="list85015017690190" text:continue-list="list2634255735958705099" text:style-name="WW8Num4">
        <text:list-item>
          <text:p text:style-name="P9">河沼漁民：持有漁業執照實際從事漁業勞動者。</text:p>
        </text:list-item>
      </text:list>
      <text:list xml:id="list85016695968624" text:continue-list="list1807040704580472550" text:style-name="WW8Num8">
        <text:list-item>
          <text:p text:style-name="P8">乙類會員：凡中華民國國民，合於年齡、設籍條件及下列資格之一者，經審查合格後，得加入區漁會為乙類會員。</text:p>
        </text:list-item>
      </text:list>
      <text:list xml:id="list7147335804522939589" text:style-name="WW8Num6">
        <text:list-item>
          <text:p text:style-name="P10">僱用他人從事漁業經營之漁船主：持有漁業執照實際從事漁業經營者。</text:p>
        </text:list-item>
        <text:list-item>
          <text:p text:style-name="P12">僱用他人從事漁塭養殖之漁塭主：自有或承租魚塭土地持有證明文件，實際從事養殖經營者。</text:p>
        </text:list-item>
        <text:list-item>
          <text:p text:style-name="P12"><text:soft-page-break/>水產學校畢業，或有漁業專著或發明，現在從事漁業研究改良推廣工作持有證明文件者。</text:p>
        </text:list-item>
      </text:list>
      <text:list xml:id="list85014983090219" text:continue-list="list85016695968624" text:style-name="WW8Num8">
        <text:list-item>
          <text:p text:style-name="P8">贊助會員（個人）：凡中華民國國民，合於年齡、設籍條件，不具甲類及乙類會員資格而從事漁業相關事業者，得加入漁會為個人贊助會員。</text:p>
        </text:list-item>
        <text:list-item>
          <text:p text:style-name="P8">贊助會員（團體）：凡依法登記之漁業相關事業，得加入當地漁會為團體會員。</text:p>
        </text:list-item>
        <text:list-item>
          <text:p text:style-name="P8">漁會員工：指各級漁會辦理一般經營業務之現任職員、工友、臨時約聘雇人員，不包括理監事。</text:p>
        </text:list-item>
      </text:list>
      <text:list xml:id="list85016426157764" text:continue-list="list85016476096184" text:style-name="WW8Num5">
        <text:list-item>
          <text:p text:style-name="P6"><text:span text:style-name="T2">統計單位：會員及員工；人</text:span></text:p>
        </text:list-item>
        <text:list-item>
          <text:p text:style-name="P6"><text:span text:style-name="T2">統計分類：分甲類會員、乙類會員、贊助會員及漁會員工四種。 <text:s/></text:span></text:p>
        </text:list-item>
        <text:list-item>
          <text:p text:style-name="P7">發布週期：年</text:p>
        </text:list-item>
        <text:list-item>
          <text:p text:style-name="P6"><text:span text:style-name="T2">時效(指統計標準時間至資料發布時間之間隔時間)： 2個月又5天。</text:span></text:p>
        </text:list-item>
        <text:list-item>
          <text:p text:style-name="P6"><text:span text:style-name="T2">資料變革：</text:span><text:span text:style-name="T4">無</text:span><text:span text:style-name="T10">。</text:span></text:p>
        </text:list-item>
      </text:list>
      <text:list xml:id="list85016705351374" text:continue-list="list6708153824957330447" text:style-name="WW8Num7">
        <text:list-item>
          <text:p text:style-name="P3">公開資料發布訊息</text:p>
        </text:list-item>
      </text:list>
      <text:list xml:id="list85016952729135" text:continue-list="list85016426157764" text:style-name="WW8Num5">
        <text:list-item>
          <text:p text:style-name="P6"><text:span text:style-name="T2">預告發布日期：每年3月5日前上網發布。</text:span></text:p>
        </text:list-item>
        <text:list-item>
          <text:p text:style-name="P6"><text:span text:style-name="T2">同步發送單位：無。</text:span></text:p>
        </text:list-item>
      </text:list>
      <text:list xml:id="list85016693924200" text:continue-list="list85016705351374" text:style-name="WW8Num7">
        <text:list-item>
          <text:p text:style-name="P3">資料品質</text:p>
        </text:list-item>
      </text:list>
      <text:list xml:id="list85016410325549" text:continue-list="list85016952729135" text:style-name="WW8Num5">
        <text:list-item>
          <text:p text:style-name="P13"><text:span text:style-name="T2">統計指標編製方法與資料來源說明：由本府農業處漁業科根據區漁會或鄉鎮市公所所填資料彙編。</text:span></text:p>
        </text:list-item>
        <text:list-item>
          <text:p text:style-name="P13"><text:span text:style-name="T2">統計資料交叉查核及確保資料合理性之機制(說明各項資料之相互關係及不同資料來源之相關統計差異性)：無</text:span></text:p>
        </text:list-item>
      </text:list>
      <text:list xml:id="list85015137868484" text:continue-list="list85016693924200" text:style-name="WW8Num7">
        <text:list-item>
          <text:p text:style-name="P5"><text:span text:style-name="T2">須注意及預定改變之事項：無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7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1.7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*">
        <style:list-level-properties text:list-level-position-and-space-mode="label-alignment">
          <style:list-level-label-alignment text:label-followed-by="space" fo:text-indent="0.654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847cm" fo:margin-left="1.70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*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Win_XP</meta:initial-creator>
    <meta:creation-date>2013-08-23T09:38:00</meta:creation-date>
    <dc:creator>chcg</dc:creator>
    <dc:date>2016-06-30T10:29:00</dc:date>
    <meta:editing-cycles>14</meta:editing-cycles>
    <meta:editing-duration>PT13M</meta:editing-duration>
    <meta:document-statistic meta:table-count="0" meta:image-count="0" meta:object-count="0" meta:page-count="2" meta:paragraph-count="50" meta:word-count="1056" meta:character-count="1278" meta:non-whitespace-character-count="1181"/>
    <meta:generator>LibreOffice/5.1.5.2$Windows_X86_64 LibreOffice_project/7a864d8825610a8c07cfc3bc01dd4fce6a9447e5</meta:generator>
  </office:meta>
</office:document-meta>
</file>