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7">
      <style:paragraph-properties fo:line-height="0.635cm" fo:text-align="justify" style:justify-single-word="false"/>
      <style:text-properties fo:font-size="14pt" style:font-size-asian="14pt"/>
    </style:style>
    <style:style style:name="P5" style:family="paragraph" style:parent-style-name="Standard" style:list-style-name="WW8Num6">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0" style:family="paragraph" style:parent-style-name="Standard">
      <style:paragraph-properties fo:margin-left="1.711cm" fo:margin-right="-0.58cm" fo:line-height="0.635cm" fo:text-align="justify" style:justify-single-word="false" fo:text-indent="-0.52cm" style:auto-text-indent="false"/>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3"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991cm" fo:margin-right="0cm" fo:line-height="0.635cm" fo:text-align="justify" style:justify-single-word="false" fo:text-indent="0cm" style:auto-text-indent="false"/>
    </style:style>
    <style:style style:name="P16" style:family="paragraph" style:parent-style-name="Standard">
      <style:paragraph-properties fo:margin-left="4.441cm" fo:margin-right="0cm" fo:line-height="0.635cm" fo:text-align="justify" style:justify-single-word="false" fo:text-indent="-3.951cm" style:auto-text-indent="false"/>
    </style:style>
    <style:style style:name="P17" style:family="paragraph" style:parent-style-name="Standard">
      <style:paragraph-properties fo:margin-left="4.441cm" fo:margin-right="0cm" fo:line-height="0.635cm" fo:text-align="justify" style:justify-single-word="false" fo:text-indent="-3.951cm" style:auto-text-indent="false"/>
      <style:text-properties fo:font-size="14pt" style:font-size-asian="14pt"/>
    </style:style>
    <style:style style:name="P18" style:family="paragraph" style:parent-style-name="Standard" style:list-style-name="WW8Num5">
      <style:paragraph-properties fo:margin-left="1.842cm" fo:margin-right="0cm" fo:line-height="0.635cm" fo:text-align="justify" style:justify-single-word="false" fo:text-indent="-0.529cm" style:auto-text-indent="false">
        <style:tab-stops/>
      </style:paragraph-properties>
    </style:style>
    <style:style style:name="P19" style:family="paragraph" style:parent-style-name="Standard" style:list-style-name="WW8Num5">
      <style:paragraph-properties fo:margin-left="1.842cm" fo:margin-right="0cm" fo:line-height="0.635cm" fo:text-align="justify" style:justify-single-word="false" fo:text-indent="-0.529cm" style:auto-text-indent="false">
        <style:tab-stops/>
      </style:paragraph-properties>
      <style:text-properties fo:font-size="14pt" style:font-size-asian="14pt"/>
    </style:style>
    <style:style style:name="P20" style:family="paragraph" style:parent-style-name="Standard" style:list-style-name="WW8Num5">
      <style:paragraph-properties fo:margin-left="2.159cm" fo:margin-right="0cm" fo:line-height="0.635cm" fo:text-indent="-0.847cm" style:auto-text-indent="false">
        <style:tab-stops/>
      </style:paragraph-properties>
    </style:style>
    <style:style style:name="P21" style:family="paragraph" style:parent-style-name="Standard" style:list-style-name="WW8Num5">
      <style:paragraph-properties fo:margin-left="2.159cm" fo:margin-right="0cm" fo:line-height="0.635cm" fo:text-indent="-0.847cm" style:auto-text-indent="false">
        <style:tab-stops/>
      </style:paragraph-properties>
      <style:text-properties fo:font-size="14pt" style:font-size-asian="14pt"/>
    </style:style>
    <style:style style:name="P22" style:family="paragraph" style:parent-style-name="Standard">
      <style:paragraph-properties fo:margin-left="3.427cm" fo:margin-right="0cm" fo:line-height="0.635cm" fo:text-indent="-2.944cm" style:auto-text-indent="false"/>
    </style:style>
    <style:style style:name="P23" style:family="paragraph" style:parent-style-name="Standard">
      <style:paragraph-properties fo:margin-left="0.938cm" fo:margin-right="0cm" fo:line-height="0.635cm" fo:text-align="justify" style:justify-single-word="false" fo:text-indent="-0.494cm" style:auto-text-indent="false"/>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0cm" fo:margin-right="0cm" fo:line-height="0.635cm" fo:text-align="justify" style:justify-single-word="false" fo:text-indent="0.445cm" style:auto-text-indent="false"/>
      <style:text-properties fo:font-size="14pt" style:font-size-asian="14pt"/>
    </style:style>
    <style:style style:name="P26"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style>
    <style:style style:name="T9" style:family="text">
      <style:text-properties style:font-name="Arial" fo:font-size="14pt" style:font-size-asian="14pt" style:font-name-complex="Arial" style:font-size-complex="14pt"/>
    </style:style>
    <style:style style:name="T10" style:family="text">
      <style:text-properties fo:letter-spacing="-0.018cm"/>
    </style:style>
    <style:style style:name="T11" style:family="text">
      <style:text-properties style:font-name-complex="標楷體"/>
    </style:style>
    <style:style style:name="T12" style:family="text">
      <style:text-properties style:font-size-complex="12pt"/>
    </style:style>
    <style:style style:name="T13"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其他司法、犯罪及安全統計</text:span></text:p>
            <text:p text:style-name="P1"><text:span text:style-name="T4">資料項目：彰化縣</text:span><text:span text:style-name="T6">辦理</text:span><text:span text:style-name="T9">國家賠償收結情形表</text:span></text:p>
            <text:p text:style-name="P2"><text:span text:style-name="T4">一、發布及編製機關單位</text:span></text:p>
            <text:p text:style-name="P6"><text:span text:style-name="T2">＊發布機關、單位：彰化縣政府主計處</text:span></text:p>
            <text:p text:style-name="P6"><text:span text:style-name="T4">＊編製單位：彰化縣政府法制處訴願科</text:span></text:p>
            <text:p text:style-name="P6"><text:span text:style-name="T4">＊聯絡電話：04-7531769</text:span></text:p>
            <text:p text:style-name="P6"><text:span text:style-name="T4">＊傳真：04-7201922</text:span></text:p>
            <text:p text:style-name="P6"><text:span text:style-name="T4">＊電子信箱：</text:span><text:span text:style-name="T4">lillian1411@email.chcg.gov.tw</text:span></text:p>
            <text:p text:style-name="P7">二、發布形式</text:p>
            <text:list xml:id="list2015978119947847159" text:style-name="WW8Num7">
              <text:list-item>
                <text:p text:style-name="P4">口頭：</text:p>
              </text:list-item>
            </text:list>
            <text:p text:style-name="P2"><text:span text:style-name="T7"><text:s text:c="9"/></text:span><text:span text:style-name="T4">（ ）記者會或說明會</text:span></text:p>
            <text:list xml:id="list8768505339025474235" text:style-name="WW8Num6">
              <text:list-item>
                <text:p text:style-name="P5">書面：</text:p>
              </text:list-item>
            </text:list>
            <text:p text:style-name="P8"><text:span text:style-name="T7"><text:s text:c="7"/></text:span><text:span text:style-name="T4">（</text:span><text:span text:style-name="T4"> </text:span><text:span text:style-name="T4">）新聞稿</text:span><text:span text:style-name="T4"> <text:s text:c="2"/></text:span><text:span text:style-name="T4">（</text:span><text:span text:style-name="T4"> </text:span><text:span text:style-name="T4">）報表 <text:s/>（ ）書刊，刊名：</text:span></text:p>
            <text:p text:style-name="P9">＊電子媒體：</text:p>
            <text:p text:style-name="P10"><text:span text:style-name="T4">（V）線上書刊及資料庫，網址：</text:span></text:p>
            <text:p text:style-name="P11"><text:a xlink:type="simple" xlink:href="http://www2.chcg.gov.tw/main/main_act/main.asp?main_id=8735&amp;act_id=162" text:style-name="Internet_20_link" text:visited-style-name="Visited_20_Internet_20_Link"><text:span text:style-name="Internet_20_link"><text:span text:style-name="T12">http://www2.chcg.gov.tw/main/main_act/main.asp?main_id=8735&amp;act_id=162</text:span></text:span></text:a></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2">三、資料範圍、週期及時效</text:p>
            <text:p text:style-name="P13">＊統計地區範圍及對象：</text:p>
            <text:p text:style-name="P15"><text:span text:style-name="T4">統計地區範圍為彰化縣，對象為本府暨所屬機關及鄉鎮市公所之國家賠償案件。</text:span></text:p>
            <text:p text:style-name="P14"><text:span text:style-name="T4">＊統計標準時間：以當年6月底或12月底之事實為準。</text:span></text:p>
            <text:p text:style-name="P16"><text:span text:style-name="T4">＊統計項目定義：由本府每年統計去年未結案件及新受理國家賠償案件辦理情形。</text:span></text:p>
            <text:p text:style-name="P17"><text:span text:style-name="T11"><text:s text:c="2"/></text:span>（一）縱項目按單位分。</text:p>
            <text:p text:style-name="P16"><text:span text:style-name="T7"><text:s text:c="2"/></text:span><text:span text:style-name="T4">（二）橫項目為統計項目:</text:span></text:p>
            <text:list xml:id="list2247199888744822768" text:style-name="WW8Num5">
              <text:list-item>
                <text:p text:style-name="P19">新收案件總件數：係指於該年度（1月至6月或7月至12月）提出國家賠償案件之件數。<text:tab/></text:p>
              </text:list-item>
              <text:list-item>
                <text:p text:style-name="P19">未結案件數：係指於該年度（1月至6月或7月至12月）所有尚未結案之國家賠償案件數。</text:p>
              </text:list-item>
              <text:list-item>
                <text:p text:style-name="P18"><text:span text:style-name="T4">未結件數：新收件數如填報下半年係指7月至12月件數，6月之前屬舊收件數。協議中件數(含在處理中)，訴訟中：係指目前以提起法院審理之國家賠償審理之件數。</text:span></text:p>
              </text:list-item>
              <text:list-item>
                <text:p text:style-name="P19">結案件數：係指於該年度（1月至6月或7月至12月；含新收及舊收），結案之國家賠償案件數（含協議成立、不成立、拒絕賠償、撤回等)。</text:p>
              </text:list-item>
              <text:list-item>
                <text:p text:style-name="P18"><text:span text:style-name="T4">已結案件數：係指於該年度（1月至6月或7月至12月）新收件數如填報下半年係指7月至12月件數，6月之前屬舊收件數。<text:tab/>協議件數(已結案)：係指賠償義務機關於該年度（1月至6月或7月至12月）與請求權人進行協議之國家賠償事件件數（含協議成立、不成立、拒絕賠償、撤回等)<text:tab/>。</text:span></text:p>
              </text:list-item>
              <text:list-item>
                <text:p text:style-name="P20"><text:span text:style-name="T4">訴訟件數(已結案後訴訟)：係指賠償義務機關於該年度（1月至6月或7月至12月）與請求權人進行訴訟之國家賠償事件(含勝訴、敗訴、一部勝訴、一<text:tab/><text:tab/><text:tab/>部敗訴、法院和解、駁回等）。另同一事實如有請求權人進行訴訟法院一、二審等，並以一次數為其件數，請勿重複。<text:tab/></text:span></text:p>
              </text:list-item>
              <text:list-item>
                <text:p text:style-name="P21">賠償總金額：係指於該年度（1月至6月或7月至12月）協議成立金額或判決確定賠償金額，以撥款日為基準。</text:p>
              </text:list-item>
              <text:list-item>
                <text:p text:style-name="P20"><text:span text:style-name="T4">協議成立賠償件數或判決確定賠償件數：係以賠償義務機關與請求權人於該年度（1月至6月或7月至12月達成協議或判決關撥款函之發文日期為準)之<text:tab/>事件。例一：甲機關與某乙於101年6月10日達成賠償協議，經主管機關於同年6月30日(發文日期)辦理撥款，則應屬101年度上年協議成立之國賠事件。反之，如主管機關為7月3日辦理撥款應屬101年下半年協議成立之事件。例二：一國賠事件經法院於101年12月判決確定，如撥款日期為102年1月，仍應列入102年上半年判決賠償之國賠事件。同一事實如有數被害人，經賠<text:tab/>償義務機關分別與之達成協議，並經主管機關分別撥款，仍屬數國賠事件，並以撥款次數為其件數。</text:span></text:p>
              </text:list-item>
              <text:list-item>
                <text:p text:style-name="P21">協議成立賠償金額或判決確定賠償金額：係以賠償義務機關與請求權人於該年度（1月至6月或7月至12月）協議成立或判決確定賠償。</text:p>
              </text:list-item>
              <text:list-item>
                <text:p text:style-name="P21">依國家賠償法第2條賠償件數：係指於該年度（1月至6月或7月至12月）依第2條協議成立或判決確定賠償案件數。</text:p>
              </text:list-item>
              <text:list-item>
                <text:p text:style-name="P21">依國家賠償法第3條賠償件數：係指於該年度（1月至6月或7月至12月）依第3條協議成立或判決確定賠償案件數。</text:p>
              </text:list-item>
              <text:list-item>
                <text:p text:style-name="P21">行使求償權件數：係指國家賠償事件賠償後，賠償義務機關認為公務員或其他應負責任之人符合國家賠償法及其施行細則所定行使求償權之要件，於該年度（1月至6月或7月至12月）依法行使求償權之總件數。</text:p>
              </text:list-item>
              <text:list-item>
                <text:p text:style-name="P21">求償獲賠件數：係指賠償義務機關於該年度（1月至6月或7月至12月）對於公務員或其他應負責任之人依法行使求償權，獲償確定（包括協商成立<text:tab/><text:tab/>或判決確定）之件數。另同一事實經賠償義務機分別求償，並以撥款次數為其件數。</text:p>
              </text:list-item>
              <text:list-item>
                <text:p text:style-name="P21">求償獲賠金額：係指賠償義務機關於該年度（1月至6月或7月至12月）對於公務員或其他應負責任之人依法行使求償權，獲償確定（包括協商成立或判決確定)之總金額 。</text:p>
              </text:list-item>
            </text:list>
            <text:p text:style-name="P14"><text:span text:style-name="T4">＊統計單位：以「件」為單位。</text:span></text:p>
            <text:p text:style-name="P22"><text:span text:style-name="T4">＊統計分類：依國家賠償事件受理情形分類。分為新收案件總件數、未結案件數、結案件數、賠償情形、依國家賠償法第2條賠償件數、依國家賠償法第3條賠償件數、求償獲賠金額；本期未結案分為新收、舊收、協議中、訴訟中；本期已結案中分為新收、舊收；協議件數(已結案)包含成立、不成立、拒絕賠償及撤回；訴訟案件(含已結案後訴訟)分為勝訴、敗訴、一部敗訴、一部勝訴、法院和解及駁回。賠償情形則分為賠償總金額、協議成立賠償金額、判決確定金額。</text:span></text:p>
            <text:p text:style-name="P23"><text:span text:style-name="T4">＊發布週期（指資料編製或產生之頻率，如月、季、年等）：半年報。</text:span></text:p>
            <text:p text:style-name="P14"><text:span text:style-name="T4">＊時效（指統計標準時間至資料發布時間之間隔時間）：2個月。</text:span></text:p>
            <text:p text:style-name="P14"><text:span text:style-name="T4">＊資料變革：無</text:span></text:p>
            <text:p text:style-name="P13">四、公開資料發布訊息</text:p>
            <text:p text:style-name="P14"><text:span text:style-name="T4">＊預告發布日期（含預告方式及週期）：每年8月底及次年2月底前。</text:span></text:p>
            <text:p text:style-name="P24"><text:span text:style-name="T4">＊同步發送單位（說明資料發布時同步發送之單位或可同步查得該資料之網址）：無</text:span></text:p>
            <text:p text:style-name="P12">五、資料品質</text:p>
            <text:p text:style-name="P25">＊統計指標編製方法與資料來源說明：</text:p>
            <text:p text:style-name="P23"><text:span text:style-name="T7"><text:s text:c="2"/></text:span><text:span text:style-name="T4">依據每年統計本府暨所屬機關及鄉鎮市公所之國家賠償案件辦理情形。</text:span></text:p>
            <text:p text:style-name="P26"><text:span text:style-name="T4">＊統計資料交叉查核及確保資料合理性之機制（說明各項資料之相互關係及不同資料來源之相關統計差異性）：無</text:span></text:p>
            <text:p text:style-name="P27"><text:span text:style-name="T4">六、須注意及預定改變之事項（說明預定修正之資料、定義、統計方法等及其修正原因）：無</text:span></text:p>
            <text:p text:style-name="P27"><text:span text:style-name="T4">七、其他事項：無</text:span></text:p>
            <text:p text:style-name="P2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3">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9">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44cm" fo:text-indent="-0.635cm" fo:margin-left="2.6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9cm" fo:text-indent="-0.847cm" fo:margin-left="4.5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96cm" fo:text-indent="-0.847cm" fo:margin-left="5.3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9cm" fo:text-indent="-0.847cm" fo:margin-left="7.0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36cm" fo:text-indent="-0.847cm" fo:margin-left="7.9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82cm" fo:text-indent="-0.847cm" fo:margin-left="8.7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9cm"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07cm" fo:text-indent="-0.635cm" fo:margin-left="2.6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5-07-06T17:35:00</meta:creation-date>
    <dc:creator>chcg</dc:creator>
    <dc:date>2016-08-31T14:24:00</dc:date>
    <meta:editing-cycles>6</meta:editing-cycles>
    <meta:editing-duration>PT3M</meta:editing-duration>
    <meta:document-statistic meta:table-count="1" meta:image-count="0" meta:object-count="0" meta:page-count="1" meta:paragraph-count="53" meta:word-count="2083" meta:character-count="2300" meta:non-whitespace-character-count="2249"/>
    <meta:generator>LibreOffice/5.1.5.2$Windows_X86_64 LibreOffice_project/7a864d8825610a8c07cfc3bc01dd4fce6a9447e5</meta:generator>
  </office:meta>
</office:document-meta>
</file>