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10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11月22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" calcext:value-type="float">
            <text:p>5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2" calcext:value-type="float">
            <text:p>902 </text:p>
          </table:table-cell>
          <table:table-cell table:style-name="ce26" table:formula="of:=SUM([.D9:.D13])" office:value-type="float" office:value="3" calcext:value-type="float">
            <text:p>3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24" calcext:value-type="float">
            <text:p>424 </text:p>
          </table:table-cell>
          <table:table-cell table:style-name="ce26" table:formula="of:=SUM([.G9:.G13])" office:value-type="float" office:value="170" calcext:value-type="float">
            <text:p>170 </text:p>
          </table:table-cell>
          <table:table-cell table:style-name="ce26" table:formula="of:=SUM([.H9:.H13])" office:value-type="float" office:value="278" calcext:value-type="float">
            <text:p>278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1" calcext:value-type="float">
            <text:p>41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8" calcext:value-type="float">
            <text:p>118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5" calcext:value-type="float">
            <text:p>15 </text:p>
          </table:table-cell>
          <table:table-cell table:style-name="ce26" table:formula="of:=SUM([.F21:.F23])" office:value-type="float" office:value="33" calcext:value-type="float">
            <text:p>33 </text:p>
          </table:table-cell>
          <table:table-cell table:style-name="ce26" table:formula="of:=SUM([.G21:.G23])" office:value-type="float" office:value="29" calcext:value-type="float">
            <text:p>29 </text:p>
          </table:table-cell>
          <table:table-cell table:style-name="ce26" table:formula="of:=SUM([.H21:.H23])" office:value-type="float" office:value="41" calcext:value-type="float">
            <text:p>41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73" calcext:value-type="float">
            <text:p>73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101" calcext:value-type="float">
            <text:p>101 </text:p>
          </table:table-cell>
          <table:table-cell table:style-name="ce26" table:formula="of:=SUM([.D25])" office:value-type="float" office:value="0" calcext:value-type="float">
            <text:p>0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16" calcext:value-type="float">
            <text:p>16 </text:p>
          </table:table-cell>
          <table:table-cell table:style-name="ce26" table:formula="of:=SUM([.G25])" office:value-type="float" office:value="5" calcext:value-type="float">
            <text:p>5 </text:p>
          </table:table-cell>
          <table:table-cell table:style-name="ce26" table:formula="of:=SUM([.H25])" office:value-type="float" office:value="73" calcext:value-type="float">
            <text:p>73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1]+[.D31]-[.E31]-[.F31]-[.G31]-[.H31]" office:value-type="float" office:value="13" calcext:value-type="float">
            <text:p>13 </text:p>
          </table:table-cell>
          <table:table-cell table:style-name="ce37" table:formula="of:=IF(([.C31]+[.D31])=0;&quot;0.00%&quot;;([.E31]+[.F31]+[.G31]+[.H31])/([.C31]+[.D31]))" office:value-type="percentage" office:value="0.950191570881226" calcext:value-type="percentage">
            <text:p>95.02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32]+[.D32]-[.E32]-[.F32]-[.G32]-[.H32]" office:value-type="float" office:value="10" calcext:value-type="float">
            <text:p>10 </text:p>
          </table:table-cell>
          <table:table-cell table:style-name="ce37" table:formula="of:=IF(([.C32]+[.D32])=0;&quot;0.00%&quot;;([.E32]+[.F32]+[.G32]+[.H32])/([.C32]+[.D32]))" office:value-type="percentage" office:value="0.705882352941176" calcext:value-type="percentage">
            <text:p>70.59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35]+[.D35]-[.E35]-[.F35]-[.G35]-[.H35]" office:value-type="float" office:value="0" calcext:value-type="float">
            <text:p>0 </text:p>
          </table:table-cell>
          <table:table-cell table:style-name="ce37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303" calcext:value-type="float">
            <text:p>303 </text:p>
          </table:table-cell>
          <table:table-cell table:style-name="ce26" table:formula="of:=SUM([.D31:.D35])" office:value-type="float" office:value="6" calcext:value-type="float">
            <text:p>6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59" calcext:value-type="float">
            <text:p>59 </text:p>
          </table:table-cell>
          <table:table-cell table:style-name="ce26" table:formula="of:=SUM([.H31:.H35])" office:value-type="float" office:value="168" calcext:value-type="float">
            <text:p>168 </text:p>
          </table:table-cell>
          <table:table-cell table:style-name="ce26" table:formula="of:=SUM([.I31:.I35])" office:value-type="float" office:value="27" calcext:value-type="float">
            <text:p>27 </text:p>
          </table:table-cell>
          <table:table-cell table:style-name="ce38" table:formula="of:=IF(([.C36]+[.D36])=0;&quot;0.00%&quot;;([.E36]+[.F36]+[.G36]+[.H36])/([.C36]+[.D36]))" office:value-type="percentage" office:value="0.912621359223301" calcext:value-type="percentage">
            <text:p>91.26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7" calcext:value-type="float">
            <text:p>37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8" calcext:value-type="float">
            <text:p>78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33" calcext:value-type="float">
            <text:p>133 </text:p>
          </table:table-cell>
          <table:table-cell table:style-name="ce26" table:formula="of:=SUM([.D37:.D39])" office:value-type="float" office:value="4" calcext:value-type="float">
            <text:p>4 </text:p>
          </table:table-cell>
          <table:table-cell table:style-name="ce26" table:formula="of:=SUM([.E37:.E39])" office:value-type="float" office:value="1" calcext:value-type="float">
            <text:p>1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9" calcext:value-type="float">
            <text:p>9 </text:p>
          </table:table-cell>
          <table:table-cell table:style-name="ce26" table:formula="of:=SUM([.H37:.H39])" office:value-type="float" office:value="118" calcext:value-type="float">
            <text:p>118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274" calcext:value-type="float">
            <text:p>5,274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92" calcext:value-type="float">
            <text:p>792 </text:p>
          </table:table-cell>
          <table:table-cell table:style-name="ce26" office:value-type="float" office:value="3612" calcext:value-type="float">
            <text:p>3,612 </text:p>
          </table:table-cell>
          <table:table-cell table:style-name="ce35" table:formula="of:=[.C47]+[.D47]-[.E47]-[.F47]-[.G47]-[.H47]" office:value-type="float" office:value="182" calcext:value-type="float">
            <text:p>182 </text:p>
          </table:table-cell>
          <table:table-cell table:style-name="ce38" table:formula="of:=IF(([.C47]+[.D47])=0;&quot;0.00%&quot;;([.E47]+[.F47]+[.G47]+[.H47])/([.C47]+[.D47]))" office:value-type="percentage" office:value="0.965660377358491" calcext:value-type="percentage">
            <text:p>96.57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97" calcext:value-type="float">
            <text:p>297 </text:p>
          </table:table-cell>
          <table:table-cell table:style-name="ce26" office:value-type="float" office:value="6" calcext:value-type="float">
            <text:p>6 </text:p>
          </table:table-cell>
          <table:table-cell table:number-columns-repeated="2" table:style-name="ce26" office:value-type="float" office:value="46" calcext:value-type="float">
            <text:p>46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72" calcext:value-type="float">
            <text:p>72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700" calcext:value-type="float">
            <text:p>6,700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390" calcext:value-type="float">
            <text:p>390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521" calcext:value-type="float">
            <text:p>521 </text:p>
          </table:table-cell>
          <table:table-cell table:style-name="ce26" office:value-type="float" office:value="5638" calcext:value-type="float">
            <text:p>5,638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325" calcext:value-type="float">
            <text:p>8,325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929" calcext:value-type="float">
            <text:p>929 </text:p>
          </table:table-cell>
          <table:table-cell table:style-name="ce26" office:value-type="float" office:value="1195" calcext:value-type="float">
            <text:p>1,195 </text:p>
          </table:table-cell>
          <table:table-cell table:style-name="ce26" office:value-type="float" office:value="1124" calcext:value-type="float">
            <text:p>1,124 </text:p>
          </table:table-cell>
          <table:table-cell table:style-name="ce26" office:value-type="float" office:value="3868" calcext:value-type="float">
            <text:p>3,868 </text:p>
          </table:table-cell>
          <table:table-cell table:style-name="ce35" table:formula="of:=[.C50]+[.D50]-[.E50]-[.F50]-[.G50]-[.H50]" office:value-type="float" office:value="1369" calcext:value-type="float">
            <text:p>1,369 </text:p>
          </table:table-cell>
          <table:table-cell table:style-name="ce38" table:formula="of:=IF(([.C50]+[.D50])=0;&quot;0.00%&quot;;([.E50]+[.F50]+[.G50]+[.H50])/([.C50]+[.D50]))" office:value-type="percentage" office:value="0.838656452563347" calcext:value-type="percentage">
            <text:p>83.87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10" calcext:value-type="float">
            <text:p>41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49" calcext:value-type="float">
            <text:p>49 </text:p>
          </table:table-cell>
          <table:table-cell table:style-name="ce35" table:formula="of:=[.C51]+[.D51]-[.E51]-[.F51]-[.G51]-[.H51]" office:value-type="float" office:value="3" calcext:value-type="float">
            <text:p>3 </text:p>
          </table:table-cell>
          <table:table-cell table:style-name="ce38" table:formula="of:=IF(([.C51]+[.D51])=0;&quot;0.00%&quot;;([.E51]+[.F51]+[.G51]+[.H51])/([.C51]+[.D51]))" office:value-type="percentage" office:value="0.992753623188406" calcext:value-type="percentage">
            <text:p>99.28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33333333333333" calcext:value-type="percentage">
            <text:p>93.33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2593" calcext:value-type="float">
            <text:p>22,593 </text:p>
          </table:table-cell>
          <table:table-cell table:style-name="ce30" table:formula="of:=[.D6]+[.D8]+[.D14]+[.D20]+[.D24]+[.D26]+[.D28]+[.D30]+[.D36]+[.D40]+[.D44]+[.D46]+[.D47]+[.D48]+[.D49]+[.D50]+[.D51]+[.D52]" office:value-type="float" office:value="374" calcext:value-type="float">
            <text:p>374 </text:p>
          </table:table-cell>
          <table:table-cell table:style-name="ce30" table:formula="of:=[.E6]+[.E8]+[.E14]+[.E20]+[.E24]+[.E26]+[.E28]+[.E30]+[.E36]+[.E40]+[.E44]+[.E46]+[.E47]+[.E48]+[.E49]+[.E50]+[.E51]+[.E52]" office:value-type="float" office:value="1433" calcext:value-type="float">
            <text:p>1,433 </text:p>
          </table:table-cell>
          <table:table-cell table:style-name="ce30" table:formula="of:=[.F6]+[.F8]+[.F14]+[.F20]+[.F24]+[.F26]+[.F28]+[.F30]+[.F36]+[.F40]+[.F44]+[.F46]+[.F47]+[.F48]+[.F49]+[.F50]+[.F51]+[.F52]" office:value-type="float" office:value="3011" calcext:value-type="float">
            <text:p>3,011 </text:p>
          </table:table-cell>
          <table:table-cell table:style-name="ce30" table:formula="of:=[.G6]+[.G8]+[.G14]+[.G20]+[.G24]+[.G26]+[.G28]+[.G30]+[.G36]+[.G40]+[.G44]+[.G46]+[.G47]+[.G48]+[.G49]+[.G50]+[.G51]+[.G52]" office:value-type="float" office:value="2996" calcext:value-type="float">
            <text:p>2,996 </text:p>
          </table:table-cell>
          <table:table-cell table:style-name="ce30" table:formula="of:=[.H6]+[.H8]+[.H14]+[.H20]+[.H24]+[.H26]+[.H28]+[.H30]+[.H36]+[.H40]+[.H44]+[.H46]+[.H47]+[.H48]+[.H49]+[.H50]+[.H51]+[.H52]" office:value-type="float" office:value="13945" calcext:value-type="float">
            <text:p>13,945 </text:p>
          </table:table-cell>
          <table:table-cell table:style-name="ce30" table:formula="of:=[.I6]+[.I8]+[.I14]+[.I20]+[.I24]+[.I26]+[.I28]+[.I30]+[.I36]+[.I40]+[.I44]+[.I46]+[.I47]+[.I48]+[.I49]+[.I50]+[.I51]+[.I52]" office:value-type="float" office:value="1582" calcext:value-type="float">
            <text:p>1,582 </text:p>
          </table:table-cell>
          <table:table-cell table:style-name="ce39" table:formula="of:=IF(([.C53]+[.D53])=0;&quot;0.00%&quot;;([.E53]+[.F53]+[.G53]+[.H53])/([.C53]+[.D53]))" office:value-type="percentage" office:value="0.931118561414203" calcext:value-type="percentage">
            <text:p>93.11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6-11-22T17:41:25</dc:date>
    <meta:print-date>2016-11-22T17:41:21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