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49.58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PageStyle_5f_行政罰鍰執行_28_債權_29_憑證處理情形月報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一般_5f_Sheet1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1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Arial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行政罰鍰執行(債權)憑證處理情形月報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46"/>
        <table:table-column table:style-name="co7" table:number-columns-repeated="767" table:default-cell-style-name="Default"/>
        <table:table-row table:style-name="ro1">
          <table:table-cell/>
          <table:table-cell table:style-name="ce5" office:value-type="string" calcext:value-type="string" table:number-columns-spanned="10" table:number-rows-spanned="1">
            <text:p>彰化縣政府及所屬機關－行政罰鍰執行（債權）憑證處理情形月報表</text:p>
          </table:table-cell>
          <table:covered-table-cell table:number-columns-repeated="9" table:style-name="ce22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 table:number-columns-spanned="10" table:number-rows-spanned="1">
            <text:p>中華民國<text:span text:style-name="T1">105</text:span><text:span text:style-name="T2">年</text:span><text:span text:style-name="T3">12</text:span><text:span text:style-name="T2">月</text:span></text:p>
          </table:table-cell>
          <table:covered-table-cell table:number-columns-repeated="9" table:style-name="ce23"/>
          <table:table-cell table:number-columns-repeated="1013"/>
        </table:table-row>
        <table:table-row table:style-name="ro3">
          <table:table-cell/>
          <table:table-cell table:style-name="ce7"/>
          <table:table-cell table:number-columns-repeated="4"/>
          <table:table-cell table:style-name="ce33" office:value-type="string" calcext:value-type="string" table:number-columns-spanned="5" table:number-rows-spanned="1">
            <text:p>製表單位：法制處／製表日期：106年1月20日</text:p>
          </table:table-cell>
          <table:covered-table-cell table:number-columns-repeated="4" table:style-name="ce33"/>
          <table:table-cell table:number-columns-repeated="1013"/>
        </table:table-row>
        <table:table-row table:style-name="ro4">
          <table:table-cell table:style-name="ce2"/>
          <table:table-cell table:style-name="ce8" office:value-type="string" calcext:value-type="string">
            <text:p>單位<text:span text:style-name="T4">                                                                      (</text:span><text:span text:style-name="T5">局處</text:span><text:span text:style-name="T6">/</text:span><text:span text:style-name="T5">科別名稱</text:span><text:span text:style-name="T6">)</text:span></text:p>
          </table:table-cell>
          <table:table-cell table:style-name="ce24" office:value-type="string" calcext:value-type="string">
            <text:p>上期累計已取得執行<text:span text:style-name="T10">(</text:span><text:span text:style-name="T11">債權</text:span><text:span text:style-name="T12">)</text:span><text:span text:style-name="T11">憑證件數</text:span><text:span text:style-name="T12">(1)</text:span></text:p>
          </table:table-cell>
          <table:table-cell table:style-name="ce24" office:value-type="string" calcext:value-type="string">
            <text:p>本月新增執行<text:span text:style-name="T10">(</text:span><text:span text:style-name="T11">債權</text:span><text:span text:style-name="T12">)</text:span><text:span text:style-name="T11">憑證件數</text:span><text:span text:style-name="T12">(2)</text:span></text:p>
          </table:table-cell>
          <table:table-cell table:style-name="ce24" office:value-type="string" calcext:value-type="string">
            <text:p>取得執行<text:span text:style-name="T10">(</text:span><text:span text:style-name="T11">債權</text:span><text:span text:style-name="T12">)</text:span><text:span text:style-name="T11">憑證後已全部收繳之件數</text:span><text:span text:style-name="T12">(3)</text:span></text:p>
          </table:table-cell>
          <table:table-cell table:style-name="ce24" office:value-type="string" calcext:value-type="string">
            <text:p>已註銷執行<text:span text:style-name="T10">(</text:span><text:span text:style-name="T11">債權</text:span><text:span text:style-name="T12">)</text:span><text:span text:style-name="T11">憑證件數</text:span><text:span text:style-name="T12">(4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再移送執行件數</text:span><text:span text:style-name="T12">(5)</text:span></text:p>
          </table:table-cell>
          <table:table-cell table:style-name="ce24" office:value-type="string" calcext:value-type="string">
            <text:p>至少每半年或一年已清查財產所得件數<text:span text:style-name="T10">(6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未辦理再移送執行件數</text:span><text:span text:style-name="T12">(7)=(1)+(2)-(3)-(4)-(5)-(6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總執行率</text:span><text:span text:style-name="T12">(8)=[(3)+(4)+(5)+(6)/(1)+(2)]</text:span></text:p>
          </table:table-cell>
          <table:table-cell table:style-name="ce41" office:value-type="string" calcext:value-type="string">
            <text:p>評比成績<text:span text:style-name="T13">(9)</text:span>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民政處/自治行政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5]+[.D5]-[.E5]-[.F5]-[.G5]-[.H5]" office:value-type="float" office:value="0" calcext:value-type="float">
            <text:p>0 </text:p>
          </table:table-cell>
          <table:table-cell table:style-name="ce37" table:formula="of:=IF(([.C5]+[.D5])=0;&quot;0.00%&quot;;([.E5]+[.F5]+[.G5]+[.H5])/([.C5]+[.D5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民政處小計</text:p>
          </table:table-cell>
          <table:table-cell table:style-name="ce26" table:formula="of:=SUM([.C5])" office:value-type="float" office:value="0" calcext:value-type="float">
            <text:p>0 </text:p>
          </table:table-cell>
          <table:table-cell table:style-name="ce26" table:formula="of:=SUM([.D5])" office:value-type="float" office:value="0" calcext:value-type="float">
            <text:p>0 </text:p>
          </table:table-cell>
          <table:table-cell table:style-name="ce26" table:formula="of:=SUM([.E5])" office:value-type="float" office:value="0" calcext:value-type="float">
            <text:p>0 </text:p>
          </table:table-cell>
          <table:table-cell table:style-name="ce26" table:formula="of:=SUM([.F5])" office:value-type="float" office:value="0" calcext:value-type="float">
            <text:p>0 </text:p>
          </table:table-cell>
          <table:table-cell table:style-name="ce26" table:formula="of:=SUM([.G5])" office:value-type="float" office:value="0" calcext:value-type="float">
            <text:p>0 </text:p>
          </table:table-cell>
          <table:table-cell table:style-name="ce26" table:formula="of:=SUM([.H5])" office:value-type="float" office:value="0" calcext:value-type="float">
            <text:p>0 </text:p>
          </table:table-cell>
          <table:table-cell table:style-name="ce26" table:formula="of:=SUM([.I5])" office:value-type="float" office:value="0" calcext:value-type="float">
            <text:p>0 </text:p>
          </table:table-cell>
          <table:table-cell table:style-name="ce38" table:formula="of:=IF(([.C6]+[.D6])=0;&quot;0.00%&quot;;([.E6]+[.F6]+[.G6]+[.H6])/([.C6]+[.D6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教育處/社會教育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7]+[.D7]-[.E7]-[.F7]-[.G7]-[.H7]" office:value-type="float" office:value="0" calcext:value-type="float">
            <text:p>0 </text:p>
          </table:table-cell>
          <table:table-cell table:style-name="ce37" table:formula="of:=IF(([.C7]+[.D7])=0;&quot;0.00%&quot;;([.E7]+[.F7]+[.G7]+[.H7])/([.C7]+[.D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教育處小計</text:p>
          </table:table-cell>
          <table:table-cell table:style-name="ce27" table:formula="of:=SUM([.C7])" office:value-type="float" office:value="0" calcext:value-type="float">
            <text:p>0 </text:p>
          </table:table-cell>
          <table:table-cell table:style-name="ce27" table:formula="of:=SUM([.D7])" office:value-type="float" office:value="0" calcext:value-type="float">
            <text:p>0 </text:p>
          </table:table-cell>
          <table:table-cell table:style-name="ce27" table:formula="of:=SUM([.E7])" office:value-type="float" office:value="0" calcext:value-type="float">
            <text:p>0 </text:p>
          </table:table-cell>
          <table:table-cell table:style-name="ce27" table:formula="of:=SUM([.F7])" office:value-type="float" office:value="0" calcext:value-type="float">
            <text:p>0 </text:p>
          </table:table-cell>
          <table:table-cell table:style-name="ce27" table:formula="of:=SUM([.G7])" office:value-type="float" office:value="0" calcext:value-type="float">
            <text:p>0 </text:p>
          </table:table-cell>
          <table:table-cell table:style-name="ce27" table:formula="of:=SUM([.H7])" office:value-type="float" office:value="0" calcext:value-type="float">
            <text:p>0 </text:p>
          </table:table-cell>
          <table:table-cell table:style-name="ce35" table:formula="of:=[.C8]+[.D8]-[.E8]-[.F8]-[.G8]-[.H8]" office:value-type="float" office:value="0" calcext:value-type="float">
            <text:p>0 </text:p>
          </table:table-cell>
          <table:table-cell table:style-name="ce38" table:formula="of:=IF(([.C8]+[.D8])=0;&quot;0.00%&quot;;([.E8]+[.F8]+[.G8]+[.H8])/([.C8]+[.D8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商業科</text:p>
          </table:table-cell>
          <table:table-cell table:style-name="ce28" office:value-type="float" office:value="754" calcext:value-type="float">
            <text:p>75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380" calcext:value-type="float">
            <text:p>380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197" calcext:value-type="float">
            <text:p>197 </text:p>
          </table:table-cell>
          <table:table-cell table:style-name="ce34" table:formula="of:=[.C9]+[.D9]-[.E9]-[.F9]-[.G9]-[.H9]" office:value-type="float" office:value="0" calcext:value-type="float">
            <text:p>0 </text:p>
          </table:table-cell>
          <table:table-cell table:style-name="ce37" table:formula="of:=IF(([.C9]+[.D9])=0;&quot;0.00%&quot;;([.E9]+[.F9]+[.G9]+[.H9])/([.C9]+[.D9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建設處/工業科</text:p>
          </table:table-cell>
          <table:table-cell table:style-name="ce28" office:value-type="float" office:value="26" calcext:value-type="float">
            <text:p>26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" calcext:value-type="float">
            <text:p>9 </text:p>
          </table:table-cell>
          <table:table-cell table:style-name="ce34" table:formula="of:=[.C10]+[.D10]-[.E10]-[.F10]-[.G10]-[.H10]" office:value-type="float" office:value="0" calcext:value-type="float">
            <text:p>0 </text:p>
          </table:table-cell>
          <table:table-cell table:style-name="ce37" table:formula="of:=IF(([.C10]+[.D10])=0;&quot;0.00%&quot;;([.E10]+[.F10]+[.G10]+[.H10])/([.C10]+[.D10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公用事業科</text:p>
          </table:table-cell>
          <table:table-cell table:style-name="ce28" office:value-type="float" office:value="17" calcext:value-type="float">
            <text:p>17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5" calcext:value-type="float">
            <text:p>15 </text:p>
          </table:table-cell>
          <table:table-cell table:number-columns-repeated="2" table:style-name="ce28" office:value-type="float" office:value="1" calcext:value-type="float">
            <text:p>1 </text:p>
          </table:table-cell>
          <table:table-cell table:style-name="ce34" table:formula="of:=[.C11]+[.D11]-[.E11]-[.F11]-[.G11]-[.H11]" office:value-type="float" office:value="0" calcext:value-type="float">
            <text:p>0 </text:p>
          </table:table-cell>
          <table:table-cell table:style-name="ce37" table:formula="of:=IF(([.C11]+[.D11])=0;&quot;0.00%&quot;;([.E11]+[.F11]+[.G11]+[.H11])/([.C11]+[.D11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使用管理科</text:p>
          </table:table-cell>
          <table:table-cell table:style-name="ce28" office:value-type="float" office:value="54" calcext:value-type="float">
            <text:p>54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42" calcext:value-type="float">
            <text:p>42 </text:p>
          </table:table-cell>
          <table:table-cell table:style-name="ce34" table:formula="of:=[.C12]+[.D12]-[.E12]-[.F12]-[.G12]-[.H12]" office:value-type="float" office:value="0" calcext:value-type="float">
            <text:p>0 </text:p>
          </table:table-cell>
          <table:table-cell table:style-name="ce37" table:formula="of:=IF(([.C12]+[.D12])=0;&quot;0.00%&quot;;([.E12]+[.F12]+[.G12]+[.H12])/([.C12]+[.D12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城鄉計畫科</text:p>
          </table:table-cell>
          <table:table-cell table:style-name="ce28" office:value-type="float" office:value="55" calcext:value-type="float">
            <text:p>55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34" calcext:value-type="float">
            <text:p>34 </text:p>
          </table:table-cell>
          <table:table-cell table:style-name="ce34" table:formula="of:=[.C13]+[.D13]-[.E13]-[.F13]-[.G13]-[.H13]" office:value-type="float" office:value="0" calcext:value-type="float">
            <text:p>0 </text:p>
          </table:table-cell>
          <table:table-cell table:style-name="ce37" table:formula="of:=IF(([.C13]+[.D13])=0;&quot;0.00%&quot;;([.E13]+[.F13]+[.G13]+[.H13])/([.C13]+[.D13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建設處小計</text:p>
          </table:table-cell>
          <table:table-cell table:style-name="ce26" table:formula="of:=SUM([.C9:.C13])" office:value-type="float" office:value="906" calcext:value-type="float">
            <text:p>906 </text:p>
          </table:table-cell>
          <table:table-cell table:style-name="ce26" table:formula="of:=SUM([.D9:.D13])" office:value-type="float" office:value="0" calcext:value-type="float">
            <text:p>0 </text:p>
          </table:table-cell>
          <table:table-cell table:style-name="ce26" table:formula="of:=SUM([.E9:.E13])" office:value-type="float" office:value="33" calcext:value-type="float">
            <text:p>33 </text:p>
          </table:table-cell>
          <table:table-cell table:style-name="ce26" table:formula="of:=SUM([.F9:.F13])" office:value-type="float" office:value="422" calcext:value-type="float">
            <text:p>422 </text:p>
          </table:table-cell>
          <table:table-cell table:style-name="ce26" table:formula="of:=SUM([.G9:.G13])" office:value-type="float" office:value="168" calcext:value-type="float">
            <text:p>168 </text:p>
          </table:table-cell>
          <table:table-cell table:style-name="ce26" table:formula="of:=SUM([.H9:.H13])" office:value-type="float" office:value="283" calcext:value-type="float">
            <text:p>283 </text:p>
          </table:table-cell>
          <table:table-cell table:style-name="ce35" table:formula="of:=[.C14]+[.D14]-[.E14]-[.F14]-[.G14]-[.H14]" office:value-type="float" office:value="0" calcext:value-type="float">
            <text:p>0 </text:p>
          </table:table-cell>
          <table:table-cell table:style-name="ce38" table:formula="of:=IF(([.C14]+[.D14])=0;&quot;0.00%&quot;;([.E14]+[.F14]+[.G14]+[.H14])/([.C14]+[.D14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/農務暨植物保護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5]+[.D15]-[.E15]-[.F15]-[.G15]-[.H15]" office:value-type="float" office:value="0" calcext:value-type="float">
            <text:p>0 </text:p>
          </table:table-cell>
          <table:table-cell table:style-name="ce37" table:formula="of:=IF(([.C15]+[.D15])=0;&quot;0.00%&quot;;([.E15]+[.F15]+[.G15]+[.H15])/([.C15]+[.D15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林務暨野生動物保護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6]+[.D16]-[.E16]-[.F16]-[.G16]-[.H16]" office:value-type="float" office:value="0" calcext:value-type="float">
            <text:p>0 </text:p>
          </table:table-cell>
          <table:table-cell table:style-name="ce37" table:formula="of:=IF(([.C16]+[.D16])=0;&quot;0.00%&quot;;([.E16]+[.F16]+[.G16]+[.H16])/([.C16]+[.D16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漁業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7]+[.D17]-[.E17]-[.F17]-[.G17]-[.H17]" office:value-type="float" office:value="0" calcext:value-type="float">
            <text:p>0 </text:p>
          </table:table-cell>
          <table:table-cell table:style-name="ce37" table:formula="of:=IF(([.C17]+[.D17])=0;&quot;0.00%&quot;;([.E17]+[.F17]+[.G17]+[.H17])/([.C17]+[.D1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/畜產科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5" table:style-name="ce28" office:value-type="float" office:value="0" calcext:value-type="float">
            <text:p>0 </text:p>
          </table:table-cell>
          <table:table-cell table:style-name="ce34" table:formula="of:=[.C18]+[.D18]-[.E18]-[.F18]-[.G18]-[.H18]" office:value-type="float" office:value="4" calcext:value-type="float">
            <text:p>4 </text:p>
          </table:table-cell>
          <table:table-cell table:style-name="ce37" table:formula="of:=IF(([.C18]+[.D18])=0;&quot;0.00%&quot;;([.E18]+[.F18]+[.G18]+[.H18])/([.C18]+[.D18]))" office:value-type="percentage" office:value="0" calcext:value-type="percentage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行銷企劃科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34" table:formula="of:=[.C19]+[.D19]-[.E19]-[.F19]-[.G19]-[.H19]" office:value-type="float" office:value="0" calcext:value-type="float">
            <text:p>0 </text:p>
          </table:table-cell>
          <table:table-cell table:style-name="ce37" table:formula="of:=IF(([.C19]+[.D19])=0;&quot;0.00%&quot;;([.E19]+[.F19]+[.G19]+[.H19])/([.C19]+[.D19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農業處小計</text:p>
          </table:table-cell>
          <table:table-cell table:style-name="ce26" table:formula="of:=SUM([.C15:.C19])" office:value-type="float" office:value="5" calcext:value-type="float">
            <text:p>5 </text:p>
          </table:table-cell>
          <table:table-cell table:style-name="ce26" table:formula="of:=SUM([.D15:.D19])" office:value-type="float" office:value="0" calcext:value-type="float">
            <text:p>0 </text:p>
          </table:table-cell>
          <table:table-cell table:style-name="ce26" table:formula="of:=SUM([.E15:.E19])" office:value-type="float" office:value="1" calcext:value-type="float">
            <text:p>1 </text:p>
          </table:table-cell>
          <table:table-cell table:style-name="ce26" table:formula="of:=SUM([.F15:.F19])" office:value-type="float" office:value="0" calcext:value-type="float">
            <text:p>0 </text:p>
          </table:table-cell>
          <table:table-cell table:style-name="ce26" table:formula="of:=SUM([.G15:.G19])" office:value-type="float" office:value="0" calcext:value-type="float">
            <text:p>0 </text:p>
          </table:table-cell>
          <table:table-cell table:style-name="ce26" table:formula="of:=SUM([.H15:.H19])" office:value-type="float" office:value="0" calcext:value-type="float">
            <text:p>0 </text:p>
          </table:table-cell>
          <table:table-cell table:style-name="ce35" table:formula="of:=[.C20]+[.D20]-[.E20]-[.F20]-[.G20]-[.H20]" office:value-type="float" office:value="4" calcext:value-type="float">
            <text:p>4 </text:p>
          </table:table-cell>
          <table:table-cell table:style-name="ce38" table:formula="of:=IF(([.C20]+[.D20])=0;&quot;0.00%&quot;;([.E20]+[.F20]+[.G20]+[.H20])/([.C20]+[.D20]))" office:value-type="percentage" office:value="0.2" calcext:value-type="percentage">
            <text:p>20.00%</text:p>
          </table:table-cell>
          <table:table-cell table:style-name="ce43" office:value-type="string" calcext:value-type="string">
            <text:p>未達特優或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地政處/地籍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21]+[.D21]-[.E21]-[.F21]-[.G21]-[.H21]" office:value-type="float" office:value="0" calcext:value-type="float">
            <text:p>0 </text:p>
          </table:table-cell>
          <table:table-cell table:style-name="ce37" table:formula="of:=IF(([.C21]+[.D21])=0;&quot;0.00%&quot;;([.E21]+[.F21]+[.G21]+[.H21])/([.C21]+[.D21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地政處/地價科</text:p>
          </table:table-cell>
          <table:table-cell table:style-name="ce28" office:value-type="float" office:value="2" calcext:value-type="float">
            <text:p>2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0" calcext:value-type="float">
            <text:p>0 </text:p>
          </table:table-cell>
          <table:table-cell table:style-name="ce34" table:formula="of:=[.C22]+[.D22]-[.E22]-[.F22]-[.G22]-[.H22]" office:value-type="float" office:value="0" calcext:value-type="float">
            <text:p>0 </text:p>
          </table:table-cell>
          <table:table-cell table:style-name="ce37" table:formula="of:=IF(([.C22]+[.D22])=0;&quot;0.00%&quot;;([.E22]+[.F22]+[.G22]+[.H22])/([.C22]+[.D22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地政處/地用科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43" calcext:value-type="float">
            <text:p>43 </text:p>
          </table:table-cell>
          <table:table-cell table:style-name="ce34" table:formula="of:=[.C23]+[.D23]-[.E23]-[.F23]-[.G23]-[.H23]" office:value-type="float" office:value="0" calcext:value-type="float">
            <text:p>0 </text:p>
          </table:table-cell>
          <table:table-cell table:style-name="ce37" table:formula="of:=IF(([.C23]+[.D23])=0;&quot;0.00%&quot;;([.E23]+[.F23]+[.G23]+[.H23])/([.C23]+[.D23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地政處小計</text:p>
          </table:table-cell>
          <table:table-cell table:style-name="ce26" table:formula="of:=SUM([.C21:.C23])" office:value-type="float" office:value="120" calcext:value-type="float">
            <text:p>120 </text:p>
          </table:table-cell>
          <table:table-cell table:style-name="ce26" table:formula="of:=SUM([.D21:.D23])" office:value-type="float" office:value="2" calcext:value-type="float">
            <text:p>2 </text:p>
          </table:table-cell>
          <table:table-cell table:style-name="ce26" table:formula="of:=SUM([.E21:.E23])" office:value-type="float" office:value="16" calcext:value-type="float">
            <text:p>16 </text:p>
          </table:table-cell>
          <table:table-cell table:style-name="ce26" table:formula="of:=SUM([.F21:.F23])" office:value-type="float" office:value="35" calcext:value-type="float">
            <text:p>35 </text:p>
          </table:table-cell>
          <table:table-cell table:style-name="ce26" table:formula="of:=SUM([.G21:.G23])" office:value-type="float" office:value="28" calcext:value-type="float">
            <text:p>28 </text:p>
          </table:table-cell>
          <table:table-cell table:style-name="ce26" table:formula="of:=SUM([.H21:.H23])" office:value-type="float" office:value="43" calcext:value-type="float">
            <text:p>43 </text:p>
          </table:table-cell>
          <table:table-cell table:style-name="ce35" table:formula="of:=[.C24]+[.D24]-[.E24]-[.F24]-[.G24]-[.H24]" office:value-type="float" office:value="0" calcext:value-type="float">
            <text:p>0 </text:p>
          </table:table-cell>
          <table:table-cell table:style-name="ce38" table:formula="of:=IF(([.C24]+[.D24])=0;&quot;0.00%&quot;;([.E24]+[.F24]+[.G24]+[.H24])/([.C24]+[.D24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財政處/菸酒管理科</text:p>
          </table:table-cell>
          <table:table-cell table:style-name="ce28" office:value-type="float" office:value="101" calcext:value-type="float">
            <text:p>101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61" calcext:value-type="float">
            <text:p>61 </text:p>
          </table:table-cell>
          <table:table-cell table:style-name="ce34" table:formula="of:=[.C25]+[.D25]-[.E25]-[.F25]-[.G25]-[.H25]" office:value-type="float" office:value="0" calcext:value-type="float">
            <text:p>0 </text:p>
          </table:table-cell>
          <table:table-cell table:style-name="ce37" table:formula="of:=IF(([.C25]+[.D25])=0;&quot;0.00%&quot;;([.E25]+[.F25]+[.G25]+[.H25])/([.C25]+[.D25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財政處小計</text:p>
          </table:table-cell>
          <table:table-cell table:style-name="ce26" table:formula="of:=SUM([.C25])" office:value-type="float" office:value="101" calcext:value-type="float">
            <text:p>101 </text:p>
          </table:table-cell>
          <table:table-cell table:style-name="ce26" table:formula="of:=SUM([.D25])" office:value-type="float" office:value="1" calcext:value-type="float">
            <text:p>1 </text:p>
          </table:table-cell>
          <table:table-cell table:style-name="ce26" table:formula="of:=SUM([.E25])" office:value-type="float" office:value="7" calcext:value-type="float">
            <text:p>7 </text:p>
          </table:table-cell>
          <table:table-cell table:style-name="ce26" table:formula="of:=SUM([.F25])" office:value-type="float" office:value="29" calcext:value-type="float">
            <text:p>29 </text:p>
          </table:table-cell>
          <table:table-cell table:style-name="ce26" table:formula="of:=SUM([.G25])" office:value-type="float" office:value="5" calcext:value-type="float">
            <text:p>5 </text:p>
          </table:table-cell>
          <table:table-cell table:style-name="ce26" table:formula="of:=SUM([.H25])" office:value-type="float" office:value="61" calcext:value-type="float">
            <text:p>61 </text:p>
          </table:table-cell>
          <table:table-cell table:style-name="ce35" table:formula="of:=[.C26]+[.D26]-[.E26]-[.F26]-[.G26]-[.H26]" office:value-type="float" office:value="0" calcext:value-type="float">
            <text:p>0 </text:p>
          </table:table-cell>
          <table:table-cell table:style-name="ce38" table:formula="of:=IF(([.C26]+[.D26])=0;&quot;0.00%&quot;;([.E26]+[.F26]+[.G26]+[.H26])/([.C26]+[.D26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新聞處/新聞行政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27]+[.D27]-[.E27]-[.F27]-[.G27]-[.H27]" office:value-type="float" office:value="0" calcext:value-type="float">
            <text:p>0 </text:p>
          </table:table-cell>
          <table:table-cell table:style-name="ce37" table:formula="of:=IF(([.C27]+[.D27])=0;&quot;0.00%&quot;;([.E27]+[.F27]+[.G27]+[.H27])/([.C27]+[.D2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新聞處小計</text:p>
          </table:table-cell>
          <table:table-cell table:style-name="ce26" table:formula="of:=SUM([.C27])" office:value-type="float" office:value="0" calcext:value-type="float">
            <text:p>0 </text:p>
          </table:table-cell>
          <table:table-cell table:style-name="ce26" table:formula="of:=SUM([.D27])" office:value-type="float" office:value="0" calcext:value-type="float">
            <text:p>0 </text:p>
          </table:table-cell>
          <table:table-cell table:style-name="ce26" table:formula="of:=SUM([.E27])" office:value-type="float" office:value="0" calcext:value-type="float">
            <text:p>0 </text:p>
          </table:table-cell>
          <table:table-cell table:style-name="ce26" table:formula="of:=SUM([.F27])" office:value-type="float" office:value="0" calcext:value-type="float">
            <text:p>0 </text:p>
          </table:table-cell>
          <table:table-cell table:style-name="ce26" table:formula="of:=SUM([.G27])" office:value-type="float" office:value="0" calcext:value-type="float">
            <text:p>0 </text:p>
          </table:table-cell>
          <table:table-cell table:style-name="ce26" table:formula="of:=SUM([.H27])" office:value-type="float" office:value="0" calcext:value-type="float">
            <text:p>0 </text:p>
          </table:table-cell>
          <table:table-cell table:style-name="ce35" table:formula="of:=[.C28]+[.D28]-[.E28]-[.F28]-[.G28]-[.H28]" office:value-type="float" office:value="0" calcext:value-type="float">
            <text:p>0 </text:p>
          </table:table-cell>
          <table:table-cell table:style-name="ce38" table:formula="of:=IF(([.C28]+[.D28])=0;&quot;0.00%&quot;;([.E28]+[.F28]+[.G28]+[.H28])/([.C28]+[.D28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工務處/運輸管理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29]+[.D29]-[.E29]-[.F29]-[.G29]-[.H29]" office:value-type="float" office:value="0" calcext:value-type="float">
            <text:p>0 </text:p>
          </table:table-cell>
          <table:table-cell table:style-name="ce37" table:formula="of:=IF(([.C29]+[.D29])=0;&quot;0.00%&quot;;([.E29]+[.F29]+[.G29]+[.H29])/([.C29]+[.D29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工務處小計</text:p>
          </table:table-cell>
          <table:table-cell table:style-name="ce26" table:formula="of:=SUM([.C29])" office:value-type="float" office:value="0" calcext:value-type="float">
            <text:p>0 </text:p>
          </table:table-cell>
          <table:table-cell table:style-name="ce26" table:formula="of:=SUM([.D29])" office:value-type="float" office:value="0" calcext:value-type="float">
            <text:p>0 </text:p>
          </table:table-cell>
          <table:table-cell table:style-name="ce26" table:formula="of:=SUM([.E29])" office:value-type="float" office:value="0" calcext:value-type="float">
            <text:p>0 </text:p>
          </table:table-cell>
          <table:table-cell table:style-name="ce26" table:formula="of:=SUM([.F29])" office:value-type="float" office:value="0" calcext:value-type="float">
            <text:p>0 </text:p>
          </table:table-cell>
          <table:table-cell table:style-name="ce26" table:formula="of:=SUM([.G29])" office:value-type="float" office:value="0" calcext:value-type="float">
            <text:p>0 </text:p>
          </table:table-cell>
          <table:table-cell table:style-name="ce26" table:formula="of:=SUM([.H29])" office:value-type="float" office:value="0" calcext:value-type="float">
            <text:p>0 </text:p>
          </table:table-cell>
          <table:table-cell table:style-name="ce35" table:formula="of:=[.C30]+[.D30]-[.E30]-[.F30]-[.G30]-[.H30]" office:value-type="float" office:value="0" calcext:value-type="float">
            <text:p>0 </text:p>
          </table:table-cell>
          <table:table-cell table:style-name="ce38" table:formula="of:=IF(([.C30]+[.D30])=0;&quot;0.00%&quot;;([.E30]+[.F30]+[.G30]+[.H30])/([.C30]+[.D30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/外勞服務科</text:p>
          </table:table-cell>
          <table:table-cell table:style-name="ce28" office:value-type="float" office:value="261" calcext:value-type="float">
            <text:p>261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155" calcext:value-type="float">
            <text:p>155 </text:p>
          </table:table-cell>
          <table:table-cell table:style-name="ce34" table:formula="of:=[.C31]+[.D31]-[.E31]-[.F31]-[.G31]-[.H31]" office:value-type="float" office:value="18" calcext:value-type="float">
            <text:p>18 </text:p>
          </table:table-cell>
          <table:table-cell table:style-name="ce37" table:formula="of:=IF(([.C31]+[.D31])=0;&quot;0.00%&quot;;([.E31]+[.F31]+[.G31]+[.H31])/([.C31]+[.D31]))" office:value-type="percentage" office:value="0.932330827067669" calcext:value-type="percentage">
            <text:p>93.23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/勞動條件科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3" calcext:value-type="float">
            <text:p>3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4" calcext:value-type="float">
            <text:p>4 </text:p>
          </table:table-cell>
          <table:table-cell table:style-name="ce34" table:formula="of:=[.C32]+[.D32]-[.E32]-[.F32]-[.G32]-[.H32]" office:value-type="float" office:value="14" calcext:value-type="float">
            <text:p>14 </text:p>
          </table:table-cell>
          <table:table-cell table:style-name="ce37" table:formula="of:=IF(([.C32]+[.D32])=0;&quot;0.00%&quot;;([.E32]+[.F32]+[.G32]+[.H32])/([.C32]+[.D32]))" office:value-type="percentage" office:value="0.631578947368421" calcext:value-type="percentage">
            <text:p>63.16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勞工福利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33]+[.D33]-[.E33]-[.F33]-[.G33]-[.H33]" office:value-type="float" office:value="0" calcext:value-type="float">
            <text:p>0 </text:p>
          </table:table-cell>
          <table:table-cell table:style-name="ce37" table:formula="of:=IF(([.C33]+[.D33])=0;&quot;0.00%&quot;;([.E33]+[.F33]+[.G33]+[.H33])/([.C33]+[.D33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就業服務科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5" table:style-name="ce28" office:value-type="float" office:value="0" calcext:value-type="float">
            <text:p>0 </text:p>
          </table:table-cell>
          <table:table-cell table:style-name="ce34" table:formula="of:=[.C34]+[.D34]-[.E34]-[.F34]-[.G34]-[.H34]" office:value-type="float" office:value="4" calcext:value-type="float">
            <text:p>4 </text:p>
          </table:table-cell>
          <table:table-cell table:style-name="ce37" table:formula="of:=IF(([.C34]+[.D34])=0;&quot;0.00%&quot;;([.E34]+[.F34]+[.G34]+[.H34])/([.C34]+[.D34]))" office:value-type="percentage" office:value="0" calcext:value-type="percentage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勞資關係科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9" calcext:value-type="float">
            <text:p>9 </text:p>
          </table:table-cell>
          <table:table-cell table:style-name="ce34" table:formula="of:=[.C35]+[.D35]-[.E35]-[.F35]-[.G35]-[.H35]" office:value-type="float" office:value="0" calcext:value-type="float">
            <text:p>0 </text:p>
          </table:table-cell>
          <table:table-cell table:style-name="ce37" table:formula="of:=IF(([.C35]+[.D35])=0;&quot;0.00%&quot;;([.E35]+[.F35]+[.G35]+[.H35])/([.C35]+[.D35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勞工處小計</text:p>
          </table:table-cell>
          <table:table-cell table:style-name="ce26" table:formula="of:=SUM([.C31:.C35])" office:value-type="float" office:value="310" calcext:value-type="float">
            <text:p>310 </text:p>
          </table:table-cell>
          <table:table-cell table:style-name="ce26" table:formula="of:=SUM([.D31:.D35])" office:value-type="float" office:value="8" calcext:value-type="float">
            <text:p>8 </text:p>
          </table:table-cell>
          <table:table-cell table:style-name="ce26" table:formula="of:=SUM([.E31:.E35])" office:value-type="float" office:value="1" calcext:value-type="float">
            <text:p>1 </text:p>
          </table:table-cell>
          <table:table-cell table:style-name="ce26" table:formula="of:=SUM([.F31:.F35])" office:value-type="float" office:value="54" calcext:value-type="float">
            <text:p>54 </text:p>
          </table:table-cell>
          <table:table-cell table:style-name="ce26" table:formula="of:=SUM([.G31:.G35])" office:value-type="float" office:value="59" calcext:value-type="float">
            <text:p>59 </text:p>
          </table:table-cell>
          <table:table-cell table:style-name="ce26" table:formula="of:=SUM([.H31:.H35])" office:value-type="float" office:value="168" calcext:value-type="float">
            <text:p>168 </text:p>
          </table:table-cell>
          <table:table-cell table:style-name="ce26" table:formula="of:=SUM([.I31:.I35])" office:value-type="float" office:value="36" calcext:value-type="float">
            <text:p>36 </text:p>
          </table:table-cell>
          <table:table-cell table:style-name="ce38" table:formula="of:=IF(([.C36]+[.D36])=0;&quot;0.00%&quot;;([.E36]+[.F36]+[.G36]+[.H36])/([.C36]+[.D36]))" office:value-type="percentage" office:value="0.886792452830189" calcext:value-type="percentage">
            <text:p>88.68%</text:p>
          </table:table-cell>
          <table:table-cell table:style-name="ce43" office:value-type="string" calcext:value-type="string">
            <text:p>未達特優或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兒童及少年福利科</text:p>
          </table:table-cell>
          <table:table-cell table:style-name="ce25" office:value-type="float" office:value="39" calcext:value-type="float">
            <text:p>39 </text:p>
          </table:table-cell>
          <table:table-cell table:number-columns-repeated="3" table:style-name="ce25" office:value-type="float" office:value="0" calcext:value-type="float">
            <text:p>0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7" calcext:value-type="float">
            <text:p>37 </text:p>
          </table:table-cell>
          <table:table-cell table:style-name="ce34" table:formula="of:=[.C37]+[.D37]-[.E37]-[.F37]-[.G37]-[.H37]" office:value-type="float" office:value="0" calcext:value-type="float">
            <text:p>0 </text:p>
          </table:table-cell>
          <table:table-cell table:style-name="ce37" table:formula="of:=IF(([.C37]+[.D37])=0;&quot;0.00%&quot;;([.E37]+[.F37]+[.G37]+[.H37])/([.C37]+[.D37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社會處/保護服務科</text:p>
          </table:table-cell>
          <table:table-cell table:style-name="ce25" office:value-type="float" office:value="95" calcext:value-type="float">
            <text:p>95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77" calcext:value-type="float">
            <text:p>77 </text:p>
          </table:table-cell>
          <table:table-cell table:style-name="ce34" table:formula="of:=[.C38]+[.D38]-[.E38]-[.F38]-[.G38]-[.H38]" office:value-type="float" office:value="0" calcext:value-type="float">
            <text:p>0 </text:p>
          </table:table-cell>
          <table:table-cell table:style-name="ce37" table:formula="of:=IF(([.C38]+[.D38])=0;&quot;0.00%&quot;;([.E38]+[.F38]+[.G38]+[.H38])/([.C38]+[.D38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長青福利科</text:p>
          </table:table-cell>
          <table:table-cell table:style-name="ce25" office:value-type="float" office:value="3" calcext:value-type="float">
            <text:p>3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3" calcext:value-type="float">
            <text:p>3 </text:p>
          </table:table-cell>
          <table:table-cell table:style-name="ce34" table:formula="of:=[.C39]+[.D39]-[.E39]-[.F39]-[.G39]-[.H39]" office:value-type="float" office:value="0" calcext:value-type="float">
            <text:p>0 </text:p>
          </table:table-cell>
          <table:table-cell table:style-name="ce37" table:formula="of:=IF(([.C39]+[.D39])=0;&quot;0.00%&quot;;([.E39]+[.F39]+[.G39]+[.H39])/([.C39]+[.D39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社會處小計</text:p>
          </table:table-cell>
          <table:table-cell table:style-name="ce26" table:formula="of:=SUM([.C37:.C39])" office:value-type="float" office:value="137" calcext:value-type="float">
            <text:p>137 </text:p>
          </table:table-cell>
          <table:table-cell table:style-name="ce26" table:formula="of:=SUM([.D37:.D39])" office:value-type="float" office:value="0" calcext:value-type="float">
            <text:p>0 </text:p>
          </table:table-cell>
          <table:table-cell table:style-name="ce26" table:formula="of:=SUM([.E37:.E39])" office:value-type="float" office:value="2" calcext:value-type="float">
            <text:p>2 </text:p>
          </table:table-cell>
          <table:table-cell table:style-name="ce26" table:formula="of:=SUM([.F37:.F39])" office:value-type="float" office:value="9" calcext:value-type="float">
            <text:p>9 </text:p>
          </table:table-cell>
          <table:table-cell table:style-name="ce26" table:formula="of:=SUM([.G37:.G39])" office:value-type="float" office:value="9" calcext:value-type="float">
            <text:p>9 </text:p>
          </table:table-cell>
          <table:table-cell table:style-name="ce26" table:formula="of:=SUM([.H37:.H39])" office:value-type="float" office:value="117" calcext:value-type="float">
            <text:p>117 </text:p>
          </table:table-cell>
          <table:table-cell table:style-name="ce35" table:formula="of:=[.C40]+[.D40]-[.E40]-[.F40]-[.G40]-[.H40]" office:value-type="float" office:value="0" calcext:value-type="float">
            <text:p>0 </text:p>
          </table:table-cell>
          <table:table-cell table:style-name="ce38" table:formula="of:=IF(([.C40]+[.D40])=0;&quot;0.00%&quot;;([.E40]+[.F40]+[.G40]+[.H40])/([.C40]+[.D40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水利資源處/水土保持科</text:p>
          </table:table-cell>
          <table:table-cell table:style-name="ce29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style-name="ce34" table:formula="of:=[.C41]+[.D41]-[.E41]-[.F41]-[.G41]-[.H41]" office:value-type="float" office:value="0" calcext:value-type="float">
            <text:p>0 </text:p>
          </table:table-cell>
          <table:table-cell table:style-name="ce37" table:formula="of:=IF(([.C41]+[.D41])=0;&quot;0.00%&quot;;([.E41]+[.F41]+[.G41]+[.H41])/([.C41]+[.D41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水利資源處/水利管理科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34" table:formula="of:=[.C42]+[.D42]-[.E42]-[.F42]-[.G42]-[.H42]" office:value-type="float" office:value="0" calcext:value-type="float">
            <text:p>0 </text:p>
          </table:table-cell>
          <table:table-cell table:style-name="ce37" table:formula="of:=IF(([.C42]+[.D42])=0;&quot;0.00%&quot;;([.E42]+[.F42]+[.G42]+[.H42])/([.C42]+[.D42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水利資源處/土石管理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43]+[.D43]-[.E43]-[.F43]-[.G43]-[.H43]" office:value-type="float" office:value="0" calcext:value-type="float">
            <text:p>0 </text:p>
          </table:table-cell>
          <table:table-cell table:style-name="ce37" table:formula="of:=IF(([.C43]+[.D43])=0;&quot;0.00%&quot;;([.E43]+[.F43]+[.G43]+[.H43])/([.C43]+[.D43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水利資源處小計</text:p>
          </table:table-cell>
          <table:table-cell table:style-name="ce26" table:formula="of:=SUM([.C41:.C43])" office:value-type="float" office:value="5" calcext:value-type="float">
            <text:p>5 </text:p>
          </table:table-cell>
          <table:table-cell table:style-name="ce26" table:formula="of:=SUM([.D41:.D43])" office:value-type="float" office:value="0" calcext:value-type="float">
            <text:p>0 </text:p>
          </table:table-cell>
          <table:table-cell table:style-name="ce26" table:formula="of:=SUM([.E41:.E43])" office:value-type="float" office:value="0" calcext:value-type="float">
            <text:p>0 </text:p>
          </table:table-cell>
          <table:table-cell table:style-name="ce26" table:formula="of:=SUM([.F41:.F43])" office:value-type="float" office:value="0" calcext:value-type="float">
            <text:p>0 </text:p>
          </table:table-cell>
          <table:table-cell table:style-name="ce26" table:formula="of:=SUM([.G41:.G43])" office:value-type="float" office:value="0" calcext:value-type="float">
            <text:p>0 </text:p>
          </table:table-cell>
          <table:table-cell table:style-name="ce26" table:formula="of:=SUM([.H41:.H43])" office:value-type="float" office:value="5" calcext:value-type="float">
            <text:p>5 </text:p>
          </table:table-cell>
          <table:table-cell table:style-name="ce35" table:formula="of:=[.C44]+[.D44]-[.E44]-[.F44]-[.G44]-[.H44]" office:value-type="float" office:value="0" calcext:value-type="float">
            <text:p>0 </text:p>
          </table:table-cell>
          <table:table-cell table:style-name="ce38" table:formula="of:=IF(([.C44]+[.D44])=0;&quot;0.00%&quot;;([.E44]+[.F44]+[.G44]+[.H44])/([.C44]+[.D44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城市暨觀光發展處/營運管理科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style-name="ce34" table:formula="of:=[.C45]+[.D45]-[.E45]-[.F45]-[.G45]-[.H45]" office:value-type="float" office:value="0" calcext:value-type="float">
            <text:p>0 </text:p>
          </table:table-cell>
          <table:table-cell table:style-name="ce37" table:formula="of:=IF(([.C45]+[.D45])=0;&quot;0.00%&quot;;([.E45]+[.F45]+[.G45]+[.H45])/([.C45]+[.D45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城市暨觀光發展處小計</text:p>
          </table:table-cell>
          <table:table-cell table:style-name="ce26" table:formula="of:=SUM([.C45])" office:value-type="float" office:value="5" calcext:value-type="float">
            <text:p>5 </text:p>
          </table:table-cell>
          <table:table-cell table:style-name="ce26" table:formula="of:=SUM([.D45])" office:value-type="float" office:value="0" calcext:value-type="float">
            <text:p>0 </text:p>
          </table:table-cell>
          <table:table-cell table:style-name="ce26" table:formula="of:=SUM([.E45])" office:value-type="float" office:value="0" calcext:value-type="float">
            <text:p>0 </text:p>
          </table:table-cell>
          <table:table-cell table:style-name="ce26" table:formula="of:=SUM([.F45])" office:value-type="float" office:value="0" calcext:value-type="float">
            <text:p>0 </text:p>
          </table:table-cell>
          <table:table-cell table:style-name="ce26" table:formula="of:=SUM([.G45])" office:value-type="float" office:value="0" calcext:value-type="float">
            <text:p>0 </text:p>
          </table:table-cell>
          <table:table-cell table:style-name="ce26" table:formula="of:=SUM([.H45])" office:value-type="float" office:value="5" calcext:value-type="float">
            <text:p>5 </text:p>
          </table:table-cell>
          <table:table-cell table:style-name="ce35" table:formula="of:=[.C46]+[.D46]-[.E46]-[.F46]-[.G46]-[.H46]" office:value-type="float" office:value="0" calcext:value-type="float">
            <text:p>0 </text:p>
          </table:table-cell>
          <table:table-cell table:style-name="ce38" table:formula="of:=IF(([.C46]+[.D46])=0;&quot;0.00%&quot;;([.E46]+[.F46]+[.G46]+[.H46])/([.C46]+[.D46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警察局小計</text:p>
          </table:table-cell>
          <table:table-cell table:style-name="ce26" office:value-type="float" office:value="5330" calcext:value-type="float">
            <text:p>5,330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26" calcext:value-type="float">
            <text:p>726 </text:p>
          </table:table-cell>
          <table:table-cell table:style-name="ce26" office:value-type="float" office:value="812" calcext:value-type="float">
            <text:p>812 </text:p>
          </table:table-cell>
          <table:table-cell table:style-name="ce26" office:value-type="float" office:value="3622" calcext:value-type="float">
            <text:p>3,622 </text:p>
          </table:table-cell>
          <table:table-cell table:style-name="ce35" table:formula="of:=[.C47]+[.D47]-[.E47]-[.F47]-[.G47]-[.H47]" office:value-type="float" office:value="192" calcext:value-type="float">
            <text:p>192 </text:p>
          </table:table-cell>
          <table:table-cell table:style-name="ce38" table:formula="of:=IF(([.C47]+[.D47])=0;&quot;0.00%&quot;;([.E47]+[.F47]+[.G47]+[.H47])/([.C47]+[.D47]))" office:value-type="percentage" office:value="0.964125560538117" calcext:value-type="percentage">
            <text:p>96.41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衛生局小計</text:p>
          </table:table-cell>
          <table:table-cell table:style-name="ce26" office:value-type="float" office:value="305" calcext:value-type="float">
            <text:p>30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149" calcext:value-type="float">
            <text:p>149 </text:p>
          </table:table-cell>
          <table:table-cell table:style-name="ce26" office:value-type="float" office:value="62" calcext:value-type="float">
            <text:p>62 </text:p>
          </table:table-cell>
          <table:table-cell table:style-name="ce35" table:formula="of:=[.C48]+[.D48]-[.E48]-[.F48]-[.G48]-[.H48]" office:value-type="float" office:value="0" calcext:value-type="float">
            <text:p>0 </text:p>
          </table:table-cell>
          <table:table-cell table:style-name="ce38" table:formula="of:=IF(([.C48]+[.D48])=0;&quot;0.00%&quot;;([.E48]+[.F48]+[.G48]+[.H48])/([.C48]+[.D48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地方稅務局小計</text:p>
          </table:table-cell>
          <table:table-cell table:style-name="ce26" office:value-type="float" office:value="7436" calcext:value-type="float">
            <text:p>7,436 </text:p>
          </table:table-cell>
          <table:table-cell table:style-name="ce26" office:value-type="float" office:value="224" calcext:value-type="float">
            <text:p>224 </text:p>
          </table:table-cell>
          <table:table-cell table:style-name="ce26" office:value-type="float" office:value="488" calcext:value-type="float">
            <text:p>48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549" calcext:value-type="float">
            <text:p>549 </text:p>
          </table:table-cell>
          <table:table-cell table:style-name="ce26" office:value-type="float" office:value="6623" calcext:value-type="float">
            <text:p>6,623 </text:p>
          </table:table-cell>
          <table:table-cell table:style-name="ce35" table:formula="of:=[.C49]+[.D49]-[.E49]-[.F49]-[.G49]-[.H49]" office:value-type="float" office:value="0" calcext:value-type="float">
            <text:p>0 </text:p>
          </table:table-cell>
          <table:table-cell table:style-name="ce38" table:formula="of:=IF(([.C49]+[.D49])=0;&quot;0.00%&quot;;([.E49]+[.F49]+[.G49]+[.H49])/([.C49]+[.D49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環境保護局小計</text:p>
          </table:table-cell>
          <table:table-cell table:style-name="ce26" office:value-type="float" office:value="8601" calcext:value-type="float">
            <text:p>8,601 </text:p>
          </table:table-cell>
          <table:table-cell table:style-name="ce26" office:value-type="float" office:value="97" calcext:value-type="float">
            <text:p>97 </text:p>
          </table:table-cell>
          <table:table-cell table:style-name="ce26" office:value-type="float" office:value="987" calcext:value-type="float">
            <text:p>987 </text:p>
          </table:table-cell>
          <table:table-cell table:style-name="ce26" office:value-type="float" office:value="1199" calcext:value-type="float">
            <text:p>1,199 </text:p>
          </table:table-cell>
          <table:table-cell table:style-name="ce26" office:value-type="float" office:value="2027" calcext:value-type="float">
            <text:p>2,027 </text:p>
          </table:table-cell>
          <table:table-cell table:style-name="ce26" office:value-type="float" office:value="4333" calcext:value-type="float">
            <text:p>4,333 </text:p>
          </table:table-cell>
          <table:table-cell table:style-name="ce35" table:formula="of:=[.C50]+[.D50]-[.E50]-[.F50]-[.G50]-[.H50]" office:value-type="float" office:value="152" calcext:value-type="float">
            <text:p>152 </text:p>
          </table:table-cell>
          <table:table-cell table:style-name="ce38" table:formula="of:=IF(([.C50]+[.D50])=0;&quot;0.00%&quot;;([.E50]+[.F50]+[.G50]+[.H50])/([.C50]+[.D50]))" office:value-type="percentage" office:value="0.982524718326052" calcext:value-type="percentage">
            <text:p>98.25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消防局小計</text:p>
          </table:table-cell>
          <table:table-cell table:style-name="ce26" office:value-type="float" office:value="414" calcext:value-type="float">
            <text:p>414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214" calcext:value-type="float">
            <text:p>214 </text:p>
          </table:table-cell>
          <table:table-cell table:style-name="ce26" office:value-type="float" office:value="138" calcext:value-type="float">
            <text:p>138 </text:p>
          </table:table-cell>
          <table:table-cell table:style-name="ce26" office:value-type="float" office:value="49" calcext:value-type="float">
            <text:p>49 </text:p>
          </table:table-cell>
          <table:table-cell table:style-name="ce35" table:formula="of:=[.C51]+[.D51]-[.E51]-[.F51]-[.G51]-[.H51]" office:value-type="float" office:value="3" calcext:value-type="float">
            <text:p>3 </text:p>
          </table:table-cell>
          <table:table-cell table:style-name="ce38" table:formula="of:=IF(([.C51]+[.D51])=0;&quot;0.00%&quot;;([.E51]+[.F51]+[.G51]+[.H51])/([.C51]+[.D51]))" office:value-type="percentage" office:value="0.992771084337349" calcext:value-type="percentage">
            <text:p>99.28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3">
          <table:table-cell table:style-name="ce2"/>
          <table:table-cell table:style-name="ce16" office:value-type="string" calcext:value-type="string">
            <text:p>彰化縣動物防疫所小計</text:p>
          </table:table-cell>
          <table:table-cell table:style-name="ce26" office:value-type="float" office:value="16" calcext:value-type="float">
            <text:p>16 </text:p>
          </table:table-cell>
          <table:table-cell table:number-columns-repeated="4" table:style-name="ce26" office:value-type="float" office:value="0" calcext:value-type="float">
            <text:p>0 </text:p>
          </table:table-cell>
          <table:table-cell table:style-name="ce26" office:value-type="float" office:value="15" calcext:value-type="float">
            <text:p>15 </text:p>
          </table:table-cell>
          <table:table-cell table:style-name="ce35" table:formula="of:=[.C52]+[.D52]-[.E52]-[.F52]-[.G52]-[.H52]" office:value-type="float" office:value="1" calcext:value-type="float">
            <text:p>1 </text:p>
          </table:table-cell>
          <table:table-cell table:style-name="ce38" table:formula="of:=IF(([.C52]+[.D52])=0;&quot;0.00%&quot;;([.E52]+[.F52]+[.G52]+[.H52])/([.C52]+[.D52]))" office:value-type="percentage" office:value="0.9375" calcext:value-type="percentage">
            <text:p>93.75%</text:p>
          </table:table-cell>
          <table:table-cell table:style-name="ce43" office:value-type="string" calcext:value-type="string">
            <text:p>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7" office:value-type="string" calcext:value-type="string">
            <text:p>小計</text:p>
          </table:table-cell>
          <table:table-cell table:style-name="ce30" table:formula="of:=[.C6]+[.C8]+[.C14]+[.C20]+[.C24]+[.C26]+[.C28]+[.C30]+[.C36]+[.C40]+[.C44]+[.C46]+[.C47]+[.C48]+[.C49]+[.C50]+[.C51]+[.C52]" office:value-type="float" office:value="23691" calcext:value-type="float">
            <text:p>23,691 </text:p>
          </table:table-cell>
          <table:table-cell table:style-name="ce30" table:formula="of:=[.D6]+[.D8]+[.D14]+[.D20]+[.D24]+[.D26]+[.D28]+[.D30]+[.D36]+[.D40]+[.D44]+[.D46]+[.D47]+[.D48]+[.D49]+[.D50]+[.D51]+[.D52]" office:value-type="float" office:value="355" calcext:value-type="float">
            <text:p>355 </text:p>
          </table:table-cell>
          <table:table-cell table:style-name="ce30" table:formula="of:=[.E6]+[.E8]+[.E14]+[.E20]+[.E24]+[.E26]+[.E28]+[.E30]+[.E36]+[.E40]+[.E44]+[.E46]+[.E47]+[.E48]+[.E49]+[.E50]+[.E51]+[.E52]" office:value-type="float" office:value="1594" calcext:value-type="float">
            <text:p>1,594 </text:p>
          </table:table-cell>
          <table:table-cell table:style-name="ce30" table:formula="of:=[.F6]+[.F8]+[.F14]+[.F20]+[.F24]+[.F26]+[.F28]+[.F30]+[.F36]+[.F40]+[.F44]+[.F46]+[.F47]+[.F48]+[.F49]+[.F50]+[.F51]+[.F52]" office:value-type="float" office:value="2734" calcext:value-type="float">
            <text:p>2,734 </text:p>
          </table:table-cell>
          <table:table-cell table:style-name="ce30" table:formula="of:=[.G6]+[.G8]+[.G14]+[.G20]+[.G24]+[.G26]+[.G28]+[.G30]+[.G36]+[.G40]+[.G44]+[.G46]+[.G47]+[.G48]+[.G49]+[.G50]+[.G51]+[.G52]" office:value-type="float" office:value="3944" calcext:value-type="float">
            <text:p>3,944 </text:p>
          </table:table-cell>
          <table:table-cell table:style-name="ce30" table:formula="of:=[.H6]+[.H8]+[.H14]+[.H20]+[.H24]+[.H26]+[.H28]+[.H30]+[.H36]+[.H40]+[.H44]+[.H46]+[.H47]+[.H48]+[.H49]+[.H50]+[.H51]+[.H52]" office:value-type="float" office:value="15386" calcext:value-type="float">
            <text:p>15,386 </text:p>
          </table:table-cell>
          <table:table-cell table:style-name="ce30" table:formula="of:=[.I6]+[.I8]+[.I14]+[.I20]+[.I24]+[.I26]+[.I28]+[.I30]+[.I36]+[.I40]+[.I44]+[.I46]+[.I47]+[.I48]+[.I49]+[.I50]+[.I51]+[.I52]" office:value-type="float" office:value="388" calcext:value-type="float">
            <text:p>388 </text:p>
          </table:table-cell>
          <table:table-cell table:style-name="ce39" table:formula="of:=IF(([.C53]+[.D53])=0;&quot;0.00%&quot;;([.E53]+[.F53]+[.G53]+[.H53])/([.C53]+[.D53]))" office:value-type="percentage" office:value="0.983864260168011" calcext:value-type="percentage">
            <text:p>98.39%</text:p>
          </table:table-cell>
          <table:table-cell table:style-name="ce44"/>
          <table:table-cell table:style-name="ce47" table:number-columns-repeated="1013"/>
        </table:table-row>
        <table:table-row table:style-name="ro7">
          <table:table-cell table:style-name="ce2"/>
          <table:table-cell table:style-name="ce18"/>
          <table:table-cell table:style-name="ce31" table:number-columns-repeated="6"/>
          <table:table-cell table:style-name="ce36"/>
          <table:table-cell table:style-name="ce40"/>
          <table:table-cell table:style-name="ce45"/>
          <table:table-cell table:style-name="ce47" table:number-columns-repeated="1013"/>
        </table:table-row>
        <table:table-row table:style-name="ro5">
          <table:table-cell table:style-name="ce3" office:value-type="string" calcext:value-type="string">
            <text:p>一、</text:p>
          </table:table-cell>
          <table:table-cell table:style-name="ce19" office:value-type="string" calcext:value-type="string" table:number-columns-spanned="10" table:number-rows-spanned="1">
            <text:p>各單位填寫之執行（債權）憑證處理情形，係依據本府各單位所填報之數據予以彙整統計。</text:p>
          </table:table-cell>
          <table:covered-table-cell table:number-columns-repeated="9" table:style-name="ce32"/>
          <table:table-cell table:style-name="ce48" table:number-columns-repeated="12"/>
          <table:table-cell table:style-name="ce3" table:number-columns-repeated="1001"/>
        </table:table-row>
        <table:table-row table:style-name="ro8">
          <table:table-cell table:style-name="ce4" office:value-type="string" calcext:value-type="string">
            <text:p>二、</text:p>
          </table:table-cell>
          <table:table-cell table:style-name="ce19" office:value-type="string" calcext:value-type="string" table:number-columns-spanned="10" table:number-rows-spanned="1">
            <text:p>本報表因考量各單位每月開立罰鍰件數多寡不一，為求公平原則，有關建設處、勞工處、彰化縣警察局、衛生局、地方稅務局、環境保護局及消防局等罰鍰件數較多之單位，其綜合評比成績達<text:span text:style-name="T7">89~92%</text:span><text:span text:style-name="T8">者，以「優等」計列；達</text:span><text:span text:style-name="T9">92%</text:span><text:span text:style-name="T8">以上者以「特優」計列。其餘單位之綜合評比成績達</text:span><text:span text:style-name="T9">92~95%</text:span><text:span text:style-name="T8">者以「優等」計列；達</text:span><text:span text:style-name="T9">95%</text:span><text:span text:style-name="T8">以上者以「特優」計列。</text:span></text:p>
          </table:table-cell>
          <table:covered-table-cell table:number-columns-repeated="9" table:style-name="ce32"/>
          <table:table-cell table:style-name="ce48" table:number-columns-repeated="12"/>
          <table:table-cell table:style-name="ce3" table:number-columns-repeated="1001"/>
        </table:table-row>
        <table:table-row table:style-name="ro9">
          <table:table-cell/>
          <table:table-cell table:style-name="ce20"/>
          <table:table-cell table:number-columns-repeated="9"/>
          <table:table-cell table:style-name="ce1"/>
          <table:table-cell table:number-columns-repeated="1012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4.99mm" fo:margin-left="0mm" fo:margin-right="0mm" style:first-page-number="continue" style:scale-to="7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罰鍰執行_28_債權_29_憑證處理情形月報表" style:display-name="PageStyle_行政罰鍰執行(債權)憑證處理情形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k</meta:initial-creator>
    <meta:creation-date>2006-08-21T10:46:24</meta:creation-date>
    <dc:creator>user</dc:creator>
    <dc:date>2017-01-20T17:07:23</dc:date>
    <meta:print-date>2017-01-20T17:07:10</meta:print-date>
    <meta:document-statistic meta:table-count="1" meta:cell-count="476" meta:object-count="0"/>
    <meta:generator>LibreOffice/5.1.5.2$Windows_X86_64 LibreOffice_project/7a864d8825610a8c07cfc3bc01dd4fce6a9447e5</meta:generator>
  </office:meta>
</office:document-meta>
</file>