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6</text:span><text:span text:style-name="T2">年</text:span><text:span text:style-name="T3">3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6</text:span><text:span text:style-name="T17">年</text:span><text:span text:style-name="T18">4</text:span><text:span text:style-name="T17">月</text:span><text:span text:style-name="T18">24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10" calcext:value-type="float">
            <text:p>10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10" calcext:value-type="float">
            <text:p>10 </text:p>
          </table:table-cell>
          <table:table-cell table:style-name="ce85" table:formula="of:=[.D7]+[.K7]" office:value-type="float" office:value="8" calcext:value-type="float">
            <text:p>8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0.8" calcext:value-type="percentage">
            <text:p>80.00%</text:p>
          </table:table-cell>
          <table:table-cell table:style-name="ce91" table:formula="of:=IF(([.C7]-[.D7]-[.E7]-[.F7]-[.G7])=0;&quot;0.00%&quot;;[.H7]/([.C7]-[.D7]-[.E7]-[.F7]-[.G7]))" office:value-type="percentage" office:value="1" calcext:value-type="percentage">
            <text:p>10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10" calcext:value-type="float">
            <text:p>10 </text:p>
          </table:table-cell>
          <table:table-cell table:style-name="ce45" table:formula="of:=SUM([.D7])" office:value-type="float" office:value="8" calcext:value-type="float">
            <text:p>8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2" calcext:value-type="float">
            <text:p>2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10" calcext:value-type="float">
            <text:p>10 </text:p>
          </table:table-cell>
          <table:table-cell table:style-name="ce86" table:formula="of:=SUM([.P7])" office:value-type="float" office:value="8" calcext:value-type="float">
            <text:p>8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0.8" calcext:value-type="percentage">
            <text:p>80.00%</text:p>
          </table:table-cell>
          <table:table-cell table:style-name="ce92" table:formula="of:=IF(([.C8]-[.D8]-[.E8]-[.F8]-[.G8])=0;&quot;0.00%&quot;;[.H8]/([.C8]-[.D8]-[.E8]-[.F8]-[.G8]))" office:value-type="percentage" office:value="1" calcext:value-type="percentage">
            <text:p>10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國民教育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1" calcext:value-type="float">
            <text:p>1 </text:p>
          </table:table-cell>
          <table:table-cell table:style-name="ce85" table:formula="of:=[.D9]+[.K9]" office:value-type="float" office:value="1" calcext:value-type="float">
            <text:p>1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0]-[.D10]-[.E10]-[.F10]-[.G10]-[.H1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0]+[.J10]" office:value-type="float" office:value="3" calcext:value-type="float">
            <text:p>3 </text:p>
          </table:table-cell>
          <table:table-cell table:style-name="ce85" table:formula="of:=[.D10]+[.K10]" office:value-type="float" office:value="3" calcext:value-type="float">
            <text:p>3 </text:p>
          </table:table-cell>
          <table:table-cell table:style-name="ce85" table:formula="of:=[.E10]+[.L10]" office:value-type="float" office:value="0" calcext:value-type="float">
            <text:p>0 </text:p>
          </table:table-cell>
          <table:table-cell table:style-name="ce85" table:formula="of:=[.F10]+[.M10]" office:value-type="float" office:value="0" calcext:value-type="float">
            <text:p>0 </text:p>
          </table:table-cell>
          <table:table-cell table:style-name="ce85" table:formula="of:=[.G10]+[.N10]" office:value-type="float" office:value="0" calcext:value-type="float">
            <text:p>0 </text:p>
          </table:table-cell>
          <table:table-cell table:style-name="ce91" table:formula="of:=IF([.C10]=0;&quot;0.00%&quot;;([.D10]+[.E10])/[.C10])" office:value-type="percentage" office:value="1" calcext:value-type="percentage">
            <text:p>100.00%</text:p>
          </table:table-cell>
          <table:table-cell table:style-name="ce91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1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幼兒教育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11]-[.D11]-[.E11]-[.F11]-[.G11]-[.H1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11]+[.J11]" office:value-type="float" office:value="16" calcext:value-type="float">
            <text:p>16 </text:p>
          </table:table-cell>
          <table:table-cell table:style-name="ce85" table:formula="of:=[.D11]+[.K11]" office:value-type="float" office:value="16" calcext:value-type="float">
            <text:p>16 </text:p>
          </table:table-cell>
          <table:table-cell table:style-name="ce85" table:formula="of:=[.E11]+[.L11]" office:value-type="float" office:value="0" calcext:value-type="float">
            <text:p>0 </text:p>
          </table:table-cell>
          <table:table-cell table:style-name="ce85" table:formula="of:=[.F11]+[.M11]" office:value-type="float" office:value="0" calcext:value-type="float">
            <text:p>0 </text:p>
          </table:table-cell>
          <table:table-cell table:style-name="ce85" table:formula="of:=[.G11]+[.N11]" office:value-type="float" office:value="0" calcext:value-type="float">
            <text:p>0 </text:p>
          </table:table-cell>
          <table:table-cell table:style-name="ce91" table:formula="of:=IF([.C11]=0;&quot;0.00%&quot;;([.D11]+[.E11])/[.C11])" office:value-type="percentage" office:value="1" calcext:value-type="percentage">
            <text:p>100.00%</text:p>
          </table:table-cell>
          <table:table-cell table:style-name="ce91" table:formula="of:=IF(([.C11]-[.D11]-[.E11]-[.F11]-[.G11])=0;&quot;0.00%&quot;;[.H11]/([.C11]-[.D11]-[.E11]-[.F11]-[.G11]))" office:value-type="string" office:string-value="0.00%" calcext:value-type="string">
            <text:p>0.00%</text:p>
          </table:table-cell>
          <table:table-cell table:style-name="ce91" table:formula="of:=IF([.C11]=0;&quot;0.00%&quot;;([.D11]+[.E11]+[.F11]+[.G11]+[.H11])/[.C11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:.C11])" office:value-type="float" office:value="20" calcext:value-type="float">
            <text:p>20 </text:p>
          </table:table-cell>
          <table:table-cell table:style-name="ce45" table:formula="of:=SUM([.D9:.D11])" office:value-type="float" office:value="20" calcext:value-type="float">
            <text:p>20 </text:p>
          </table:table-cell>
          <table:table-cell table:style-name="ce45" table:formula="of:=SUM([.E9:.E11])" office:value-type="float" office:value="0" calcext:value-type="float">
            <text:p>0 </text:p>
          </table:table-cell>
          <table:table-cell table:style-name="ce45" table:formula="of:=SUM([.F9:.F11])" office:value-type="float" office:value="0" calcext:value-type="float">
            <text:p>0 </text:p>
          </table:table-cell>
          <table:table-cell table:style-name="ce45" table:formula="of:=SUM([.G9:.G11])" office:value-type="float" office:value="0" calcext:value-type="float">
            <text:p>0 </text:p>
          </table:table-cell>
          <table:table-cell table:style-name="ce45" table:formula="of:=SUM([.H9:.H11])" office:value-type="float" office:value="0" calcext:value-type="float">
            <text:p>0 </text:p>
          </table:table-cell>
          <table:table-cell table:style-name="ce60" table:formula="of:=SUM([.I9:.I11])" office:value-type="float" office:value="0" calcext:value-type="float">
            <text:p>0 </text:p>
          </table:table-cell>
          <table:table-cell table:style-name="ce45" table:formula="of:=SUM([.J9:.J11])" office:value-type="float" office:value="0" calcext:value-type="float">
            <text:p>0 </text:p>
          </table:table-cell>
          <table:table-cell table:style-name="ce45" table:formula="of:=SUM([.K9:.K11])" office:value-type="float" office:value="0" calcext:value-type="float">
            <text:p>0 </text:p>
          </table:table-cell>
          <table:table-cell table:style-name="ce45" table:formula="of:=SUM([.L9:.L11])" office:value-type="float" office:value="0" calcext:value-type="float">
            <text:p>0 </text:p>
          </table:table-cell>
          <table:table-cell table:style-name="ce45" table:formula="of:=SUM([.M9:.M11])" office:value-type="float" office:value="0" calcext:value-type="float">
            <text:p>0 </text:p>
          </table:table-cell>
          <table:table-cell table:style-name="ce60" table:formula="of:=SUM([.N9:.N11])" office:value-type="float" office:value="0" calcext:value-type="float">
            <text:p>0 </text:p>
          </table:table-cell>
          <table:table-cell table:style-name="ce79" table:formula="of:=[.C12]+[.J12]" office:value-type="float" office:value="20" calcext:value-type="float">
            <text:p>20 </text:p>
          </table:table-cell>
          <table:table-cell table:style-name="ce86" table:formula="of:=[.D12]+[.K12]" office:value-type="float" office:value="20" calcext:value-type="float">
            <text:p>20 </text:p>
          </table:table-cell>
          <table:table-cell table:style-name="ce86" table:formula="of:=[.E12]+[.L12]" office:value-type="float" office:value="0" calcext:value-type="float">
            <text:p>0 </text:p>
          </table:table-cell>
          <table:table-cell table:style-name="ce86" table:formula="of:=[.F12]+[.M12]" office:value-type="float" office:value="0" calcext:value-type="float">
            <text:p>0 </text:p>
          </table:table-cell>
          <table:table-cell table:style-name="ce86" table:formula="of:=[.G12]+[.N12]" office:value-type="float" office:value="0" calcext:value-type="float">
            <text:p>0 </text:p>
          </table:table-cell>
          <table:table-cell table:style-name="ce92" table:formula="of:=IF([.C12]=0;&quot;0.00%&quot;;([.D12]+[.E12])/[.C12])" office:value-type="percentage" office:value="1" calcext:value-type="percentage">
            <text:p>100.00%</text:p>
          </table:table-cell>
          <table:table-cell table:style-name="ce92" table:formula="of:=IF(([.C12]-[.D12]-[.E12]-[.F12]-[.G12])=0;&quot;0.00%&quot;;[.H12]/([.C12]-[.D12]-[.E12]-[.F12]-[.G12]))" office:value-type="string" office:string-value="0.00%" calcext:value-type="string">
            <text:p>0.00%</text:p>
          </table:table-cell>
          <table:table-cell table:style-name="ce92" table:formula="of:=IF([.C12]=0;&quot;0.00%&quot;;([.D12]+[.E12]+[.F12]+[.G12]+[.H12])/[.C12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53" calcext:value-type="float">
            <text:p>153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5" calcext:value-type="float">
            <text:p>65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53" calcext:value-type="float">
            <text:p>153 </text:p>
          </table:table-cell>
          <table:table-cell table:style-name="ce47" table:formula="of:=[.D13]+[.K13]" office:value-type="float" office:value="85" calcext:value-type="float">
            <text:p>85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3" calcext:value-type="float">
            <text:p>3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555555555555556" calcext:value-type="percentage">
            <text:p>55.56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141" calcext:value-type="float">
            <text:p>141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8" calcext:value-type="float">
            <text:p>8 </text:p>
          </table:table-cell>
          <table:table-cell table:style-name="ce58" table:formula="of:=[.C14]-[.D14]-[.E14]-[.F14]-[.G14]-[.H14]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4]+[.J14]" office:value-type="float" office:value="151" calcext:value-type="float">
            <text:p>151 </text:p>
          </table:table-cell>
          <table:table-cell table:style-name="ce85" table:formula="of:=[.D14]+[.K14]" office:value-type="float" office:value="134" calcext:value-type="float">
            <text:p>134 </text:p>
          </table:table-cell>
          <table:table-cell table:style-name="ce85" table:formula="of:=[.E14]+[.L14]" office:value-type="float" office:value="0" calcext:value-type="float">
            <text:p>0 </text:p>
          </table:table-cell>
          <table:table-cell table:style-name="ce85" table:formula="of:=[.F14]+[.M14]" office:value-type="float" office:value="4" calcext:value-type="float">
            <text:p>4 </text:p>
          </table:table-cell>
          <table:table-cell table:style-name="ce85" table:formula="of:=[.G14]+[.N14]" office:value-type="float" office:value="0" calcext:value-type="float">
            <text:p>0 </text:p>
          </table:table-cell>
          <table:table-cell table:style-name="ce91" table:formula="of:=IF([.C14]=0;&quot;0.00%&quot;;([.D14]+[.E14])/[.C14])" office:value-type="percentage" office:value="0.921985815602837" calcext:value-type="percentage">
            <text:p>92.20%</text:p>
          </table:table-cell>
          <table:table-cell table:style-name="ce91" table:formula="of:=IF(([.C14]-[.D14]-[.E14]-[.F14]-[.G14])=0;&quot;0.00%&quot;;[.H14]/([.C14]-[.D14]-[.E14]-[.F14]-[.G14]))" office:value-type="percentage" office:value="1" calcext:value-type="percentage">
            <text:p>100.00%</text:p>
          </table:table-cell>
          <table:table-cell table:style-name="ce91" table:formula="of:=IF([.C14]=0;&quot;0.00%&quot;;([.D14]+[.E14]+[.F14]+[.G14]+[.H14])/[.C14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14" calcext:value-type="float">
            <text:p>14 </text:p>
          </table:table-cell>
          <table:table-cell table:style-name="ce47" table:formula="of:=[.D15]+[.K15]" office:value-type="float" office:value="13" calcext:value-type="float">
            <text:p>13 </text:p>
          </table:table-cell>
          <table:table-cell table:style-name="ce47" table:formula="of:=[.E15]+[.L15]" office:value-type="float" office:value="0" calcext:value-type="float">
            <text:p>0 </text:p>
          </table:table-cell>
          <table:table-cell table:style-name="ce47" table:formula="of:=[.F15]+[.M15]" office:value-type="float" office:value="0" calcext:value-type="float">
            <text:p>0 </text:p>
          </table:table-cell>
          <table:table-cell table:style-name="ce47" table:formula="of:=[.G15]+[.N15]" office:value-type="float" office:value="0" calcext:value-type="float">
            <text:p>0 </text:p>
          </table:table-cell>
          <table:table-cell table:style-name="ce91" table:formula="of:=IF([.C15]=0;&quot;0.00%&quot;;([.D15]+[.E15])/[.C15])" office:value-type="percentage" office:value="0.928571428571429" calcext:value-type="percentage">
            <text:p>92.86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138" calcext:value-type="float">
            <text:p>138 </text:p>
          </table:table-cell>
          <table:table-cell table:style-name="ce46" office:value-type="float" office:value="79" calcext:value-type="float">
            <text:p>7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9" calcext:value-type="float">
            <text:p>49 </text:p>
          </table:table-cell>
          <table:table-cell table:style-name="ce58" table:formula="of:=[.C16]-[.D16]-[.E16]-[.F16]-[.G16]-[.H16]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6]+[.J16]" office:value-type="float" office:value="138" calcext:value-type="float">
            <text:p>138 </text:p>
          </table:table-cell>
          <table:table-cell table:style-name="ce47" table:formula="of:=[.D16]+[.K16]" office:value-type="float" office:value="79" calcext:value-type="float">
            <text:p>79 </text:p>
          </table:table-cell>
          <table:table-cell table:style-name="ce47" table:formula="of:=[.E16]+[.L16]" office:value-type="float" office:value="0" calcext:value-type="float">
            <text:p>0 </text:p>
          </table:table-cell>
          <table:table-cell table:style-name="ce47" table:formula="of:=[.F16]+[.M16]" office:value-type="float" office:value="0" calcext:value-type="float">
            <text:p>0 </text:p>
          </table:table-cell>
          <table:table-cell table:style-name="ce47" table:formula="of:=[.G16]+[.N16]" office:value-type="float" office:value="0" calcext:value-type="float">
            <text:p>0 </text:p>
          </table:table-cell>
          <table:table-cell table:style-name="ce91" table:formula="of:=IF([.C16]=0;&quot;0.00%&quot;;([.D16]+[.E16])/[.C16])" office:value-type="percentage" office:value="0.572463768115942" calcext:value-type="percentage">
            <text:p>57.25%</text:p>
          </table:table-cell>
          <table:table-cell table:style-name="ce91" table:formula="of:=IF(([.C16]-[.D16]-[.E16]-[.F16]-[.G16])=0;&quot;0.00%&quot;;[.H16]/([.C16]-[.D16]-[.E16]-[.F16]-[.G16]))" office:value-type="percentage" office:value="0.830508474576271" calcext:value-type="percentage">
            <text:p>83.05%</text:p>
          </table:table-cell>
          <table:table-cell table:style-name="ce91" table:formula="of:=IF([.C16]=0;&quot;0.00%&quot;;([.D16]+[.E16]+[.F16]+[.G16]+[.H16])/[.C16])" office:value-type="percentage" office:value="0.927536231884058" calcext:value-type="percentage">
            <text:p>92.7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198" calcext:value-type="float">
            <text:p>198 </text:p>
          </table:table-cell>
          <table:table-cell table:style-name="ce46" office:value-type="float" office:value="127" calcext:value-type="float">
            <text:p>127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62" calcext:value-type="float">
            <text:p>62 </text:p>
          </table:table-cell>
          <table:table-cell table:style-name="ce61" table:formula="of:=[.C17]-[.D17]-[.E17]-[.F17]-[.G17]-[.H17]" office:value-type="float" office:value="0" calcext:value-type="float">
            <text:p>0 </text:p>
          </table:table-cell>
          <table:table-cell table:style-name="ce32" office:value-type="float" office:value="17" calcext:value-type="float">
            <text:p>17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17]+[.J17]" office:value-type="float" office:value="215" calcext:value-type="float">
            <text:p>215 </text:p>
          </table:table-cell>
          <table:table-cell table:style-name="ce47" table:formula="of:=[.D17]+[.K17]" office:value-type="float" office:value="133" calcext:value-type="float">
            <text:p>133 </text:p>
          </table:table-cell>
          <table:table-cell table:style-name="ce47" table:formula="of:=[.E17]+[.L17]" office:value-type="float" office:value="2" calcext:value-type="float">
            <text:p>2 </text:p>
          </table:table-cell>
          <table:table-cell table:style-name="ce47" table:formula="of:=[.F17]+[.M17]" office:value-type="float" office:value="8" calcext:value-type="float">
            <text:p>8 </text:p>
          </table:table-cell>
          <table:table-cell table:style-name="ce47" table:formula="of:=[.G17]+[.N17]" office:value-type="float" office:value="2" calcext:value-type="float">
            <text:p>2 </text:p>
          </table:table-cell>
          <table:table-cell table:style-name="ce91" table:formula="of:=IF([.C17]=0;&quot;0.00%&quot;;([.D17]+[.E17])/[.C17])" office:value-type="percentage" office:value="0.651515151515152" calcext:value-type="percentage">
            <text:p>65.15%</text:p>
          </table:table-cell>
          <table:table-cell table:style-name="ce91" table:formula="of:=IF(([.C17]-[.D17]-[.E17]-[.F17]-[.G17])=0;&quot;0.00%&quot;;[.H17]/([.C17]-[.D17]-[.E17]-[.F17]-[.G17]))" office:value-type="percentage" office:value="1" calcext:value-type="percentage">
            <text:p>100.00%</text:p>
          </table:table-cell>
          <table:table-cell table:style-name="ce91" table:formula="of:=IF([.C17]=0;&quot;0.00%&quot;;([.D17]+[.E17]+[.F17]+[.G17]+[.H17])/[.C1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3:.C17])" office:value-type="float" office:value="644" calcext:value-type="float">
            <text:p>644 </text:p>
          </table:table-cell>
          <table:table-cell table:style-name="ce45" table:formula="of:=SUM([.D13:.D17])" office:value-type="float" office:value="434" calcext:value-type="float">
            <text:p>434 </text:p>
          </table:table-cell>
          <table:table-cell table:style-name="ce45" table:formula="of:=SUM([.E13:.E17])" office:value-type="float" office:value="2" calcext:value-type="float">
            <text:p>2 </text:p>
          </table:table-cell>
          <table:table-cell table:style-name="ce45" table:formula="of:=SUM([.F13:.F17])" office:value-type="float" office:value="12" calcext:value-type="float">
            <text:p>12 </text:p>
          </table:table-cell>
          <table:table-cell table:style-name="ce45" table:formula="of:=SUM([.G13:.G17])" office:value-type="float" office:value="1" calcext:value-type="float">
            <text:p>1 </text:p>
          </table:table-cell>
          <table:table-cell table:style-name="ce45" table:formula="of:=SUM([.H13:.H17])" office:value-type="float" office:value="185" calcext:value-type="float">
            <text:p>185 </text:p>
          </table:table-cell>
          <table:table-cell table:style-name="ce33" table:formula="of:=SUM([.I13:.I17])" office:value-type="float" office:value="10" calcext:value-type="float">
            <text:p>10 </text:p>
          </table:table-cell>
          <table:table-cell table:style-name="ce31" table:formula="of:=SUM([.J13:.J17])" office:value-type="float" office:value="27" calcext:value-type="float">
            <text:p>27 </text:p>
          </table:table-cell>
          <table:table-cell table:style-name="ce45" table:formula="of:=SUM([.K13:.K17])" office:value-type="float" office:value="10" calcext:value-type="float">
            <text:p>10 </text:p>
          </table:table-cell>
          <table:table-cell table:style-name="ce45" table:formula="of:=SUM([.L13:.L17])" office:value-type="float" office:value="0" calcext:value-type="float">
            <text:p>0 </text:p>
          </table:table-cell>
          <table:table-cell table:style-name="ce45" table:formula="of:=SUM([.M13:.M17])" office:value-type="float" office:value="3" calcext:value-type="float">
            <text:p>3 </text:p>
          </table:table-cell>
          <table:table-cell table:style-name="ce62" table:formula="of:=SUM([.N13:.N17])" office:value-type="float" office:value="1" calcext:value-type="float">
            <text:p>1 </text:p>
          </table:table-cell>
          <table:table-cell table:style-name="ce31" table:formula="of:=SUM([.O9:.O12])" office:value-type="float" office:value="40" calcext:value-type="float">
            <text:p>40 </text:p>
          </table:table-cell>
          <table:table-cell table:style-name="ce45" table:formula="of:=SUM([.P9:.P12])" office:value-type="float" office:value="40" calcext:value-type="float">
            <text:p>40 </text:p>
          </table:table-cell>
          <table:table-cell table:style-name="ce45" table:formula="of:=SUM([.Q13:.Q17])" office:value-type="float" office:value="2" calcext:value-type="float">
            <text:p>2 </text:p>
          </table:table-cell>
          <table:table-cell table:style-name="ce45" table:formula="of:=SUM([.R13:.R17])" office:value-type="float" office:value="15" calcext:value-type="float">
            <text:p>15 </text:p>
          </table:table-cell>
          <table:table-cell table:style-name="ce45" table:formula="of:=SUM([.S9:.S12])" office:value-type="float" office:value="0" calcext:value-type="float">
            <text:p>0 </text:p>
          </table:table-cell>
          <table:table-cell table:style-name="ce92" table:formula="of:=IF([.C18]=0;&quot;0.00%&quot;;([.D18]+[.E18])/[.C18])" office:value-type="percentage" office:value="0.677018633540373" calcext:value-type="percentage">
            <text:p>67.70%</text:p>
          </table:table-cell>
          <table:table-cell table:style-name="ce92" table:formula="of:=IF(([.C18]-[.D18]-[.E18]-[.F18]-[.G18])=0;&quot;0.00%&quot;;[.H18]/([.C18]-[.D18]-[.E18]-[.F18]-[.G18]))" office:value-type="percentage" office:value="0.948717948717949" calcext:value-type="percentage">
            <text:p>94.87%</text:p>
          </table:table-cell>
          <table:table-cell table:style-name="ce92" table:formula="of:=IF([.C18]=0;&quot;0.00%&quot;;([.D18]+[.E18]+[.F18]+[.G18]+[.H18])/[.C18])" office:value-type="percentage" office:value="0.984472049689441" calcext:value-type="percentage">
            <text:p>98.45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34" calcext:value-type="float">
            <text:p>234 </text:p>
          </table:table-cell>
          <table:table-cell table:style-name="ce46" office:value-type="float" office:value="222" calcext:value-type="float">
            <text:p>22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61" table:formula="of:=[.C19]-[.D19]-[.E19]-[.F19]-[.G19]-[.H19]" office:value-type="float" office:value="4" calcext:value-type="float">
            <text:p>4 </text:p>
          </table:table-cell>
          <table:table-cell table:style-name="ce32" office:value-type="float" office:value="11" calcext:value-type="float">
            <text:p>1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245" calcext:value-type="float">
            <text:p>245 </text:p>
          </table:table-cell>
          <table:table-cell table:style-name="ce47" table:formula="of:=[.D19]+[.K19]" office:value-type="float" office:value="223" calcext:value-type="float">
            <text:p>223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0" calcext:value-type="float">
            <text:p>0 </text:p>
          </table:table-cell>
          <table:table-cell table:style-name="ce91" table:formula="of:=IF([.C19]=0;&quot;0.00%&quot;;([.D19]+[.E19])/[.C19])" office:value-type="percentage" office:value="0.948717948717949" calcext:value-type="percentage">
            <text:p>94.87%</text:p>
          </table:table-cell>
          <table:table-cell table:style-name="ce91" table:formula="of:=IF(([.C19]-[.D19]-[.E19]-[.F19]-[.G19])=0;&quot;0.00%&quot;;[.H19]/([.C19]-[.D19]-[.E19]-[.F19]-[.G19]))" office:value-type="percentage" office:value="0.666666666666667" calcext:value-type="percentage">
            <text:p>66.67%</text:p>
          </table:table-cell>
          <table:table-cell table:style-name="ce91" table:formula="of:=IF([.C19]=0;&quot;0.00%&quot;;([.D19]+[.E19]+[.F19]+[.G19]+[.H19])/[.C19])" office:value-type="percentage" office:value="0.982905982905983" calcext:value-type="percentage">
            <text:p>98.2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20]-[.D20]-[.E20]-[.F20]-[.G20]-[.H20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3" calcext:value-type="float">
            <text:p>3 </text:p>
          </table:table-cell>
          <table:table-cell table:style-name="ce47" table:formula="of:=[.D20]+[.K20]" office:value-type="float" office:value="1" calcext:value-type="float">
            <text:p>1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1" calcext:value-type="float">
            <text:p>1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333333333333333" calcext:value-type="percentage">
            <text:p>33.33%</text:p>
          </table:table-cell>
          <table:table-cell table:style-name="ce91" table:formula="of:=IF(([.C20]-[.D20]-[.E20]-[.F20]-[.G20])=0;&quot;0.00%&quot;;[.H20]/([.C20]-[.D20]-[.E20]-[.F20]-[.G20]))" office:value-type="percentage" office:value="1" calcext:value-type="percentage">
            <text:p>100.00%</text:p>
          </table:table-cell>
          <table:table-cell table:style-name="ce91" table:formula="of:=IF([.C20]=0;&quot;0.00%&quot;;([.D20]+[.E20]+[.F20]+[.G20]+[.H20])/[.C2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35" calcext:value-type="float">
            <text:p>35 </text:p>
          </table:table-cell>
          <table:table-cell table:style-name="ce46" office:value-type="float" office:value="26" calcext:value-type="float">
            <text:p>26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7" calcext:value-type="float">
            <text:p>7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35" calcext:value-type="float">
            <text:p>35 </text:p>
          </table:table-cell>
          <table:table-cell table:style-name="ce47" table:formula="of:=[.D21]+[.K21]" office:value-type="float" office:value="26" calcext:value-type="float">
            <text:p>2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2" calcext:value-type="float">
            <text:p>2 </text:p>
          </table:table-cell>
          <table:table-cell table:style-name="ce91" table:formula="of:=IF([.C21]=0;&quot;0.00%&quot;;([.D21]+[.E21])/[.C21])" office:value-type="percentage" office:value="0.742857142857143" calcext:value-type="percentage">
            <text:p>74.29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31" calcext:value-type="float">
            <text:p>31 </text:p>
          </table:table-cell>
          <table:table-cell table:style-name="ce46" office:value-type="float" office:value="27" calcext:value-type="float">
            <text:p>2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61" table:formula="of:=[.C22]-[.D22]-[.E22]-[.F22]-[.G22]-[.H22]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2]+[.J22]" office:value-type="float" office:value="34" calcext:value-type="float">
            <text:p>34 </text:p>
          </table:table-cell>
          <table:table-cell table:style-name="ce47" table:formula="of:=[.D22]+[.K22]" office:value-type="float" office:value="28" calcext:value-type="float">
            <text:p>28 </text:p>
          </table:table-cell>
          <table:table-cell table:style-name="ce47" table:formula="of:=[.E22]+[.L22]" office:value-type="float" office:value="0" calcext:value-type="float">
            <text:p>0 </text:p>
          </table:table-cell>
          <table:table-cell table:style-name="ce47" table:formula="of:=[.F22]+[.M22]" office:value-type="float" office:value="0" calcext:value-type="float">
            <text:p>0 </text:p>
          </table:table-cell>
          <table:table-cell table:style-name="ce47" table:formula="of:=[.G22]+[.N22]" office:value-type="float" office:value="0" calcext:value-type="float">
            <text:p>0 </text:p>
          </table:table-cell>
          <table:table-cell table:style-name="ce91" table:formula="of:=IF([.C22]=0;&quot;0.00%&quot;;([.D22]+[.E22])/[.C22])" office:value-type="percentage" office:value="0.870967741935484" calcext:value-type="percentage">
            <text:p>87.10%</text:p>
          </table:table-cell>
          <table:table-cell table:style-name="ce91" table:formula="of:=IF(([.C22]-[.D22]-[.E22]-[.F22]-[.G22])=0;&quot;0.00%&quot;;[.H22]/([.C22]-[.D22]-[.E22]-[.F22]-[.G22]))" office:value-type="percentage" office:value="0.75" calcext:value-type="percentage">
            <text:p>75.00%</text:p>
          </table:table-cell>
          <table:table-cell table:style-name="ce91" table:formula="of:=IF([.C22]=0;&quot;0.00%&quot;;([.D22]+[.E22]+[.F22]+[.G22]+[.H22])/[.C22])" office:value-type="percentage" office:value="0.967741935483871" calcext:value-type="percentage">
            <text:p>96.77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1" calcext:value-type="float">
            <text:p>1 </text:p>
          </table:table-cell>
          <table:table-cell table:style-name="ce47" table:formula="of:=[.D23]+[.K23]" office:value-type="float" office:value="1" calcext:value-type="float">
            <text:p>1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9:.C23])" office:value-type="float" office:value="304" calcext:value-type="float">
            <text:p>304 </text:p>
          </table:table-cell>
          <table:table-cell table:style-name="ce45" table:formula="of:=SUM([.D19:.D23])" office:value-type="float" office:value="277" calcext:value-type="float">
            <text:p>277 </text:p>
          </table:table-cell>
          <table:table-cell table:style-name="ce45" table:formula="of:=SUM([.E19:.E23])" office:value-type="float" office:value="0" calcext:value-type="float">
            <text:p>0 </text:p>
          </table:table-cell>
          <table:table-cell table:style-name="ce45" table:formula="of:=SUM([.F19:.F23])" office:value-type="float" office:value="1" calcext:value-type="float">
            <text:p>1 </text:p>
          </table:table-cell>
          <table:table-cell table:style-name="ce45" table:formula="of:=SUM([.G19:.G23])" office:value-type="float" office:value="2" calcext:value-type="float">
            <text:p>2 </text:p>
          </table:table-cell>
          <table:table-cell table:style-name="ce45" table:formula="of:=SUM([.H19:.H23])" office:value-type="float" office:value="19" calcext:value-type="float">
            <text:p>19 </text:p>
          </table:table-cell>
          <table:table-cell table:style-name="ce62" table:formula="of:=[.C24]-[.D24]-[.E24]-[.F24]-[.G24]-[.H24]" office:value-type="float" office:value="5" calcext:value-type="float">
            <text:p>5 </text:p>
          </table:table-cell>
          <table:table-cell table:style-name="ce31" table:formula="of:=SUM([.J19:.J23])" office:value-type="float" office:value="14" calcext:value-type="float">
            <text:p>14 </text:p>
          </table:table-cell>
          <table:table-cell table:style-name="ce45" table:formula="of:=SUM([.K19:.K23])" office:value-type="float" office:value="2" calcext:value-type="float">
            <text:p>2 </text:p>
          </table:table-cell>
          <table:table-cell table:style-name="ce45" table:formula="of:=SUM([.L19:.L23])" office:value-type="float" office:value="0" calcext:value-type="float">
            <text:p>0 </text:p>
          </table:table-cell>
          <table:table-cell table:style-name="ce45" table:formula="of:=SUM([.M19:.M23])" office:value-type="float" office:value="0" calcext:value-type="float">
            <text:p>0 </text:p>
          </table:table-cell>
          <table:table-cell table:style-name="ce62" table:formula="of:=SUM([.N19:.N23])" office:value-type="float" office:value="0" calcext:value-type="float">
            <text:p>0 </text:p>
          </table:table-cell>
          <table:table-cell table:style-name="ce33" table:formula="of:=SUM([.O19:.O23])" office:value-type="float" office:value="318" calcext:value-type="float">
            <text:p>318 </text:p>
          </table:table-cell>
          <table:table-cell table:style-name="ce45" table:formula="of:=SUM([.P19:.P23])" office:value-type="float" office:value="279" calcext:value-type="float">
            <text:p>279 </text:p>
          </table:table-cell>
          <table:table-cell table:style-name="ce45" table:formula="of:=SUM([.Q19:.Q23])" office:value-type="float" office:value="0" calcext:value-type="float">
            <text:p>0 </text:p>
          </table:table-cell>
          <table:table-cell table:style-name="ce45" table:formula="of:=SUM([.R19:.R23])" office:value-type="float" office:value="1" calcext:value-type="float">
            <text:p>1 </text:p>
          </table:table-cell>
          <table:table-cell table:style-name="ce45" table:formula="of:=SUM([.S19:.S23])" office:value-type="float" office:value="2" calcext:value-type="float">
            <text:p>2 </text:p>
          </table:table-cell>
          <table:table-cell table:style-name="ce92" table:formula="of:=IF([.C24]=0;&quot;0.00%&quot;;([.D24]+[.E24])/[.C24])" office:value-type="percentage" office:value="0.911184210526316" calcext:value-type="percentage">
            <text:p>91.12%</text:p>
          </table:table-cell>
          <table:table-cell table:style-name="ce92" table:formula="of:=IF(([.C24]-[.D24]-[.E24]-[.F24]-[.G24])=0;&quot;0.00%&quot;;[.H24]/([.C24]-[.D24]-[.E24]-[.F24]-[.G24]))" office:value-type="percentage" office:value="0.791666666666667" calcext:value-type="percentage">
            <text:p>79.17%</text:p>
          </table:table-cell>
          <table:table-cell table:style-name="ce92" table:formula="of:=IF([.C24]=0;&quot;0.00%&quot;;([.D24]+[.E24]+[.F24]+[.G24]+[.H24])/[.C24])" office:value-type="percentage" office:value="0.983552631578947" calcext:value-type="percentage">
            <text:p>98.3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3" calcext:value-type="float">
            <text:p>1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5]-[.D25]-[.E25]-[.F25]-[.G25]-[.H25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14" calcext:value-type="float">
            <text:p>14 </text:p>
          </table:table-cell>
          <table:table-cell table:style-name="ce47" table:formula="of:=[.D25]+[.K25]" office:value-type="float" office:value="13" calcext:value-type="float">
            <text:p>13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0" calcext:value-type="float">
            <text:p>0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928571428571429" calcext:value-type="percentage">
            <text:p>92.86%</text:p>
          </table:table-cell>
          <table:table-cell table:style-name="ce91" table:formula="of:=IF(([.C25]-[.D25]-[.E25]-[.F25]-[.G25])=0;&quot;0.00%&quot;;[.H25]/([.C25]-[.D25]-[.E25]-[.F25]-[.G25]))" office:value-type="percentage" office:value="0" calcext:value-type="percentage">
            <text:p>0.00%</text:p>
          </table:table-cell>
          <table:table-cell table:style-name="ce91" table:formula="of:=IF([.C25]=0;&quot;0.00%&quot;;([.D25]+[.E25]+[.F25]+[.G25]+[.H25])/[.C25])" office:value-type="percentage" office:value="0.928571428571429" calcext:value-type="percentage">
            <text:p>92.86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6" calcext:value-type="float">
            <text:p>16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61" table:formula="of:=[.C26]-[.D26]-[.E26]-[.F26]-[.G26]-[.H26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6]+[.J26]" office:value-type="float" office:value="16" calcext:value-type="float">
            <text:p>16 </text:p>
          </table:table-cell>
          <table:table-cell table:style-name="ce47" table:formula="of:=[.D26]+[.K26]" office:value-type="float" office:value="8" calcext:value-type="float">
            <text:p>8 </text:p>
          </table:table-cell>
          <table:table-cell table:style-name="ce47" table:formula="of:=[.E26]+[.L26]" office:value-type="float" office:value="0" calcext:value-type="float">
            <text:p>0 </text:p>
          </table:table-cell>
          <table:table-cell table:style-name="ce47" table:formula="of:=[.F26]+[.M26]" office:value-type="float" office:value="1" calcext:value-type="float">
            <text:p>1 </text:p>
          </table:table-cell>
          <table:table-cell table:style-name="ce47" table:formula="of:=[.G26]+[.N26]" office:value-type="float" office:value="0" calcext:value-type="float">
            <text:p>0 </text:p>
          </table:table-cell>
          <table:table-cell table:style-name="ce91" table:formula="of:=IF([.C26]=0;&quot;0.00%&quot;;([.D26]+[.E26])/[.C26])" office:value-type="percentage" office:value="0.5" calcext:value-type="percentage">
            <text:p>50.00%</text:p>
          </table:table-cell>
          <table:table-cell table:style-name="ce91" table:formula="of:=IF(([.C26]-[.D26]-[.E26]-[.F26]-[.G26])=0;&quot;0.00%&quot;;[.H26]/([.C26]-[.D26]-[.E26]-[.F26]-[.G26]))" office:value-type="percentage" office:value="0.857142857142857" calcext:value-type="percentage">
            <text:p>85.71%</text:p>
          </table:table-cell>
          <table:table-cell table:style-name="ce91" table:formula="of:=IF([.C26]=0;&quot;0.00%&quot;;([.D26]+[.E26]+[.F26]+[.G26]+[.H26])/[.C26])" office:value-type="percentage" office:value="0.9375" calcext:value-type="percentage">
            <text:p>93.7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57" calcext:value-type="float">
            <text:p>857 </text:p>
          </table:table-cell>
          <table:table-cell table:style-name="ce46" office:value-type="float" office:value="721" calcext:value-type="float">
            <text:p>72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0" calcext:value-type="float">
            <text:p>120 </text:p>
          </table:table-cell>
          <table:table-cell table:style-name="ce61" table:formula="of:=[.C27]-[.D27]-[.E27]-[.F27]-[.G27]-[.H27]" office:value-type="float" office:value="1" calcext:value-type="float">
            <text:p>1 </text:p>
          </table:table-cell>
          <table:table-cell table:style-name="ce32" office:value-type="float" office:value="27" calcext:value-type="float">
            <text:p>27 </text:p>
          </table:table-cell>
          <table:table-cell table:style-name="ce46" office:value-type="float" office:value="8" calcext:value-type="float">
            <text:p>8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884" calcext:value-type="float">
            <text:p>884 </text:p>
          </table:table-cell>
          <table:table-cell table:style-name="ce47" table:formula="of:=[.D27]+[.K27]" office:value-type="float" office:value="729" calcext:value-type="float">
            <text:p>729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3" calcext:value-type="float">
            <text:p>13 </text:p>
          </table:table-cell>
          <table:table-cell table:style-name="ce47" table:formula="of:=[.G27]+[.N27]" office:value-type="float" office:value="2" calcext:value-type="float">
            <text:p>2 </text:p>
          </table:table-cell>
          <table:table-cell table:style-name="ce91" table:formula="of:=IF([.C27]=0;&quot;0.00%&quot;;([.D27]+[.E27])/[.C27])" office:value-type="percentage" office:value="0.841306884480747" calcext:value-type="percentage">
            <text:p>84.13%</text:p>
          </table:table-cell>
          <table:table-cell table:style-name="ce91" table:formula="of:=IF(([.C27]-[.D27]-[.E27]-[.F27]-[.G27])=0;&quot;0.00%&quot;;[.H27]/([.C27]-[.D27]-[.E27]-[.F27]-[.G27]))" office:value-type="percentage" office:value="0.991735537190083" calcext:value-type="percentage">
            <text:p>99.17%</text:p>
          </table:table-cell>
          <table:table-cell table:style-name="ce91" table:formula="of:=IF([.C27]=0;&quot;0.00%&quot;;([.D27]+[.E27]+[.F27]+[.G27]+[.H27])/[.C27])" office:value-type="percentage" office:value="0.998833138856476" calcext:value-type="percentage">
            <text:p>99.8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5:.C27])" office:value-type="float" office:value="887" calcext:value-type="float">
            <text:p>887 </text:p>
          </table:table-cell>
          <table:table-cell table:style-name="ce45" table:formula="of:=SUM([.D25:.D27])" office:value-type="float" office:value="742" calcext:value-type="float">
            <text:p>742 </text:p>
          </table:table-cell>
          <table:table-cell table:style-name="ce45" table:formula="of:=SUM([.E25:.E27])" office:value-type="float" office:value="0" calcext:value-type="float">
            <text:p>0 </text:p>
          </table:table-cell>
          <table:table-cell table:style-name="ce45" table:formula="of:=SUM([.F25:.F27])" office:value-type="float" office:value="14" calcext:value-type="float">
            <text:p>14 </text:p>
          </table:table-cell>
          <table:table-cell table:style-name="ce45" table:formula="of:=SUM([.G25:.G27])" office:value-type="float" office:value="2" calcext:value-type="float">
            <text:p>2 </text:p>
          </table:table-cell>
          <table:table-cell table:style-name="ce45" table:formula="of:=SUM([.H25:.H27])" office:value-type="float" office:value="126" calcext:value-type="float">
            <text:p>126 </text:p>
          </table:table-cell>
          <table:table-cell table:style-name="ce62" table:formula="of:=[.C28]-[.D28]-[.E28]-[.F28]-[.G28]-[.H28]" office:value-type="float" office:value="3" calcext:value-type="float">
            <text:p>3 </text:p>
          </table:table-cell>
          <table:table-cell table:style-name="ce31" table:formula="of:=SUM([.J25:.J27])" office:value-type="float" office:value="27" calcext:value-type="float">
            <text:p>27 </text:p>
          </table:table-cell>
          <table:table-cell table:style-name="ce45" table:formula="of:=SUM([.K25:.K27])" office:value-type="float" office:value="8" calcext:value-type="float">
            <text:p>8 </text:p>
          </table:table-cell>
          <table:table-cell table:style-name="ce45" table:formula="of:=SUM([.L25:.L27])" office:value-type="float" office:value="0" calcext:value-type="float">
            <text:p>0 </text:p>
          </table:table-cell>
          <table:table-cell table:style-name="ce45" table:formula="of:=SUM([.M25:.M27])" office:value-type="float" office:value="0" calcext:value-type="float">
            <text:p>0 </text:p>
          </table:table-cell>
          <table:table-cell table:style-name="ce62" table:formula="of:=SUM([.N25:.N27])" office:value-type="float" office:value="0" calcext:value-type="float">
            <text:p>0 </text:p>
          </table:table-cell>
          <table:table-cell table:style-name="ce33" table:formula="of:=SUM([.O25:.O27])" office:value-type="float" office:value="914" calcext:value-type="float">
            <text:p>914 </text:p>
          </table:table-cell>
          <table:table-cell table:style-name="ce45" table:formula="of:=SUM([.P25:.P27])" office:value-type="float" office:value="750" calcext:value-type="float">
            <text:p>750 </text:p>
          </table:table-cell>
          <table:table-cell table:style-name="ce45" table:formula="of:=SUM([.Q25:.Q27])" office:value-type="float" office:value="0" calcext:value-type="float">
            <text:p>0 </text:p>
          </table:table-cell>
          <table:table-cell table:style-name="ce45" table:formula="of:=SUM([.R25:.R27])" office:value-type="float" office:value="14" calcext:value-type="float">
            <text:p>14 </text:p>
          </table:table-cell>
          <table:table-cell table:style-name="ce45" table:formula="of:=SUM([.S25:.S27])" office:value-type="float" office:value="2" calcext:value-type="float">
            <text:p>2 </text:p>
          </table:table-cell>
          <table:table-cell table:style-name="ce92" table:formula="of:=IF([.C28]=0;&quot;0.00%&quot;;([.D28]+[.E28])/[.C28])" office:value-type="percentage" office:value="0.836527621195039" calcext:value-type="percentage">
            <text:p>83.65%</text:p>
          </table:table-cell>
          <table:table-cell table:style-name="ce92" table:formula="of:=IF(([.C28]-[.D28]-[.E28]-[.F28]-[.G28])=0;&quot;0.00%&quot;;[.H28]/([.C28]-[.D28]-[.E28]-[.F28]-[.G28]))" office:value-type="percentage" office:value="0.976744186046512" calcext:value-type="percentage">
            <text:p>97.67%</text:p>
          </table:table-cell>
          <table:table-cell table:style-name="ce92" table:formula="of:=IF([.C28]=0;&quot;0.00%&quot;;([.D28]+[.E28]+[.F28]+[.G28]+[.H28])/[.C28])" office:value-type="percentage" office:value="0.996617812852311" calcext:value-type="percentage">
            <text:p>99.6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146" calcext:value-type="float">
            <text:p>146 </text:p>
          </table:table-cell>
          <table:table-cell table:style-name="ce46" office:value-type="float" office:value="90" calcext:value-type="float">
            <text:p>9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53" calcext:value-type="float">
            <text:p>53 </text:p>
          </table:table-cell>
          <table:table-cell table:style-name="ce61" table:formula="of:=[.C29]-[.D29]-[.E29]-[.F29]-[.G29]-[.H29]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50" calcext:value-type="float">
            <text:p>150 </text:p>
          </table:table-cell>
          <table:table-cell table:style-name="ce47" table:formula="of:=[.D29]+[.K29]" office:value-type="float" office:value="90" calcext:value-type="float">
            <text:p>9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1" calcext:value-type="float">
            <text:p>1 </text:p>
          </table:table-cell>
          <table:table-cell table:style-name="ce91" table:formula="of:=IF([.C29]=0;&quot;0.00%&quot;;([.D29]+[.E29])/[.C29])" office:value-type="percentage" office:value="0.616438356164384" calcext:value-type="percentage">
            <text:p>61.64%</text:p>
          </table:table-cell>
          <table:table-cell table:style-name="ce91" table:formula="of:=IF(([.C29]-[.D29]-[.E29]-[.F29]-[.G29])=0;&quot;0.00%&quot;;[.H29]/([.C29]-[.D29]-[.E29]-[.F29]-[.G29]))" office:value-type="percentage" office:value="0.963636363636364" calcext:value-type="percentage">
            <text:p>96.36%</text:p>
          </table:table-cell>
          <table:table-cell table:style-name="ce91" table:formula="of:=IF([.C29]=0;&quot;0.00%&quot;;([.D29]+[.E29]+[.F29]+[.G29]+[.H29])/[.C29])" office:value-type="percentage" office:value="0.986301369863014" calcext:value-type="percentage">
            <text:p>98.6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9])" office:value-type="float" office:value="146" calcext:value-type="float">
            <text:p>146 </text:p>
          </table:table-cell>
          <table:table-cell table:style-name="ce45" table:formula="of:=SUM([.D29])" office:value-type="float" office:value="90" calcext:value-type="float">
            <text:p>9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1" calcext:value-type="float">
            <text:p>1 </text:p>
          </table:table-cell>
          <table:table-cell table:style-name="ce45" table:formula="of:=SUM([.H29])" office:value-type="float" office:value="53" calcext:value-type="float">
            <text:p>53 </text:p>
          </table:table-cell>
          <table:table-cell table:style-name="ce62" table:formula="of:=[.C30]-[.D30]-[.E30]-[.F30]-[.G30]-[.H30]" office:value-type="float" office:value="2" calcext:value-type="float">
            <text:p>2 </text:p>
          </table:table-cell>
          <table:table-cell table:style-name="ce31" table:formula="of:=SUM([.J29])" office:value-type="float" office:value="4" calcext:value-type="float">
            <text:p>4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50" calcext:value-type="float">
            <text:p>150 </text:p>
          </table:table-cell>
          <table:table-cell table:style-name="ce45" table:formula="of:=SUM([.P29])" office:value-type="float" office:value="90" calcext:value-type="float">
            <text:p>9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1" calcext:value-type="float">
            <text:p>1 </text:p>
          </table:table-cell>
          <table:table-cell table:style-name="ce92" table:formula="of:=IF([.C30]=0;&quot;0.00%&quot;;([.D30]+[.E30])/[.C30])" office:value-type="percentage" office:value="0.616438356164384" calcext:value-type="percentage">
            <text:p>61.64%</text:p>
          </table:table-cell>
          <table:table-cell table:style-name="ce92" table:formula="of:=IF(([.C30]-[.D30]-[.E30]-[.F30]-[.G30])=0;&quot;0.00%&quot;;[.H30]/([.C30]-[.D30]-[.E30]-[.F30]-[.G30]))" office:value-type="percentage" office:value="0.963636363636364" calcext:value-type="percentage">
            <text:p>96.36%</text:p>
          </table:table-cell>
          <table:table-cell table:style-name="ce92" table:formula="of:=IF([.C30]=0;&quot;0.00%&quot;;([.D30]+[.E30]+[.F30]+[.G30]+[.H30])/[.C30])" office:value-type="percentage" office:value="0.986301369863014" calcext:value-type="percentage">
            <text:p>98.63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59" calcext:value-type="float">
            <text:p>59 </text:p>
          </table:table-cell>
          <table:table-cell table:style-name="ce46" office:value-type="float" office:value="59" calcext:value-type="float">
            <text:p>59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59" calcext:value-type="float">
            <text:p>59 </text:p>
          </table:table-cell>
          <table:table-cell table:style-name="ce47" table:formula="of:=[.D31]+[.K31]" office:value-type="float" office:value="59" calcext:value-type="float">
            <text:p>59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31])" office:value-type="float" office:value="59" calcext:value-type="float">
            <text:p>59 </text:p>
          </table:table-cell>
          <table:table-cell table:style-name="ce45" table:formula="of:=SUM([.D31])" office:value-type="float" office:value="59" calcext:value-type="float">
            <text:p>59 </text:p>
          </table:table-cell>
          <table:table-cell table:style-name="ce45" table:formula="of:=SUM([.E31])" office:value-type="float" office:value="0" calcext:value-type="float">
            <text:p>0 </text:p>
          </table:table-cell>
          <table:table-cell table:style-name="ce45" table:formula="of:=SUM([.F31])" office:value-type="float" office:value="0" calcext:value-type="float">
            <text:p>0 </text:p>
          </table:table-cell>
          <table:table-cell table:style-name="ce45" table:formula="of:=SUM([.G31])" office:value-type="float" office:value="0" calcext:value-type="float">
            <text:p>0 </text:p>
          </table:table-cell>
          <table:table-cell table:style-name="ce45" table:formula="of:=SUM([.H31])" office:value-type="float" office:value="0" calcext:value-type="float">
            <text:p>0 </text:p>
          </table:table-cell>
          <table:table-cell table:style-name="ce62" table:formula="of:=[.C32]-[.D32]-[.E32]-[.F32]-[.G32]-[.H32]" office:value-type="float" office:value="0" calcext:value-type="float">
            <text:p>0 </text:p>
          </table:table-cell>
          <table:table-cell table:style-name="ce31" table:formula="of:=SUM([.J31])" office:value-type="float" office:value="0" calcext:value-type="float">
            <text:p>0 </text:p>
          </table:table-cell>
          <table:table-cell table:style-name="ce45" table:formula="of:=SUM([.K31])" office:value-type="float" office:value="0" calcext:value-type="float">
            <text:p>0 </text:p>
          </table:table-cell>
          <table:table-cell table:style-name="ce45" table:formula="of:=SUM([.L31])" office:value-type="float" office:value="0" calcext:value-type="float">
            <text:p>0 </text:p>
          </table:table-cell>
          <table:table-cell table:style-name="ce45" table:formula="of:=SUM([.M31])" office:value-type="float" office:value="0" calcext:value-type="float">
            <text:p>0 </text:p>
          </table:table-cell>
          <table:table-cell table:style-name="ce62" table:formula="of:=SUM([.N31])" office:value-type="float" office:value="0" calcext:value-type="float">
            <text:p>0 </text:p>
          </table:table-cell>
          <table:table-cell table:style-name="ce33" table:formula="of:=SUM([.O31])" office:value-type="float" office:value="59" calcext:value-type="float">
            <text:p>59 </text:p>
          </table:table-cell>
          <table:table-cell table:style-name="ce45" table:formula="of:=SUM([.P31])" office:value-type="float" office:value="59" calcext:value-type="float">
            <text:p>59 </text:p>
          </table:table-cell>
          <table:table-cell table:style-name="ce45" table:formula="of:=SUM([.Q31])" office:value-type="float" office:value="0" calcext:value-type="float">
            <text:p>0 </text:p>
          </table:table-cell>
          <table:table-cell table:style-name="ce45" table:formula="of:=SUM([.R31])" office:value-type="float" office:value="0" calcext:value-type="float">
            <text:p>0 </text:p>
          </table:table-cell>
          <table:table-cell table:style-name="ce45" table:formula="of:=SUM([.S31])" office:value-type="float" office:value="0" calcext:value-type="float">
            <text:p>0 </text:p>
          </table:table-cell>
          <table:table-cell table:style-name="ce92" table:formula="of:=IF([.C32]=0;&quot;0.00%&quot;;([.D32]+[.E32])/[.C32])" office:value-type="percentage" office:value="1" calcext:value-type="percentage">
            <text:p>100.00%</text:p>
          </table:table-cell>
          <table:table-cell table:style-name="ce92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2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12" calcext:value-type="float">
            <text:p>12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12" calcext:value-type="float">
            <text:p>12 </text:p>
          </table:table-cell>
          <table:table-cell table:style-name="ce47" table:formula="of:=[.D33]+[.K33]" office:value-type="float" office:value="12" calcext:value-type="float">
            <text:p>12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1" calcext:value-type="percentage">
            <text:p>100.00%</text:p>
          </table:table-cell>
          <table:table-cell table:style-name="ce91" table:formula="of:=IF(([.C33]-[.D33]-[.E33]-[.F33]-[.G33])=0;&quot;0.00%&quot;;[.H33]/([.C33]-[.D33]-[.E33]-[.F33]-[.G33]))" office:value-type="string" office:string-value="0.00%" calcext:value-type="string">
            <text:p>0.00%</text:p>
          </table:table-cell>
          <table:table-cell table:style-name="ce91" table:formula="of:=IF([.C33]=0;&quot;0.00%&quot;;([.D33]+[.E33]+[.F33]+[.G33]+[.H33])/[.C3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3" calcext:value-type="float">
            <text:p>3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4]-[.D34]-[.E34]-[.F34]-[.G34]-[.H34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4]+[.J34]" office:value-type="float" office:value="5" calcext:value-type="float">
            <text:p>5 </text:p>
          </table:table-cell>
          <table:table-cell table:style-name="ce47" table:formula="of:=[.D34]+[.K34]" office:value-type="float" office:value="4" calcext:value-type="float">
            <text:p>4 </text:p>
          </table:table-cell>
          <table:table-cell table:style-name="ce47" table:formula="of:=[.E34]+[.L34]" office:value-type="float" office:value="0" calcext:value-type="float">
            <text:p>0 </text:p>
          </table:table-cell>
          <table:table-cell table:style-name="ce47" table:formula="of:=[.F34]+[.M34]" office:value-type="float" office:value="0" calcext:value-type="float">
            <text:p>0 </text:p>
          </table:table-cell>
          <table:table-cell table:style-name="ce47" table:formula="of:=[.G34]+[.N34]" office:value-type="float" office:value="0" calcext:value-type="float">
            <text:p>0 </text:p>
          </table:table-cell>
          <table:table-cell table:style-name="ce91" table:formula="of:=IF([.C34]=0;&quot;0.00%&quot;;([.D34]+[.E34])/[.C34])" office:value-type="percentage" office:value="1" calcext:value-type="percentage">
            <text:p>100.00%</text:p>
          </table:table-cell>
          <table:table-cell table:style-name="ce91" table:formula="of:=IF(([.C34]-[.D34]-[.E34]-[.F34]-[.G34])=0;&quot;0.00%&quot;;[.H34]/([.C34]-[.D34]-[.E34]-[.F34]-[.G34]))" office:value-type="string" office:string-value="0.00%" calcext:value-type="string">
            <text:p>0.00%</text:p>
          </table:table-cell>
          <table:table-cell table:style-name="ce91" table:formula="of:=IF([.C34]=0;&quot;0.00%&quot;;([.D34]+[.E34]+[.F34]+[.G34]+[.H34])/[.C3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3:.C34])" office:value-type="float" office:value="15" calcext:value-type="float">
            <text:p>15 </text:p>
          </table:table-cell>
          <table:table-cell table:style-name="ce45" table:formula="of:=SUM([.D33:.D34])" office:value-type="float" office:value="15" calcext:value-type="float">
            <text:p>15 </text:p>
          </table:table-cell>
          <table:table-cell table:style-name="ce45" table:formula="of:=SUM([.E33:.E34])" office:value-type="float" office:value="0" calcext:value-type="float">
            <text:p>0 </text:p>
          </table:table-cell>
          <table:table-cell table:style-name="ce45" table:formula="of:=SUM([.F33:.F34])" office:value-type="float" office:value="0" calcext:value-type="float">
            <text:p>0 </text:p>
          </table:table-cell>
          <table:table-cell table:style-name="ce45" table:formula="of:=SUM([.G33:.G34])" office:value-type="float" office:value="0" calcext:value-type="float">
            <text:p>0 </text:p>
          </table:table-cell>
          <table:table-cell table:style-name="ce45" table:formula="of:=SUM([.H33:.H34])" office:value-type="float" office:value="0" calcext:value-type="float">
            <text:p>0 </text:p>
          </table:table-cell>
          <table:table-cell table:style-name="ce45" table:formula="of:=SUM([.I33:.I34])" office:value-type="float" office:value="0" calcext:value-type="float">
            <text:p>0 </text:p>
          </table:table-cell>
          <table:table-cell table:style-name="ce31" table:formula="of:=SUM([.J33:.J34])" office:value-type="float" office:value="2" calcext:value-type="float">
            <text:p>2 </text:p>
          </table:table-cell>
          <table:table-cell table:style-name="ce45" table:formula="of:=SUM([.K33:.K34])" office:value-type="float" office:value="1" calcext:value-type="float">
            <text:p>1 </text:p>
          </table:table-cell>
          <table:table-cell table:style-name="ce45" table:formula="of:=SUM([.L33:.L34])" office:value-type="float" office:value="0" calcext:value-type="float">
            <text:p>0 </text:p>
          </table:table-cell>
          <table:table-cell table:style-name="ce45" table:formula="of:=SUM([.M33:.M34])" office:value-type="float" office:value="0" calcext:value-type="float">
            <text:p>0 </text:p>
          </table:table-cell>
          <table:table-cell table:style-name="ce45" table:formula="of:=SUM([.N33:.N34])" office:value-type="float" office:value="0" calcext:value-type="float">
            <text:p>0 </text:p>
          </table:table-cell>
          <table:table-cell table:style-name="ce33" table:formula="of:=SUM([.O33:.O34])" office:value-type="float" office:value="17" calcext:value-type="float">
            <text:p>17 </text:p>
          </table:table-cell>
          <table:table-cell table:style-name="ce45" table:formula="of:=SUM([.P33:.P34])" office:value-type="float" office:value="16" calcext:value-type="float">
            <text:p>16 </text:p>
          </table:table-cell>
          <table:table-cell table:style-name="ce45" table:formula="of:=SUM([.Q33:.Q34])" office:value-type="float" office:value="0" calcext:value-type="float">
            <text:p>0 </text:p>
          </table:table-cell>
          <table:table-cell table:style-name="ce45" table:formula="of:=SUM([.R33:.R34])" office:value-type="float" office:value="0" calcext:value-type="float">
            <text:p>0 </text:p>
          </table:table-cell>
          <table:table-cell table:style-name="ce45" table:formula="of:=SUM([.S33:.S34])" office:value-type="float" office:value="0" calcext:value-type="float">
            <text:p>0 </text:p>
          </table:table-cell>
          <table:table-cell table:style-name="ce92" table:formula="of:=IF([.C35]=0;&quot;0.00%&quot;;([.D35]+[.E35])/[.C35])" office:value-type="percentage" office:value="1" calcext:value-type="percentage">
            <text:p>100.00%</text:p>
          </table:table-cell>
          <table:table-cell table:style-name="ce92" table:formula="of:=IF(([.C35]-[.D35]-[.E35]-[.F35]-[.G35])=0;&quot;0.00%&quot;;[.H35]/([.C35]-[.D35]-[.E35]-[.F35]-[.G35]))" office:value-type="string" office:string-value="0.00%" calcext:value-type="string">
            <text:p>0.00%</text:p>
          </table:table-cell>
          <table:table-cell table:style-name="ce92" table:formula="of:=IF([.C35]=0;&quot;0.00%&quot;;([.D35]+[.E35]+[.F35]+[.G35]+[.H35])/[.C35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244" calcext:value-type="float">
            <text:p>1,244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2" calcext:value-type="float">
            <text:p>22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47" calcext:value-type="float">
            <text:p>247 </text:p>
          </table:table-cell>
          <table:table-cell table:style-name="ce61" table:formula="of:=[.C36]-[.D36]-[.E36]-[.F36]-[.G36]-[.H36]" office:value-type="float" office:value="173" calcext:value-type="float">
            <text:p>173 </text:p>
          </table:table-cell>
          <table:table-cell table:style-name="ce32" office:value-type="float" office:value="54" calcext:value-type="float">
            <text:p>54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1298" calcext:value-type="float">
            <text:p>1,298 </text:p>
          </table:table-cell>
          <table:table-cell table:style-name="ce47" table:formula="of:=[.D36]+[.K36]" office:value-type="float" office:value="806" calcext:value-type="float">
            <text:p>806 </text:p>
          </table:table-cell>
          <table:table-cell table:style-name="ce47" table:formula="of:=[.E36]+[.L36]" office:value-type="float" office:value="0" calcext:value-type="float">
            <text:p>0 </text:p>
          </table:table-cell>
          <table:table-cell table:style-name="ce47" table:formula="of:=[.F36]+[.M36]" office:value-type="float" office:value="24" calcext:value-type="float">
            <text:p>24 </text:p>
          </table:table-cell>
          <table:table-cell table:style-name="ce47" table:formula="of:=[.G36]+[.N36]" office:value-type="float" office:value="2" calcext:value-type="float">
            <text:p>2 </text:p>
          </table:table-cell>
          <table:table-cell table:style-name="ce91" table:formula="of:=IF([.C36]=0;&quot;0.00%&quot;;([.D36]+[.E36])/[.C36])" office:value-type="percentage" office:value="0.643086816720257" calcext:value-type="percentage">
            <text:p>64.31%</text:p>
          </table:table-cell>
          <table:table-cell table:style-name="ce91" table:formula="of:=IF(([.C36]-[.D36]-[.E36]-[.F36]-[.G36])=0;&quot;0.00%&quot;;[.H36]/([.C36]-[.D36]-[.E36]-[.F36]-[.G36]))" office:value-type="percentage" office:value="0.588095238095238" calcext:value-type="percentage">
            <text:p>58.81%</text:p>
          </table:table-cell>
          <table:table-cell table:style-name="ce91" table:formula="of:=IF([.C36]=0;&quot;0.00%&quot;;([.D36]+[.E36]+[.F36]+[.G36]+[.H36])/[.C36])" office:value-type="percentage" office:value="0.860932475884244" calcext:value-type="percentage">
            <text:p>86.0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1741" calcext:value-type="float">
            <text:p>1,741 </text:p>
          </table:table-cell>
          <table:table-cell table:style-name="ce46" office:value-type="float" office:value="1613" calcext:value-type="float">
            <text:p>1,61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73" calcext:value-type="float">
            <text:p>73 </text:p>
          </table:table-cell>
          <table:table-cell table:style-name="ce61" table:formula="of:=[.C37]-[.D37]-[.E37]-[.F37]-[.G37]-[.H37]" office:value-type="float" office:value="42" calcext:value-type="float">
            <text:p>42 </text:p>
          </table:table-cell>
          <table:table-cell table:style-name="ce32" office:value-type="float" office:value="33" calcext:value-type="float">
            <text:p>33 </text:p>
          </table:table-cell>
          <table:table-cell table:style-name="ce46" office:value-type="float" office:value="15" calcext:value-type="float">
            <text:p>15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774" calcext:value-type="float">
            <text:p>1,774 </text:p>
          </table:table-cell>
          <table:table-cell table:style-name="ce47" table:formula="of:=[.D37]+[.K37]" office:value-type="float" office:value="1628" calcext:value-type="float">
            <text:p>1,62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3" calcext:value-type="float">
            <text:p>3 </text:p>
          </table:table-cell>
          <table:table-cell table:style-name="ce47" table:formula="of:=[.G37]+[.N37]" office:value-type="float" office:value="10" calcext:value-type="float">
            <text:p>10 </text:p>
          </table:table-cell>
          <table:table-cell table:style-name="ce91" table:formula="of:=IF([.C37]=0;&quot;0.00%&quot;;([.D37]+[.E37])/[.C37])" office:value-type="percentage" office:value="0.926479035037335" calcext:value-type="percentage">
            <text:p>92.65%</text:p>
          </table:table-cell>
          <table:table-cell table:style-name="ce91" table:formula="of:=IF(([.C37]-[.D37]-[.E37]-[.F37]-[.G37])=0;&quot;0.00%&quot;;[.H37]/([.C37]-[.D37]-[.E37]-[.F37]-[.G37]))" office:value-type="percentage" office:value="0.634782608695652" calcext:value-type="percentage">
            <text:p>63.48%</text:p>
          </table:table-cell>
          <table:table-cell table:style-name="ce91" table:formula="of:=IF([.C37]=0;&quot;0.00%&quot;;([.D37]+[.E37]+[.F37]+[.G37]+[.H37])/[.C37])" office:value-type="percentage" office:value="0.975875933371625" calcext:value-type="percentage">
            <text:p>97.59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8]-[.D38]-[.E38]-[.F38]-[.G38]-[.H3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18" calcext:value-type="float">
            <text:p>18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0" calcext:value-type="float">
            <text:p>0 </text:p>
          </table:table-cell>
          <table:table-cell table:style-name="ce91" table:formula="of:=IF([.C38]=0;&quot;0.00%&quot;;([.D38]+[.E38])/[.C38])" office:value-type="percentage" office:value="1" calcext:value-type="percentage">
            <text:p>100.00%</text:p>
          </table:table-cell>
          <table:table-cell table:style-name="ce91" table:formula="of:=IF(([.C38]-[.D38]-[.E38]-[.F38]-[.G38])=0;&quot;0.00%&quot;;[.H38]/([.C38]-[.D38]-[.E38]-[.F38]-[.G38]))" office:value-type="string" office:string-value="0.00%" calcext:value-type="string">
            <text:p>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" table:style-name="ce47" office:value-type="float" office:value="0" calcext:value-type="float">
            <text:p>0 </text:p>
          </table:table-cell>
          <table:table-cell table:style-name="ce47" office:value-type="float" office:value="5" calcext:value-type="float">
            <text:p>5 </text:p>
          </table:table-cell>
          <table:table-cell table:style-name="ce63" table:formula="of:=[.C39]-[.D39]-[.E39]-[.F39]-[.G39]-[.H39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9]+[.J39]" office:value-type="float" office:value="5" calcext:value-type="float">
            <text:p>5 </text:p>
          </table:table-cell>
          <table:table-cell table:style-name="ce47" table:formula="of:=[.D39]+[.K39]" office:value-type="float" office:value="0" calcext:value-type="float">
            <text:p>0 </text:p>
          </table:table-cell>
          <table:table-cell table:style-name="ce47" table:formula="of:=[.E39]+[.L39]" office:value-type="float" office:value="0" calcext:value-type="float">
            <text:p>0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" calcext:value-type="percentage">
            <text:p>0.00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53" calcext:value-type="float">
            <text:p>53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9" calcext:value-type="float">
            <text:p>39 </text:p>
          </table:table-cell>
          <table:table-cell table:style-name="ce61" table:formula="of:=[.C40]-[.D40]-[.E40]-[.F40]-[.G40]-[.H40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0]+[.J40]" office:value-type="float" office:value="54" calcext:value-type="float">
            <text:p>54 </text:p>
          </table:table-cell>
          <table:table-cell table:style-name="ce47" table:formula="of:=[.D40]+[.K40]" office:value-type="float" office:value="12" calcext:value-type="float">
            <text:p>12 </text:p>
          </table:table-cell>
          <table:table-cell table:style-name="ce47" table:formula="of:=[.E40]+[.L40]" office:value-type="float" office:value="0" calcext:value-type="float">
            <text:p>0 </text:p>
          </table:table-cell>
          <table:table-cell table:style-name="ce47" table:formula="of:=[.F40]+[.M40]" office:value-type="float" office:value="0" calcext:value-type="float">
            <text:p>0 </text:p>
          </table:table-cell>
          <table:table-cell table:style-name="ce47" table:formula="of:=[.G40]+[.N40]" office:value-type="float" office:value="2" calcext:value-type="float">
            <text:p>2 </text:p>
          </table:table-cell>
          <table:table-cell table:style-name="ce91" table:formula="of:=IF([.C40]=0;&quot;0.00%&quot;;([.D40]+[.E40])/[.C40])" office:value-type="percentage" office:value="0.226415094339623" calcext:value-type="percentage">
            <text:p>22.64%</text:p>
          </table:table-cell>
          <table:table-cell table:style-name="ce91" table:formula="of:=IF(([.C40]-[.D40]-[.E40]-[.F40]-[.G40])=0;&quot;0.00%&quot;;[.H40]/([.C40]-[.D40]-[.E40]-[.F40]-[.G40]))" office:value-type="percentage" office:value="1" calcext:value-type="percentage">
            <text:p>100.00%</text:p>
          </table:table-cell>
          <table:table-cell table:style-name="ce91" table:formula="of:=IF([.C40]=0;&quot;0.00%&quot;;([.D40]+[.E40]+[.F40]+[.G40]+[.H40])/[.C40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6:.C40])" office:value-type="float" office:value="3061" calcext:value-type="float">
            <text:p>3,061 </text:p>
          </table:table-cell>
          <table:table-cell table:style-name="ce48" table:formula="of:=SUM([.D36:.D40])" office:value-type="float" office:value="2443" calcext:value-type="float">
            <text:p>2,443 </text:p>
          </table:table-cell>
          <table:table-cell table:style-name="ce48" table:formula="of:=SUM([.E36:.E40])" office:value-type="float" office:value="0" calcext:value-type="float">
            <text:p>0 </text:p>
          </table:table-cell>
          <table:table-cell table:style-name="ce48" table:formula="of:=SUM([.F36:.F40])" office:value-type="float" office:value="25" calcext:value-type="float">
            <text:p>25 </text:p>
          </table:table-cell>
          <table:table-cell table:style-name="ce48" table:formula="of:=SUM([.G36:.G40])" office:value-type="float" office:value="14" calcext:value-type="float">
            <text:p>14 </text:p>
          </table:table-cell>
          <table:table-cell table:style-name="ce48" table:formula="of:=SUM([.H36:.H40])" office:value-type="float" office:value="364" calcext:value-type="float">
            <text:p>364 </text:p>
          </table:table-cell>
          <table:table-cell table:style-name="ce62" table:formula="of:=[.C41]-[.D41]-[.E41]-[.F41]-[.G41]-[.H41]" office:value-type="float" office:value="215" calcext:value-type="float">
            <text:p>215 </text:p>
          </table:table-cell>
          <table:table-cell table:style-name="ce31" table:formula="of:=SUM([.J36:.J40])" office:value-type="float" office:value="88" calcext:value-type="float">
            <text:p>88 </text:p>
          </table:table-cell>
          <table:table-cell table:style-name="ce45" table:formula="of:=SUM([.K36:.K40])" office:value-type="float" office:value="21" calcext:value-type="float">
            <text:p>21 </text:p>
          </table:table-cell>
          <table:table-cell table:style-name="ce45" table:formula="of:=SUM([.L36:.L40])" office:value-type="float" office:value="0" calcext:value-type="float">
            <text:p>0 </text:p>
          </table:table-cell>
          <table:table-cell table:style-name="ce45" table:formula="of:=SUM([.M36:.M40])" office:value-type="float" office:value="2" calcext:value-type="float">
            <text:p>2 </text:p>
          </table:table-cell>
          <table:table-cell table:style-name="ce62" table:formula="of:=SUM([.N36:.N40])" office:value-type="float" office:value="0" calcext:value-type="float">
            <text:p>0 </text:p>
          </table:table-cell>
          <table:table-cell table:style-name="ce33" table:formula="of:=SUM([.O36:.O40])" office:value-type="float" office:value="3149" calcext:value-type="float">
            <text:p>3,149 </text:p>
          </table:table-cell>
          <table:table-cell table:style-name="ce45" table:formula="of:=SUM([.P36:.P40])" office:value-type="float" office:value="2464" calcext:value-type="float">
            <text:p>2,464 </text:p>
          </table:table-cell>
          <table:table-cell table:style-name="ce45" table:formula="of:=SUM([.Q36:.Q40])" office:value-type="float" office:value="0" calcext:value-type="float">
            <text:p>0 </text:p>
          </table:table-cell>
          <table:table-cell table:style-name="ce45" table:formula="of:=SUM([.R36:.R40])" office:value-type="float" office:value="27" calcext:value-type="float">
            <text:p>27 </text:p>
          </table:table-cell>
          <table:table-cell table:style-name="ce45" table:formula="of:=SUM([.S36:.S40])" office:value-type="float" office:value="14" calcext:value-type="float">
            <text:p>14 </text:p>
          </table:table-cell>
          <table:table-cell table:style-name="ce92" table:formula="of:=IF([.C41]=0;&quot;0.00%&quot;;([.D41]+[.E41])/[.C41])" office:value-type="percentage" office:value="0.798105194380921" calcext:value-type="percentage">
            <text:p>79.81%</text:p>
          </table:table-cell>
          <table:table-cell table:style-name="ce92" table:formula="of:=IF(([.C41]-[.D41]-[.E41]-[.F41]-[.G41])=0;&quot;0.00%&quot;;[.H41]/([.C41]-[.D41]-[.E41]-[.F41]-[.G41]))" office:value-type="percentage" office:value="0.6286701208981" calcext:value-type="percentage">
            <text:p>62.87%</text:p>
          </table:table-cell>
          <table:table-cell table:style-name="ce92" table:formula="of:=IF([.C41]=0;&quot;0.00%&quot;;([.D41]+[.E41]+[.F41]+[.G41]+[.H41])/[.C41])" office:value-type="percentage" office:value="0.929761515844495" calcext:value-type="percentage">
            <text:p>92.98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104" calcext:value-type="float">
            <text:p>104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2" calcext:value-type="float">
            <text:p>52 </text:p>
          </table:table-cell>
          <table:table-cell table:style-name="ce61" table:formula="of:=[.C42]-[.D42]-[.E42]-[.F42]-[.G42]-[.H42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04" calcext:value-type="float">
            <text:p>104 </text:p>
          </table:table-cell>
          <table:table-cell table:style-name="ce47" table:formula="of:=[.D42]+[.K42]" office:value-type="float" office:value="49" calcext:value-type="float">
            <text:p>49 </text:p>
          </table:table-cell>
          <table:table-cell table:style-name="ce47" table:formula="of:=[.E42]+[.L42]" office:value-type="float" office:value="0" calcext:value-type="float">
            <text:p>0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0" calcext:value-type="float">
            <text:p>0 </text:p>
          </table:table-cell>
          <table:table-cell table:style-name="ce91" table:formula="of:=IF([.C42]=0;&quot;0.00%&quot;;([.D42]+[.E42])/[.C42])" office:value-type="percentage" office:value="0.471153846153846" calcext:value-type="percentage">
            <text:p>47.12%</text:p>
          </table:table-cell>
          <table:table-cell table:style-name="ce91" table:formula="of:=IF(([.C42]-[.D42]-[.E42]-[.F42]-[.G42])=0;&quot;0.00%&quot;;[.H42]/([.C42]-[.D42]-[.E42]-[.F42]-[.G42]))" office:value-type="percentage" office:value="0.981132075471698" calcext:value-type="percentage">
            <text:p>98.11%</text:p>
          </table:table-cell>
          <table:table-cell table:style-name="ce91" table:formula="of:=IF([.C42]=0;&quot;0.00%&quot;;([.D42]+[.E42]+[.F42]+[.G42]+[.H42])/[.C42])" office:value-type="percentage" office:value="0.990384615384615" calcext:value-type="percentage">
            <text:p>99.0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12" calcext:value-type="float">
            <text:p>112 </text:p>
          </table:table-cell>
          <table:table-cell table:style-name="ce46" office:value-type="float" office:value="19" calcext:value-type="float">
            <text:p>1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93" calcext:value-type="float">
            <text:p>93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116" calcext:value-type="float">
            <text:p>116 </text:p>
          </table:table-cell>
          <table:table-cell table:style-name="ce47" table:formula="of:=[.D43]+[.K43]" office:value-type="float" office:value="19" calcext:value-type="float">
            <text:p>19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0" calcext:value-type="float">
            <text:p>0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169642857142857" calcext:value-type="percentage">
            <text:p>16.96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29" calcext:value-type="float">
            <text:p>29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61" table:formula="of:=[.C44]-[.D44]-[.E44]-[.F44]-[.G44]-[.H4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4]+[.J44]" office:value-type="float" office:value="29" calcext:value-type="float">
            <text:p>29 </text:p>
          </table:table-cell>
          <table:table-cell table:style-name="ce47" table:formula="of:=[.D44]+[.K44]" office:value-type="float" office:value="23" calcext:value-type="float">
            <text:p>23 </text:p>
          </table:table-cell>
          <table:table-cell table:style-name="ce47" table:formula="of:=[.E44]+[.L44]" office:value-type="float" office:value="0" calcext:value-type="float">
            <text:p>0 </text:p>
          </table:table-cell>
          <table:table-cell table:style-name="ce47" table:formula="of:=[.F44]+[.M44]" office:value-type="float" office:value="1" calcext:value-type="float">
            <text:p>1 </text:p>
          </table:table-cell>
          <table:table-cell table:style-name="ce47" table:formula="of:=[.G44]+[.N44]" office:value-type="float" office:value="0" calcext:value-type="float">
            <text:p>0 </text:p>
          </table:table-cell>
          <table:table-cell table:style-name="ce91" table:formula="of:=IF([.C44]=0;&quot;0.00%&quot;;([.D44]+[.E44])/[.C44])" office:value-type="percentage" office:value="0.793103448275862" calcext:value-type="percentage">
            <text:p>79.31%</text:p>
          </table:table-cell>
          <table:table-cell table:style-name="ce91" table:formula="of:=IF(([.C44]-[.D44]-[.E44]-[.F44]-[.G44])=0;&quot;0.00%&quot;;[.H44]/([.C44]-[.D44]-[.E44]-[.F44]-[.G44]))" office:value-type="percentage" office:value="1" calcext:value-type="percentage">
            <text:p>100.00%</text:p>
          </table:table-cell>
          <table:table-cell table:style-name="ce91" table:formula="of:=IF([.C44]=0;&quot;0.00%&quot;;([.D44]+[.E44]+[.F44]+[.G44]+[.H44])/[.C4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2:.C44])" office:value-type="float" office:value="245" calcext:value-type="float">
            <text:p>245 </text:p>
          </table:table-cell>
          <table:table-cell table:style-name="ce45" table:formula="of:=SUM([.D42:.D44])" office:value-type="float" office:value="91" calcext:value-type="float">
            <text:p>91 </text:p>
          </table:table-cell>
          <table:table-cell table:style-name="ce45" table:formula="of:=SUM([.E42:.E44])" office:value-type="float" office:value="0" calcext:value-type="float">
            <text:p>0 </text:p>
          </table:table-cell>
          <table:table-cell table:style-name="ce45" table:formula="of:=SUM([.F42:.F44])" office:value-type="float" office:value="3" calcext:value-type="float">
            <text:p>3 </text:p>
          </table:table-cell>
          <table:table-cell table:style-name="ce45" table:formula="of:=SUM([.G42:.G44])" office:value-type="float" office:value="0" calcext:value-type="float">
            <text:p>0 </text:p>
          </table:table-cell>
          <table:table-cell table:style-name="ce45" table:formula="of:=SUM([.H42:.H44])" office:value-type="float" office:value="150" calcext:value-type="float">
            <text:p>150 </text:p>
          </table:table-cell>
          <table:table-cell table:style-name="ce62" table:formula="of:=[.C45]-[.D45]-[.E45]-[.F45]-[.G45]-[.H45]" office:value-type="float" office:value="1" calcext:value-type="float">
            <text:p>1 </text:p>
          </table:table-cell>
          <table:table-cell table:style-name="ce31" table:formula="of:=SUM([.J42:.J44])" office:value-type="float" office:value="4" calcext:value-type="float">
            <text:p>4 </text:p>
          </table:table-cell>
          <table:table-cell table:style-name="ce45" table:formula="of:=SUM([.K42:.K44])" office:value-type="float" office:value="0" calcext:value-type="float">
            <text:p>0 </text:p>
          </table:table-cell>
          <table:table-cell table:style-name="ce45" table:formula="of:=SUM([.L42:.L44])" office:value-type="float" office:value="0" calcext:value-type="float">
            <text:p>0 </text:p>
          </table:table-cell>
          <table:table-cell table:style-name="ce45" table:formula="of:=SUM([.M42:.M44])" office:value-type="float" office:value="0" calcext:value-type="float">
            <text:p>0 </text:p>
          </table:table-cell>
          <table:table-cell table:style-name="ce62" table:formula="of:=SUM([.N42:.N44])" office:value-type="float" office:value="0" calcext:value-type="float">
            <text:p>0 </text:p>
          </table:table-cell>
          <table:table-cell table:style-name="ce33" table:formula="of:=SUM([.O42:.O44])" office:value-type="float" office:value="249" calcext:value-type="float">
            <text:p>249 </text:p>
          </table:table-cell>
          <table:table-cell table:style-name="ce45" table:formula="of:=SUM([.P42:.P44])" office:value-type="float" office:value="91" calcext:value-type="float">
            <text:p>91 </text:p>
          </table:table-cell>
          <table:table-cell table:style-name="ce45" table:formula="of:=SUM([.Q42:.Q44])" office:value-type="float" office:value="0" calcext:value-type="float">
            <text:p>0 </text:p>
          </table:table-cell>
          <table:table-cell table:style-name="ce45" table:formula="of:=SUM([.R42:.R44])" office:value-type="float" office:value="3" calcext:value-type="float">
            <text:p>3 </text:p>
          </table:table-cell>
          <table:table-cell table:style-name="ce45" table:formula="of:=SUM([.S42:.S44])" office:value-type="float" office:value="0" calcext:value-type="float">
            <text:p>0 </text:p>
          </table:table-cell>
          <table:table-cell table:style-name="ce92" table:formula="of:=IF([.C45]=0;&quot;0.00%&quot;;([.D45]+[.E45])/[.C45])" office:value-type="percentage" office:value="0.371428571428571" calcext:value-type="percentage">
            <text:p>37.14%</text:p>
          </table:table-cell>
          <table:table-cell table:style-name="ce92" table:formula="of:=IF(([.C45]-[.D45]-[.E45]-[.F45]-[.G45])=0;&quot;0.00%&quot;;[.H45]/([.C45]-[.D45]-[.E45]-[.F45]-[.G45]))" office:value-type="percentage" office:value="0.993377483443708" calcext:value-type="percentage">
            <text:p>99.34%</text:p>
          </table:table-cell>
          <table:table-cell table:style-name="ce92" table:formula="of:=IF([.C45]=0;&quot;0.00%&quot;;([.D45]+[.E45]+[.F45]+[.G45]+[.H45])/[.C45])" office:value-type="percentage" office:value="0.995918367346939" calcext:value-type="percentage">
            <text:p>99.59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28" calcext:value-type="float">
            <text:p>228 </text:p>
          </table:table-cell>
          <table:table-cell table:style-name="ce36" office:value-type="float" office:value="208" calcext:value-type="float">
            <text:p>208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61" table:formula="of:=[.C46]-[.D46]-[.E46]-[.F46]-[.G46]-[.H46]" office:value-type="float" office:value="10" calcext:value-type="float">
            <text:p>10 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233" calcext:value-type="float">
            <text:p>233 </text:p>
          </table:table-cell>
          <table:table-cell table:style-name="ce47" table:formula="of:=[.D46]+[.K46]" office:value-type="float" office:value="209" calcext:value-type="float">
            <text:p>209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2" calcext:value-type="float">
            <text:p>2 </text:p>
          </table:table-cell>
          <table:table-cell table:style-name="ce91" table:formula="of:=IF([.C46]=0;&quot;0.00%&quot;;([.D46]+[.E46])/[.C46])" office:value-type="percentage" office:value="0.912280701754386" calcext:value-type="percentage">
            <text:p>91.23%</text:p>
          </table:table-cell>
          <table:table-cell table:style-name="ce91" table:formula="of:=IF(([.C46]-[.D46]-[.E46]-[.F46]-[.G46])=0;&quot;0.00%&quot;;[.H46]/([.C46]-[.D46]-[.E46]-[.F46]-[.G46]))" office:value-type="percentage" office:value="0.444444444444444" calcext:value-type="percentage">
            <text:p>44.44%</text:p>
          </table:table-cell>
          <table:table-cell table:style-name="ce91" table:formula="of:=IF([.C46]=0;&quot;0.00%&quot;;([.D46]+[.E46]+[.F46]+[.G46]+[.H46])/[.C46])" office:value-type="percentage" office:value="0.956140350877193" calcext:value-type="percentage">
            <text:p>95.6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水利資源處/土石管理科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5" calcext:value-type="float">
            <text:p>5 </text:p>
          </table:table-cell>
          <table:table-cell table:style-name="ce47" table:formula="of:=[.D47]+[.K47]" office:value-type="float" office:value="4" calcext:value-type="float">
            <text:p>4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0" calcext:value-type="float">
            <text:p>0 </text:p>
          </table:table-cell>
          <table:table-cell table:style-name="ce91" table:formula="of:=IF([.C47]=0;&quot;0.00%&quot;;([.D47]+[.E47])/[.C47])" office:value-type="percentage" office:value="0.8" calcext:value-type="percentage">
            <text:p>80.00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6:.C47])" office:value-type="float" office:value="233" calcext:value-type="float">
            <text:p>233 </text:p>
          </table:table-cell>
          <table:table-cell table:style-name="ce49" table:formula="of:=SUM([.D46:.D47])" office:value-type="float" office:value="212" calcext:value-type="float">
            <text:p>212 </text:p>
          </table:table-cell>
          <table:table-cell table:style-name="ce49" table:formula="of:=SUM([.E46:.E47])" office:value-type="float" office:value="0" calcext:value-type="float">
            <text:p>0 </text:p>
          </table:table-cell>
          <table:table-cell table:style-name="ce49" table:formula="of:=SUM([.F46:.F47])" office:value-type="float" office:value="0" calcext:value-type="float">
            <text:p>0 </text:p>
          </table:table-cell>
          <table:table-cell table:style-name="ce49" table:formula="of:=SUM([.G46:.G47])" office:value-type="float" office:value="2" calcext:value-type="float">
            <text:p>2 </text:p>
          </table:table-cell>
          <table:table-cell table:style-name="ce49" table:formula="of:=SUM([.H46:.H47])" office:value-type="float" office:value="9" calcext:value-type="float">
            <text:p>9 </text:p>
          </table:table-cell>
          <table:table-cell table:style-name="ce64" table:formula="of:=[.C48]-[.D48]-[.E48]-[.F48]-[.G48]-[.H48]" office:value-type="float" office:value="10" calcext:value-type="float">
            <text:p>10 </text:p>
          </table:table-cell>
          <table:table-cell table:style-name="ce38" table:formula="of:=SUM([.J46:.J47])" office:value-type="float" office:value="5" calcext:value-type="float">
            <text:p>5 </text:p>
          </table:table-cell>
          <table:table-cell table:style-name="ce49" table:formula="of:=SUM([.K46:.K47])" office:value-type="float" office:value="1" calcext:value-type="float">
            <text:p>1 </text:p>
          </table:table-cell>
          <table:table-cell table:style-name="ce49" table:formula="of:=SUM([.L46:.L47])" office:value-type="float" office:value="0" calcext:value-type="float">
            <text:p>0 </text:p>
          </table:table-cell>
          <table:table-cell table:style-name="ce49" table:formula="of:=SUM([.M46:.M47])" office:value-type="float" office:value="0" calcext:value-type="float">
            <text:p>0 </text:p>
          </table:table-cell>
          <table:table-cell table:style-name="ce64" table:formula="of:=SUM([.N46:.N47])" office:value-type="float" office:value="0" calcext:value-type="float">
            <text:p>0 </text:p>
          </table:table-cell>
          <table:table-cell table:style-name="ce81" table:formula="of:=SUM([.O46:.O47])" office:value-type="float" office:value="238" calcext:value-type="float">
            <text:p>238 </text:p>
          </table:table-cell>
          <table:table-cell table:style-name="ce49" table:formula="of:=SUM([.P46:.P47])" office:value-type="float" office:value="213" calcext:value-type="float">
            <text:p>213 </text:p>
          </table:table-cell>
          <table:table-cell table:style-name="ce49" table:formula="of:=SUM([.Q46:.Q47])" office:value-type="float" office:value="0" calcext:value-type="float">
            <text:p>0 </text:p>
          </table:table-cell>
          <table:table-cell table:style-name="ce49" table:formula="of:=SUM([.R46:.R47])" office:value-type="float" office:value="0" calcext:value-type="float">
            <text:p>0 </text:p>
          </table:table-cell>
          <table:table-cell table:style-name="ce49" table:formula="of:=SUM([.S46:.S47])" office:value-type="float" office:value="2" calcext:value-type="float">
            <text:p>2 </text:p>
          </table:table-cell>
          <table:table-cell table:style-name="ce92" table:formula="of:=IF([.C48]=0;&quot;0.00%&quot;;([.D48]+[.E48])/[.C48])" office:value-type="percentage" office:value="0.909871244635193" calcext:value-type="percentage">
            <text:p>90.99%</text:p>
          </table:table-cell>
          <table:table-cell table:style-name="ce92" table:formula="of:=IF(([.C48]-[.D48]-[.E48]-[.F48]-[.G48])=0;&quot;0.00%&quot;;[.H48]/([.C48]-[.D48]-[.E48]-[.F48]-[.G48]))" office:value-type="percentage" office:value="0.473684210526316" calcext:value-type="percentage">
            <text:p>47.37%</text:p>
          </table:table-cell>
          <table:table-cell table:style-name="ce92" table:formula="of:=IF([.C48]=0;&quot;0.00%&quot;;([.D48]+[.E48]+[.F48]+[.G48]+[.H48])/[.C48])" office:value-type="percentage" office:value="0.957081545064378" calcext:value-type="percentage">
            <text:p>95.71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26" calcext:value-type="float">
            <text:p>126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20" calcext:value-type="float">
            <text:p>20 </text:p>
          </table:table-cell>
          <table:table-cell table:style-name="ce61" table:formula="of:=[.C49]-[.D49]-[.E49]-[.F49]-[.G49]-[.H49]" office:value-type="float" office:value="20" calcext:value-type="float">
            <text:p>20 </text:p>
          </table:table-cell>
          <table:table-cell table:style-name="ce32" office:value-type="float" office:value="4" calcext:value-type="float">
            <text:p>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80" table:formula="of:=[.C49]+[.J49]" office:value-type="float" office:value="130" calcext:value-type="float">
            <text:p>130 </text:p>
          </table:table-cell>
          <table:table-cell table:style-name="ce47" table:formula="of:=[.D49]+[.K49]" office:value-type="float" office:value="74" calcext:value-type="float">
            <text:p>74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9" calcext:value-type="float">
            <text:p>9 </text:p>
          </table:table-cell>
          <table:table-cell table:style-name="ce47" table:formula="of:=[.G49]+[.N49]" office:value-type="float" office:value="6" calcext:value-type="float">
            <text:p>6 </text:p>
          </table:table-cell>
          <table:table-cell table:style-name="ce91" table:formula="of:=IF([.C49]=0;&quot;0.00%&quot;;([.D49]+[.E49])/[.C49])" office:value-type="percentage" office:value="0.579365079365079" calcext:value-type="percentage">
            <text:p>57.94%</text:p>
          </table:table-cell>
          <table:table-cell table:style-name="ce91" table:formula="of:=IF(([.C49]-[.D49]-[.E49]-[.F49]-[.G49])=0;&quot;0.00%&quot;;[.H49]/([.C49]-[.D49]-[.E49]-[.F49]-[.G49]))" office:value-type="percentage" office:value="0.5" calcext:value-type="percentage">
            <text:p>50.00%</text:p>
          </table:table-cell>
          <table:table-cell table:style-name="ce91" table:formula="of:=IF([.C49]=0;&quot;0.00%&quot;;([.D49]+[.E49]+[.F49]+[.G49]+[.H49])/[.C49])" office:value-type="percentage" office:value="0.841269841269841" calcext:value-type="percentage">
            <text:p>84.1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26" calcext:value-type="float">
            <text:p>126 </text:p>
          </table:table-cell>
          <table:table-cell table:style-name="ce49" table:formula="of:=SUM([.D49])" office:value-type="float" office:value="73" calcext:value-type="float">
            <text:p>73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8" calcext:value-type="float">
            <text:p>8 </text:p>
          </table:table-cell>
          <table:table-cell table:style-name="ce49" table:formula="of:=SUM([.G49])" office:value-type="float" office:value="5" calcext:value-type="float">
            <text:p>5 </text:p>
          </table:table-cell>
          <table:table-cell table:style-name="ce49" table:formula="of:=SUM([.H49])" office:value-type="float" office:value="20" calcext:value-type="float">
            <text:p>20 </text:p>
          </table:table-cell>
          <table:table-cell table:style-name="ce64" table:formula="of:=[.C50]-[.D50]-[.E50]-[.F50]-[.G50]-[.H50]" office:value-type="float" office:value="20" calcext:value-type="float">
            <text:p>20 </text:p>
          </table:table-cell>
          <table:table-cell table:style-name="ce38" table:formula="of:=SUM([.J49])" office:value-type="float" office:value="4" calcext:value-type="float">
            <text:p>4 </text:p>
          </table:table-cell>
          <table:table-cell table:style-name="ce49" table:formula="of:=SUM([.K49])" office:value-type="float" office:value="1" calcext:value-type="float">
            <text:p>1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1" calcext:value-type="float">
            <text:p>1 </text:p>
          </table:table-cell>
          <table:table-cell table:style-name="ce64" table:formula="of:=SUM([.N49])" office:value-type="float" office:value="1" calcext:value-type="float">
            <text:p>1 </text:p>
          </table:table-cell>
          <table:table-cell table:style-name="ce81" table:formula="of:=SUM([.O49])" office:value-type="float" office:value="130" calcext:value-type="float">
            <text:p>130 </text:p>
          </table:table-cell>
          <table:table-cell table:style-name="ce49" table:formula="of:=SUM([.P49])" office:value-type="float" office:value="74" calcext:value-type="float">
            <text:p>74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9" calcext:value-type="float">
            <text:p>9 </text:p>
          </table:table-cell>
          <table:table-cell table:style-name="ce49" table:formula="of:=SUM([.S49])" office:value-type="float" office:value="6" calcext:value-type="float">
            <text:p>6 </text:p>
          </table:table-cell>
          <table:table-cell table:style-name="ce92" table:formula="of:=IF([.C50]=0;&quot;0.00%&quot;;([.D50]+[.E50])/[.C50])" office:value-type="percentage" office:value="0.579365079365079" calcext:value-type="percentage">
            <text:p>57.94%</text:p>
          </table:table-cell>
          <table:table-cell table:style-name="ce92" table:formula="of:=IF(([.C50]-[.D50]-[.E50]-[.F50]-[.G50])=0;&quot;0.00%&quot;;[.H50]/([.C50]-[.D50]-[.E50]-[.F50]-[.G50]))" office:value-type="percentage" office:value="0.5" calcext:value-type="percentage">
            <text:p>50.00%</text:p>
          </table:table-cell>
          <table:table-cell table:style-name="ce92" table:formula="of:=IF([.C50]=0;&quot;0.00%&quot;;([.D50]+[.E50]+[.F50]+[.G50]+[.H50])/[.C50])" office:value-type="percentage" office:value="0.841269841269841" calcext:value-type="percentage">
            <text:p>84.13%</text:p>
          </table:table-cell>
          <table:table-cell table:style-name="ce99" office:value-type="string" calcext:value-type="string">
            <text:p>未達特優或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7645" calcext:value-type="float">
            <text:p>7,645 </text:p>
          </table:table-cell>
          <table:table-cell table:style-name="ce45" office:value-type="float" office:value="2410" calcext:value-type="float">
            <text:p>2,41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079" calcext:value-type="float">
            <text:p>5,079 </text:p>
          </table:table-cell>
          <table:table-cell table:style-name="ce64" table:formula="of:=[.C51]-[.D51]-[.E51]-[.F51]-[.G51]-[.H51]" office:value-type="float" office:value="155" calcext:value-type="float">
            <text:p>155 </text:p>
          </table:table-cell>
          <table:table-cell table:style-name="ce31" office:value-type="float" office:value="201" calcext:value-type="float">
            <text:p>201 </text:p>
          </table:table-cell>
          <table:table-cell table:style-name="ce45" office:value-type="float" office:value="160" calcext:value-type="float">
            <text:p>16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846" calcext:value-type="float">
            <text:p>7,846 </text:p>
          </table:table-cell>
          <table:table-cell table:style-name="ce45" table:formula="of:=[.D51]+[.K51]" office:value-type="float" office:value="2570" calcext:value-type="float">
            <text:p>2,570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15238718116416" calcext:value-type="percentage">
            <text:p>31.52%</text:p>
          </table:table-cell>
          <table:table-cell table:style-name="ce92" table:formula="of:=IF(([.C51]-[.D51]-[.E51]-[.F51]-[.G51])=0;&quot;0.00%&quot;;[.H51]/([.C51]-[.D51]-[.E51]-[.F51]-[.G51]))" office:value-type="percentage" office:value="0.970385938097058" calcext:value-type="percentage">
            <text:p>97.04%</text:p>
          </table:table-cell>
          <table:table-cell table:style-name="ce92" table:formula="of:=IF([.C51]=0;&quot;0.00%&quot;;([.D51]+[.E51]+[.F51]+[.G51]+[.H51])/[.C51])" office:value-type="percentage" office:value="0.979725310660562" calcext:value-type="percentage">
            <text:p>97.97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334" calcext:value-type="float">
            <text:p>5,334 </text:p>
          </table:table-cell>
          <table:table-cell table:style-name="ce45" office:value-type="float" office:value="4904" calcext:value-type="float">
            <text:p>4,90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374" calcext:value-type="float">
            <text:p>374 </text:p>
          </table:table-cell>
          <table:table-cell table:style-name="ce62" table:formula="of:=[.C52]-[.D52]-[.E52]-[.F52]-[.G52]-[.H52]" office:value-type="float" office:value="11" calcext:value-type="float">
            <text:p>11 </text:p>
          </table:table-cell>
          <table:table-cell table:style-name="ce31" office:value-type="float" office:value="41" calcext:value-type="float">
            <text:p>41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2]+[.J52]" office:value-type="float" office:value="5375" calcext:value-type="float">
            <text:p>5,375 </text:p>
          </table:table-cell>
          <table:table-cell table:style-name="ce45" table:formula="of:=[.D52]+[.K52]" office:value-type="float" office:value="4916" calcext:value-type="float">
            <text:p>4,916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43" calcext:value-type="float">
            <text:p>43 </text:p>
          </table:table-cell>
          <table:table-cell table:style-name="ce45" table:formula="of:=[.G52]+[.N52]" office:value-type="float" office:value="3" calcext:value-type="float">
            <text:p>3 </text:p>
          </table:table-cell>
          <table:table-cell table:style-name="ce92" table:formula="of:=IF([.C52]=0;&quot;0.00%&quot;;([.D52]+[.E52])/[.C52])" office:value-type="percentage" office:value="0.919385076865392" calcext:value-type="percentage">
            <text:p>91.94%</text:p>
          </table:table-cell>
          <table:table-cell table:style-name="ce92" table:formula="of:=IF(([.C52]-[.D52]-[.E52]-[.F52]-[.G52])=0;&quot;0.00%&quot;;[.H52]/([.C52]-[.D52]-[.E52]-[.F52]-[.G52]))" office:value-type="percentage" office:value="0.971428571428571" calcext:value-type="percentage">
            <text:p>97.14%</text:p>
          </table:table-cell>
          <table:table-cell table:style-name="ce92" table:formula="of:=IF([.C52]=0;&quot;0.00%&quot;;([.D52]+[.E52]+[.F52]+[.G52]+[.H52])/[.C52])" office:value-type="percentage" office:value="0.997937757780277" calcext:value-type="percentage">
            <text:p>99.7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22807" calcext:value-type="float">
            <text:p>22,807 </text:p>
          </table:table-cell>
          <table:table-cell table:style-name="ce45" office:value-type="float" office:value="11192" calcext:value-type="float">
            <text:p>11,192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1228" calcext:value-type="float">
            <text:p>11,228 </text:p>
          </table:table-cell>
          <table:table-cell table:style-name="ce62" table:formula="of:=[.C53]-[.D53]-[.E53]-[.F53]-[.G53]-[.H53]" office:value-type="float" office:value="385" calcext:value-type="float">
            <text:p>385 </text:p>
          </table:table-cell>
          <table:table-cell table:style-name="ce31" office:value-type="float" office:value="602" calcext:value-type="float">
            <text:p>602 </text:p>
          </table:table-cell>
          <table:table-cell table:style-name="ce45" office:value-type="float" office:value="47" calcext:value-type="float">
            <text:p>47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ce33" table:formula="of:=[.C53]+[.J53]" office:value-type="float" office:value="23409" calcext:value-type="float">
            <text:p>23,409 </text:p>
          </table:table-cell>
          <table:table-cell table:style-name="ce45" table:formula="of:=[.D53]+[.K53]" office:value-type="float" office:value="11239" calcext:value-type="float">
            <text:p>11,239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4" calcext:value-type="float">
            <text:p>4 </text:p>
          </table:table-cell>
          <table:table-cell table:style-name="ce92" table:formula="of:=IF([.C53]=0;&quot;0.00%&quot;;([.D53]+[.E53])/[.C53])" office:value-type="percentage" office:value="0.490726531328101" calcext:value-type="percentage">
            <text:p>49.07%</text:p>
          </table:table-cell>
          <table:table-cell table:style-name="ce92" table:formula="of:=IF(([.C53]-[.D53]-[.E53]-[.F53]-[.G53])=0;&quot;0.00%&quot;;[.H53]/([.C53]-[.D53]-[.E53]-[.F53]-[.G53]))" office:value-type="percentage" office:value="0.966847498493068" calcext:value-type="percentage">
            <text:p>96.68%</text:p>
          </table:table-cell>
          <table:table-cell table:style-name="ce92" table:formula="of:=IF([.C53]=0;&quot;0.00%&quot;;([.D53]+[.E53]+[.F53]+[.G53]+[.H53])/[.C53])" office:value-type="percentage" office:value="0.983119217784014" calcext:value-type="percentage">
            <text:p>98.3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9232" calcext:value-type="float">
            <text:p>39,232 </text:p>
          </table:table-cell>
          <table:table-cell table:style-name="ce45" office:value-type="float" office:value="24308" calcext:value-type="float">
            <text:p>24,308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4025" calcext:value-type="float">
            <text:p>14,025 </text:p>
          </table:table-cell>
          <table:table-cell table:style-name="ce62" table:formula="of:=[.C54]-[.D54]-[.E54]-[.F54]-[.G54]-[.H54]" office:value-type="float" office:value="816" calcext:value-type="float">
            <text:p>816 </text:p>
          </table:table-cell>
          <table:table-cell table:style-name="ce31" office:value-type="float" office:value="220" calcext:value-type="float">
            <text:p>220 </text:p>
          </table:table-cell>
          <table:table-cell table:style-name="ce45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9452" calcext:value-type="float">
            <text:p>39,452 </text:p>
          </table:table-cell>
          <table:table-cell table:style-name="ce45" table:formula="of:=[.D54]+[.K54]" office:value-type="float" office:value="24321" calcext:value-type="float">
            <text:p>24,321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73" calcext:value-type="float">
            <text:p>73 </text:p>
          </table:table-cell>
          <table:table-cell table:style-name="ce45" table:formula="of:=[.G54]+[.N54]" office:value-type="float" office:value="11" calcext:value-type="float">
            <text:p>11 </text:p>
          </table:table-cell>
          <table:table-cell table:style-name="ce92" table:formula="of:=IF([.C54]=0;&quot;0.00%&quot;;([.D54]+[.E54])/[.C54])" office:value-type="percentage" office:value="0.619596247960848" calcext:value-type="percentage">
            <text:p>61.96%</text:p>
          </table:table-cell>
          <table:table-cell table:style-name="ce92" table:formula="of:=IF(([.C54]-[.D54]-[.E54]-[.F54]-[.G54])=0;&quot;0.00%&quot;;[.H54]/([.C54]-[.D54]-[.E54]-[.F54]-[.G54]))" office:value-type="percentage" office:value="0.945017182130584" calcext:value-type="percentage">
            <text:p>94.50%</text:p>
          </table:table-cell>
          <table:table-cell table:style-name="ce92" table:formula="of:=IF([.C54]=0;&quot;0.00%&quot;;([.D54]+[.E54]+[.F54]+[.G54]+[.H54])/[.C54])" office:value-type="percentage" office:value="0.979200652528548" calcext:value-type="percentage">
            <text:p>97.92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325" calcext:value-type="float">
            <text:p>1,325 </text:p>
          </table:table-cell>
          <table:table-cell table:style-name="ce45" office:value-type="float" office:value="963" calcext:value-type="float">
            <text:p>963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30" calcext:value-type="float">
            <text:p>330 </text:p>
          </table:table-cell>
          <table:table-cell table:style-name="ce62" table:formula="of:=[.C55]-[.D55]-[.E55]-[.F55]-[.G55]-[.H55]" office:value-type="float" office:value="32" calcext:value-type="float">
            <text:p>32 </text:p>
          </table:table-cell>
          <table:table-cell table:style-name="ce31" office:value-type="float" office:value="19" calcext:value-type="float">
            <text:p>19 </text:p>
          </table:table-cell>
          <table:table-cell table:style-name="ce45" office:value-type="float" office:value="6" calcext:value-type="float">
            <text:p>6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344" calcext:value-type="float">
            <text:p>1,344 </text:p>
          </table:table-cell>
          <table:table-cell table:style-name="ce45" table:formula="of:=[.D55]+[.K55]" office:value-type="float" office:value="969" calcext:value-type="float">
            <text:p>969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6792452830189" calcext:value-type="percentage">
            <text:p>72.68%</text:p>
          </table:table-cell>
          <table:table-cell table:style-name="ce92" table:formula="of:=IF(([.C55]-[.D55]-[.E55]-[.F55]-[.G55])=0;&quot;0.00%&quot;;[.H55]/([.C55]-[.D55]-[.E55]-[.F55]-[.G55]))" office:value-type="percentage" office:value="0.911602209944751" calcext:value-type="percentage">
            <text:p>91.16%</text:p>
          </table:table-cell>
          <table:table-cell table:style-name="ce92" table:formula="of:=IF([.C55]=0;&quot;0.00%&quot;;([.D55]+[.E55]+[.F55]+[.G55]+[.H55])/[.C55])" office:value-type="percentage" office:value="0.975849056603774" calcext:value-type="percentage">
            <text:p>97.58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195" calcext:value-type="float">
            <text:p>195 </text:p>
          </table:table-cell>
          <table:table-cell table:style-name="ce45" office:value-type="float" office:value="177" calcext:value-type="float">
            <text:p>17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196" calcext:value-type="float">
            <text:p>196 </text:p>
          </table:table-cell>
          <table:table-cell table:style-name="ce45" table:formula="of:=[.D56]+[.K56]" office:value-type="float" office:value="177" calcext:value-type="float">
            <text:p>177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1" calcext:value-type="float">
            <text:p>1 </text:p>
          </table:table-cell>
          <table:table-cell table:style-name="ce45" table:formula="of:=[.G56]+[.N56]" office:value-type="float" office:value="0" calcext:value-type="float">
            <text:p>0 </text:p>
          </table:table-cell>
          <table:table-cell table:style-name="ce93" table:formula="of:=IF([.C56]=0;&quot;0.00%&quot;;([.D56]+[.E56])/[.C56])" office:value-type="percentage" office:value="0.907692307692308" calcext:value-type="percentage">
            <text:p>90.77%</text:p>
          </table:table-cell>
          <table:table-cell table:style-name="ce93" table:formula="of:=IF(([.C56]-[.D56]-[.E56]-[.F56]-[.G56])=0;&quot;0.00%&quot;;[.H56]/([.C56]-[.D56]-[.E56]-[.F56]-[.G56]))" office:value-type="percentage" office:value="0.823529411764706" calcext:value-type="percentage">
            <text:p>82.35%</text:p>
          </table:table-cell>
          <table:table-cell table:style-name="ce93" table:formula="of:=IF([.C56]=0;&quot;0.00%&quot;;([.D56]+[.E56]+[.F56]+[.G56]+[.H56])/[.C56])" office:value-type="percentage" office:value="0.984615384615385" calcext:value-type="percentage">
            <text:p>98.46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2]+[.C18]+[.C24]+[.C28]+[.C30]+[.C32]+[.C35]+[.C41]+[.C45]+[.C48]+[.C50]+[.C51]+[.C52]+[.C53]+[.C54]+[.C55]+[.C56]" office:value-type="float" office:value="82288" calcext:value-type="float">
            <text:p>82,288 </text:p>
          </table:table-cell>
          <table:table-cell table:style-name="ce50" table:formula="of:=[.D8]+[.D12]+[.D18]+[.D24]+[.D28]+[.D30]+[.D32]+[.D35]+[.D41]+[.D45]+[.D48]+[.D50]+[.D51]+[.D52]+[.D53]+[.D54]+[.D55]+[.D56]" office:value-type="float" office:value="48418" calcext:value-type="float">
            <text:p>48,418 </text:p>
          </table:table-cell>
          <table:table-cell table:style-name="ce50" table:formula="of:=[.E8]+[.E12]+[.E18]+[.E24]+[.E28]+[.E30]+[.E32]+[.E35]+[.E41]+[.E45]+[.E48]+[.E50]+[.E51]+[.E52]+[.E53]+[.E54]+[.E55]+[.E56]" office:value-type="float" office:value="2" calcext:value-type="float">
            <text:p>2 </text:p>
          </table:table-cell>
          <table:table-cell table:style-name="ce50" table:formula="of:=[.F8]+[.F12]+[.F18]+[.F24]+[.F28]+[.F30]+[.F32]+[.F35]+[.F41]+[.F45]+[.F48]+[.F50]+[.F51]+[.F52]+[.F53]+[.F54]+[.F55]+[.F56]" office:value-type="float" office:value="179" calcext:value-type="float">
            <text:p>179 </text:p>
          </table:table-cell>
          <table:table-cell table:style-name="ce50" table:formula="of:=[.G8]+[.G12]+[.G18]+[.G24]+[.G28]+[.G30]+[.G32]+[.G35]+[.G41]+[.G45]+[.G48]+[.G50]+[.G51]+[.G52]+[.G53]+[.G54]+[.G55]+[.G56]" office:value-type="float" office:value="43" calcext:value-type="float">
            <text:p>43 </text:p>
          </table:table-cell>
          <table:table-cell table:style-name="ce50" table:formula="of:=[.H8]+[.H12]+[.H18]+[.H24]+[.H28]+[.H30]+[.H32]+[.H35]+[.H41]+[.H45]+[.H48]+[.H50]+[.H51]+[.H52]+[.H53]+[.H54]+[.H55]+[.H56]" office:value-type="float" office:value="31978" calcext:value-type="float">
            <text:p>31,978 </text:p>
          </table:table-cell>
          <table:table-cell table:style-name="ce65" table:formula="of:=[.I8]+[.I12]+[.I18]+[.I24]+[.I28]+[.I30]+[.I32]+[.I35]+[.I41]+[.I45]+[.I48]+[.I50]+[.I51]+[.I52]+[.I53]+[.I54]+[.I55]+[.I56]" office:value-type="float" office:value="1668" calcext:value-type="float">
            <text:p>1,668 </text:p>
          </table:table-cell>
          <table:table-cell table:style-name="ce67" table:formula="of:=[.J8]+[.J12]+[.J18]+[.J24]+[.J28]+[.J30]+[.J32]+[.J35]+[.J41]+[.J45]+[.J48]+[.J50]+[.J51]+[.J52]+[.J53]+[.J54]+[.J55]+[.J56]" office:value-type="float" office:value="1259" calcext:value-type="float">
            <text:p>1,259 </text:p>
          </table:table-cell>
          <table:table-cell table:style-name="ce50" table:formula="of:=[.K8]+[.K12]+[.K18]+[.K24]+[.K28]+[.K30]+[.K32]+[.K35]+[.K41]+[.K45]+[.K48]+[.K50]+[.K51]+[.K52]+[.K53]+[.K54]+[.K55]+[.K56]" office:value-type="float" office:value="282" calcext:value-type="float">
            <text:p>282 </text:p>
          </table:table-cell>
          <table:table-cell table:style-name="ce50" table:formula="of:=[.L8]+[.L12]+[.L18]+[.L24]+[.L28]+[.L30]+[.L32]+[.L35]+[.L41]+[.L45]+[.L48]+[.L50]+[.L51]+[.L52]+[.L53]+[.L54]+[.L55]+[.L56]" office:value-type="float" office:value="0" calcext:value-type="float">
            <text:p>0 </text:p>
          </table:table-cell>
          <table:table-cell table:style-name="ce50" table:formula="of:=[.M8]+[.M12]+[.M18]+[.M24]+[.M28]+[.M30]+[.M32]+[.M35]+[.M41]+[.M45]+[.M48]+[.M50]+[.M51]+[.M52]+[.M53]+[.M54]+[.M55]+[.M56]" office:value-type="float" office:value="8" calcext:value-type="float">
            <text:p>8 </text:p>
          </table:table-cell>
          <table:table-cell table:style-name="ce65" table:formula="of:=[.N8]+[.N12]+[.N18]+[.N24]+[.N28]+[.N30]+[.N32]+[.N35]+[.N41]+[.N45]+[.N48]+[.N50]+[.N51]+[.N52]+[.N53]+[.N54]+[.N55]+[.N56]" office:value-type="float" office:value="4" calcext:value-type="float">
            <text:p>4 </text:p>
          </table:table-cell>
          <table:table-cell table:style-name="ce67" table:formula="of:=[.O8]+[.O12]+[.O18]+[.O24]+[.O28]+[.O30]+[.O32]+[.O35]+[.O41]+[.O45]+[.O48]+[.O50]+[.O51]+[.O52]+[.O53]+[.O54]+[.O55]+[.O56]" office:value-type="float" office:value="82916" calcext:value-type="float">
            <text:p>82,916 </text:p>
          </table:table-cell>
          <table:table-cell table:style-name="ce50" table:formula="of:=[.P8]+[.P12]+[.P18]+[.P24]+[.P28]+[.P30]+[.P32]+[.P35]+[.P41]+[.P45]+[.P48]+[.P50]+[.P51]+[.P52]+[.P53]+[.P54]+[.P55]+[.P56]" office:value-type="float" office:value="48296" calcext:value-type="float">
            <text:p>48,296 </text:p>
          </table:table-cell>
          <table:table-cell table:style-name="ce50" table:formula="of:=[.Q8]+[.Q12]+[.Q18]+[.Q24]+[.Q28]+[.Q30]+[.Q32]+[.Q35]+[.Q41]+[.Q45]+[.Q48]+[.Q50]+[.Q51]+[.Q52]+[.Q53]+[.Q54]+[.Q55]+[.Q56]" office:value-type="float" office:value="2" calcext:value-type="float">
            <text:p>2 </text:p>
          </table:table-cell>
          <table:table-cell table:style-name="ce50" table:formula="of:=[.R8]+[.R12]+[.R18]+[.R24]+[.R28]+[.R30]+[.R32]+[.R35]+[.R41]+[.R45]+[.R48]+[.R50]+[.R51]+[.R52]+[.R53]+[.R54]+[.R55]+[.R56]" office:value-type="float" office:value="187" calcext:value-type="float">
            <text:p>187 </text:p>
          </table:table-cell>
          <table:table-cell table:style-name="ce50" table:formula="of:=[.S8]+[.S12]+[.S18]+[.S24]+[.S28]+[.S30]+[.S32]+[.S35]+[.S41]+[.S45]+[.S48]+[.S50]+[.S51]+[.S52]+[.S53]+[.S54]+[.S55]+[.S56]" office:value-type="float" office:value="45" calcext:value-type="float">
            <text:p>45 </text:p>
          </table:table-cell>
          <table:table-cell table:style-name="ce94" table:formula="of:=IF([.C57]=0;&quot;0.00%&quot;;([.D57]+[.E57])/[.C57])" office:value-type="percentage" office:value="0.588421154967918" calcext:value-type="percentage">
            <text:p>58.84%</text:p>
          </table:table-cell>
          <table:table-cell table:style-name="ce94" table:formula="of:=IF(([.C57]-[.D57]-[.E57]-[.F57]-[.G57])=0;&quot;0.00%&quot;;[.H57]/([.C57]-[.D57]-[.E57]-[.F57]-[.G57]))" office:value-type="percentage" office:value="0.950425013374547" calcext:value-type="percentage">
            <text:p>95.04%</text:p>
          </table:table-cell>
          <table:table-cell table:style-name="ce94" table:formula="of:=IF([.C57]=0;&quot;0.00%&quot;;([.D57]+[.E57]+[.F57]+[.G57]+[.H57])/[.C57])" office:value-type="percentage" office:value="0.97972972972973" calcext:value-type="percentage">
            <text:p>97.97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4-24T18:53:23</dc:date>
    <meta:print-date>2017-04-24T18:15:46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