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 9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10月14日 16:20:38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10月14日 16:20:3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 9月" table:formula="of:=[.G1]" table:number-columns-spanned="15" table:number-rows-spanned="1" table:style-name="ce88">
            <text:p>中華民國110年 9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337" table:style-name="ce58">
            <text:p>10,337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28" table:style-name="ce68">
            <text:p>828</text:p>
          </table:table-cell>
          <table:table-cell table:style-name="ce66"/>
          <table:table-cell office:value-type="float" office:value="7169" table:style-name="ce68">
            <text:p>7,169</text:p>
          </table:table-cell>
          <table:table-cell table:style-name="ce69"/>
          <table:table-cell office:value-type="float" office:value="2323" table:style-name="ce64">
            <text:p>2,323</text:p>
          </table:table-cell>
          <table:table-cell table:style-name="ce72"/>
          <table:table-cell office:value-type="float" office:value="39" table:style-name="ce74">
            <text:p>39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36" table:style-name="ce59">
            <text:p>4,936</text:p>
          </table:table-cell>
          <table:table-cell office:value-type="float" office:value="72376532" table:style-name="ce71">
            <text:p>72,376,532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24144" table:style-name="ce71">
            <text:p>124,144</text:p>
          </table:table-cell>
          <table:table-cell office:value-type="float" office:value="614" table:style-name="ce58">
            <text:p>614</text:p>
          </table:table-cell>
          <table:table-cell office:value-type="float" office:value="6587391" table:style-name="ce71">
            <text:p>6,587,391</text:p>
          </table:table-cell>
          <table:table-cell office:value-type="float" office:value="3250" table:style-name="ce58">
            <text:p>3,250</text:p>
          </table:table-cell>
          <table:table-cell office:value-type="float" office:value="56425111" table:style-name="ce71">
            <text:p>56,425,111</text:p>
          </table:table-cell>
          <table:table-cell office:value-type="float" office:value="1059" table:style-name="ce70">
            <text:p>1,059</text:p>
          </table:table-cell>
          <table:table-cell office:value-type="float" office:value="9232127" table:style-name="ce76">
            <text:p>9,232,127</text:p>
          </table:table-cell>
          <table:table-cell office:value-type="float" office:value="17" table:style-name="ce75">
            <text:p>1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01" table:style-name="ce59">
            <text:p>5,401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14" table:style-name="ce58">
            <text:p>214</text:p>
          </table:table-cell>
          <table:table-cell table:style-name="ce67"/>
          <table:table-cell office:value-type="float" office:value="3919" table:style-name="ce58">
            <text:p>3,919</text:p>
          </table:table-cell>
          <table:table-cell table:style-name="ce61"/>
          <table:table-cell office:value-type="float" office:value="1264" table:style-name="ce70">
            <text:p>1,264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337" table:style-name="ce59">
            <text:p>10,337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28" table:style-name="ce58">
            <text:p>828</text:p>
          </table:table-cell>
          <table:table-cell table:style-name="ce63"/>
          <table:table-cell office:value-type="float" office:value="7169" table:style-name="ce58">
            <text:p>7,169</text:p>
          </table:table-cell>
          <table:table-cell table:style-name="ce60"/>
          <table:table-cell office:value-type="float" office:value="2323" table:style-name="ce70">
            <text:p>2,323</text:p>
          </table:table-cell>
          <table:table-cell table:style-name="ce72"/>
          <table:table-cell office:value-type="float" office:value="39" table:style-name="ce75">
            <text:p>3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936" table:style-name="ce59">
            <text:p>4,936</text:p>
          </table:table-cell>
          <table:table-cell office:value-type="float" office:value="72376532" table:style-name="ce71">
            <text:p>72,376,532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24144" table:style-name="ce71">
            <text:p>124,144</text:p>
          </table:table-cell>
          <table:table-cell office:value-type="float" office:value="614" table:style-name="ce58">
            <text:p>614</text:p>
          </table:table-cell>
          <table:table-cell office:value-type="float" office:value="6587391" table:style-name="ce71">
            <text:p>6,587,391</text:p>
          </table:table-cell>
          <table:table-cell office:value-type="float" office:value="3250" table:style-name="ce58">
            <text:p>3,250</text:p>
          </table:table-cell>
          <table:table-cell office:value-type="float" office:value="56425111" table:style-name="ce71">
            <text:p>56,425,111</text:p>
          </table:table-cell>
          <table:table-cell office:value-type="float" office:value="1059" table:style-name="ce70">
            <text:p>1,059</text:p>
          </table:table-cell>
          <table:table-cell office:value-type="float" office:value="9232127" table:style-name="ce76">
            <text:p>9,232,127</text:p>
          </table:table-cell>
          <table:table-cell office:value-type="float" office:value="17" table:style-name="ce75">
            <text:p>1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01" table:style-name="ce59">
            <text:p>5,401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14" table:style-name="ce58">
            <text:p>214</text:p>
          </table:table-cell>
          <table:table-cell table:style-name="ce67"/>
          <table:table-cell office:value-type="float" office:value="3919" table:style-name="ce58">
            <text:p>3,919</text:p>
          </table:table-cell>
          <table:table-cell table:style-name="ce61"/>
          <table:table-cell office:value-type="float" office:value="1264" table:style-name="ce70">
            <text:p>1,264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4T08:20:40Z</dc:date>
    <meta:print-date>2011-03-10T07:11:37Z</meta:print-date>
  </office:meta>
</office:document-meta>
</file>