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10月15日 16:47:47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3季( 7月至9月 )" table:formula="of:=[.G1]" table:number-columns-spanned="8" table:number-rows-spanned="1" table:style-name="ce44">
            <text:p>中華民國110年第3季( 7月至9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2184000" table:style-name="ce40">
            <text:p>2,184,000</text:p>
          </table:table-cell>
          <table:table-cell office:value-type="float" office:value="882" table:style-name="ce36">
            <text:p>882</text:p>
          </table:table-cell>
          <table:table-cell office:value-type="float" office:value="1764000" table:style-name="ce41">
            <text:p>1,764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35" table:style-name="ce36">
            <text:p>35</text:p>
          </table:table-cell>
          <table:table-cell office:value-type="float" office:value="420000" table:style-name="ce36">
            <text:p>420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0年10月15日 16:47:47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5T08:47:50Z</dc:date>
    <meta:print-date>2021-01-21T06:28:27Z</meta:print-date>
  </office:meta>
</office:document-meta>
</file>