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74.47mm"/>
    </style:style>
    <style:style style:name="co4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3.5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6" table:default-cell-style-name="Default"/>
        <table:table-column table:style-name="co4" table:number-columns-repeated="95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1-00-0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1</text:p>
          </table:table-cell>
          <table:table-cell table:style-name="ce8" office:value-type="string" calcext:value-type="string" table:number-columns-spanned="21" table:number-rows-spanned="1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0年10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10</text:p>
          </table:table-cell>
          <table:table-cell table:number-columns-repeated="22"/>
          <table:table-cell table:style-name="ce2" office:value-type="string" calcext:value-type="string">
            <text:p>單位：戶；人；對</text:p>
          </table:table-cell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2" table:number-rows-spanned="1">
            <text:p>村里數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鄰數</text:p>
          </table:table-cell>
          <table:covered-table-cell table:style-name="ce12"/>
          <table:table-cell table:style-name="ce3" office:value-type="string" calcext:value-type="string" table:number-columns-spanned="1" table:number-rows-spanned="3">
            <text:p>戶數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3" office:value-type="string" calcext:value-type="string" table:number-columns-spanned="1" table:number-rows-spanned="3">
            <text:p>人口數</text:p>
          </table:table-cell>
          <table:table-cell table:style-name="ce3" office:value-type="string" calcext:value-type="string" table:number-columns-spanned="15" table:number-rows-spanned="1">
            <text:p>遷入人數</text:p>
          </table:table-cell>
          <table:covered-table-cell table:number-columns-repeated="13" table:style-name="ce14"/>
          <table:covered-table-cell table:style-name="ce12"/>
          <table:table-cell table:style-name="ce3" office:value-type="string" calcext:value-type="string" table:number-columns-spanned="15" table:number-rows-spanned="1">
            <text:p>遷出人數</text:p>
          </table:table-cell>
          <table:covered-table-cell table:number-columns-repeated="13" table:style-name="ce14"/>
          <table:covered-table-cell table:style-name="ce12"/>
          <table:table-cell table:style-name="ce3" office:value-type="string" calcext:value-type="string" table:number-columns-spanned="2" table:number-rows-spanned="1">
            <text:p>住址變更人數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行政區域調整人數</text:p>
          </table:table-cell>
          <table:covered-table-cell table:style-name="ce12"/>
          <table:table-cell table:style-name="ce3" office:value-type="string" calcext:value-type="string" table:number-columns-spanned="5" table:number-rows-spanned="1">
            <text:p>嬰兒出生總數</text:p>
          </table:table-cell>
          <table:covered-table-cell table:number-columns-repeated="3" table:style-name="ce14"/>
          <table:covered-table-cell table:style-name="ce12"/>
          <table:table-cell table:style-name="ce3" office:value-type="string" calcext:value-type="string" table:number-columns-spanned="2" table:number-rows-spanned="1">
            <text:p>生母原屬國籍(地區)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生父原屬國籍(地區)</text:p>
          </table:table-cell>
          <table:covered-table-cell table:style-name="ce12"/>
          <table:table-cell table:style-name="ce3" office:value-type="string" calcext:value-type="string" table:number-columns-spanned="1" table:number-rows-spanned="3">
            <text:p>遺腹子</text:p>
          </table:table-cell>
          <table:table-cell table:style-name="ce3" office:value-type="string" calcext:value-type="string" table:number-columns-spanned="1" table:number-rows-spanned="3">
            <text:p>雙胞胎</text:p>
          </table:table-cell>
          <table:table-cell table:style-name="ce3" office:value-type="string" calcext:value-type="string" table:number-columns-spanned="1" table:number-rows-spanned="3">
            <text:p>三胞胎以上</text:p>
          </table:table-cell>
          <table:table-cell table:style-name="ce3" office:value-type="string" calcext:value-type="string" table:number-columns-spanned="1" table:number-rows-spanned="3">
            <text:p>死亡人數</text:p>
          </table:table-cell>
          <table:table-cell table:style-name="ce3" office:value-type="string" calcext:value-type="string" table:number-columns-spanned="1" table:number-rows-spanned="3">
            <text:p>認領人數</text:p>
          </table:table-cell>
          <table:table-cell table:style-name="ce3" office:value-type="string" calcext:value-type="string" table:number-columns-spanned="1" table:number-rows-spanned="3">
            <text:p>收養人數</text:p>
          </table:table-cell>
          <table:table-cell table:style-name="ce3" office:value-type="string" calcext:value-type="string" table:number-columns-spanned="1" table:number-rows-spanned="3">
            <text:p>終止收養人數</text:p>
          </table:table-cell>
          <table:table-cell table:style-name="ce3" office:value-type="string" calcext:value-type="string" table:number-columns-spanned="1" table:number-rows-spanned="3">
            <text:p>監護人數</text:p>
          </table:table-cell>
          <table:table-cell table:style-name="ce3" office:value-type="string" calcext:value-type="string" table:number-columns-spanned="1" table:number-rows-spanned="3">
            <text:p>輔助人數</text:p>
          </table:table-cell>
          <table:table-cell table:style-name="ce3" office:value-type="string" calcext:value-type="string" table:number-columns-spanned="1" table:number-rows-spanned="3">
            <text:p>未成年子女權利義務行使負擔人數　</text:p>
          </table:table-cell>
          <table:table-cell table:style-name="ce3" office:value-type="string" calcext:value-type="string" table:number-columns-spanned="3" table:number-rows-spanned="1">
            <text:p>結婚對數</text:p>
          </table:table-cell>
          <table:covered-table-cell table:style-name="ce14"/>
          <table:covered-table-cell table:style-name="ce12"/>
          <table:table-cell table:style-name="ce17" office:value-type="string" calcext:value-type="string" table:number-columns-spanned="3" table:number-rows-spanned="1">
            <text:p>離婚／終止結婚對數</text:p>
          </table:table-cell>
          <table:covered-table-cell table:number-columns-repeated="2" table:style-name="ce14"/>
          <table:table-cell table:number-columns-repeated="956"/>
        </table:table-row>
        <table:table-row table:style-name="ro2"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自國外</text:p>
          </table:table-cell>
          <table:table-cell table:style-name="ce3" office:value-type="string" calcext:value-type="string" table:number-columns-spanned="9" table:number-rows-spanned="1">
            <text:p>自他省(市)</text:p>
          </table:table-cell>
          <table:covered-table-cell table:number-columns-repeated="7" table:style-name="ce14"/>
          <table:covered-table-cell table:style-name="ce12"/>
          <table:table-cell table:style-name="ce3" office:value-type="string" calcext:value-type="string" table:number-columns-spanned="1" table:number-rows-spanned="2">
            <text:p>自本省他縣(市)</text:p>
          </table:table-cell>
          <table:table-cell table:style-name="ce3" office:value-type="string" calcext:value-type="string" table:number-columns-spanned="1" table:number-rows-spanned="2">
            <text:p>自本縣(市)他鄉(鎮市區)　</text:p>
          </table:table-cell>
          <table:table-cell table:style-name="ce3" office:value-type="string" calcext:value-type="string" table:number-columns-spanned="1" table:number-rows-spanned="2">
            <text:p>初設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往國外</text:p>
          </table:table-cell>
          <table:table-cell table:style-name="ce3" office:value-type="string" calcext:value-type="string" table:number-columns-spanned="9" table:number-rows-spanned="1">
            <text:p>往他省(市)</text:p>
          </table:table-cell>
          <table:covered-table-cell table:number-columns-repeated="7" table:style-name="ce14"/>
          <table:covered-table-cell table:style-name="ce12"/>
          <table:table-cell table:style-name="ce3" office:value-type="string" calcext:value-type="string" table:number-columns-spanned="1" table:number-rows-spanned="2">
            <text:p>往本省他縣(市)</text:p>
          </table:table-cell>
          <table:table-cell table:style-name="ce3" office:value-type="string" calcext:value-type="string" table:number-columns-spanned="1" table:number-rows-spanned="2">
            <text:p>往本縣(市)他鄉(鎮市區)　</text:p>
          </table:table-cell>
          <table:table-cell table:style-name="ce3" office:value-type="string" calcext:value-type="string" table:number-columns-spanned="1" table:number-rows-spanned="2">
            <text:p>廢止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入</text:p>
          </table:table-cell>
          <table:table-cell table:style-name="ce3" office:value-type="string" calcext:value-type="string" table:number-columns-spanned="1" table:number-rows-spanned="2">
            <text:p>出</text:p>
          </table:table-cell>
          <table:table-cell table:style-name="ce3" office:value-type="string" calcext:value-type="string" table:number-columns-spanned="1" table:number-rows-spanned="2">
            <text:p>增</text:p>
          </table:table-cell>
          <table:table-cell table:style-name="ce3" office:value-type="string" calcext:value-type="string" table:number-columns-spanned="1" table:number-rows-spanned="2">
            <text:p>減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婚生</text:p>
          </table:table-cell>
          <table:table-cell table:style-name="ce3" office:value-type="string" calcext:value-type="string" table:number-columns-spanned="2" table:number-rows-spanned="1">
            <text:p>非婚生</text:p>
          </table:table-cell>
          <table:covered-table-cell table:style-name="ce12"/>
          <table:table-cell table:style-name="ce3" office:value-type="string" calcext:value-type="string" table:number-columns-spanned="1" table:number-rows-spanned="2">
            <text:p>無依兒童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不同性別</text:p>
          </table:table-cell>
          <table:table-cell table:style-name="ce3" office:value-type="string" calcext:value-type="string" table:number-columns-spanned="1" table:number-rows-spanned="2">
            <text:p>相同性別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不同性別</text:p>
          </table:table-cell>
          <table:table-cell table:style-name="ce17" office:value-type="string" calcext:value-type="string" table:number-columns-spanned="1" table:number-rows-spanned="2">
            <text:p>相同性別</text:p>
          </table:table-cell>
          <table:table-cell table:number-columns-repeated="956"/>
        </table:table-row>
        <table:table-row table:style-name="ro2">
          <table:covered-table-cell table:number-columns-repeated="11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6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10" table:style-name="ce5"/>
          <table:table-cell table:style-name="ce3" office:value-type="string" calcext:value-type="string">
            <text:p>已認領</text:p>
          </table:table-cell>
          <table:table-cell table:style-name="ce3" office:value-type="string" calcext:value-type="string">
            <text:p>未認領</text:p>
          </table:table-cell>
          <table:covered-table-cell table:number-columns-repeated="18" table:style-name="ce5"/>
          <table:covered-table-cell table:number-columns-repeated="3" table:style-name="ce18"/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257033" calcext:value-type="float">
            <text:p>1,257,033</text:p>
          </table:table-cell>
          <table:table-cell table:style-name="ce11" office:value-type="float" office:value="2355" calcext:value-type="float">
            <text:p>2,35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1387" calcext:value-type="float">
            <text:p>1,387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71" calcext:value-type="float">
            <text:p>3,371</text:p>
          </table:table-cell>
          <table:table-cell table:style-name="ce11" office:value-type="float" office:value="544" calcext:value-type="float">
            <text:p>544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02" calcext:value-type="float">
            <text:p>60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3" calcext:value-type="float">
            <text:p>7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1387" calcext:value-type="float">
            <text:p>1,38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899" calcext:value-type="float">
            <text:p>1,89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41" calcext:value-type="float">
            <text:p>941</text:p>
          </table:table-cell>
          <table:table-cell table:style-name="ce11" office:value-type="float" office:value="911" calcext:value-type="float">
            <text:p>911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84" calcext:value-type="float">
            <text:p>88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568" calcext:value-type="float">
            <text:p>568</text:p>
          </table:table-cell>
          <table:table-cell table:style-name="ce11" office:value-type="float" office:value="565" calcext:value-type="float">
            <text:p>56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77" calcext:value-type="float">
            <text:p>17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number-columns-repeated="2" table:style-name="ce11" office:value-type="float" office:value="589" calcext:value-type="float">
            <text:p>589</text:p>
          </table:table-cell>
          <table:table-cell table:style-name="ce11" office:value-type="float" office:value="9195" calcext:value-type="float">
            <text:p>9,195</text:p>
          </table:table-cell>
          <table:table-cell table:style-name="ce11" office:value-type="float" office:value="9178" calcext:value-type="float">
            <text:p>9,178</text:p>
          </table:table-cell>
          <table:table-cell table:style-name="ce11" office:value-type="float" office:value="398987" calcext:value-type="float">
            <text:p>398,98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38686" calcext:value-type="float">
            <text:p>638,686</text:p>
          </table:table-cell>
          <table:table-cell table:style-name="ce11" office:value-type="float" office:value="989" calcext:value-type="float">
            <text:p>98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99" calcext:value-type="float">
            <text:p>599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19" calcext:value-type="float">
            <text:p>1,519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599" calcext:value-type="float">
            <text:p>59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932" calcext:value-type="float">
            <text:p>9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9" calcext:value-type="float">
            <text:p>119</text:p>
          </table:table-cell>
          <table:table-cell table:style-name="ce6" table:number-columns-repeated="2"/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18347" calcext:value-type="float">
            <text:p>618,347</text:p>
          </table:table-cell>
          <table:table-cell table:style-name="ce11" office:value-type="float" office:value="1366" calcext:value-type="float">
            <text:p>1,36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52" calcext:value-type="float">
            <text:p>1,852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67" calcext:value-type="float">
            <text:p>96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6" calcext:value-type="float">
            <text:p>116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28844" calcext:value-type="float">
            <text:p>228,844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47" calcext:value-type="float">
            <text:p>647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05" calcext:value-type="float">
            <text:p>5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1343" calcext:value-type="float">
            <text:p>1,343</text:p>
          </table:table-cell>
          <table:table-cell table:style-name="ce11" office:value-type="float" office:value="1337" calcext:value-type="float">
            <text:p>1,337</text:p>
          </table:table-cell>
          <table:table-cell table:style-name="ce11" office:value-type="float" office:value="78361" calcext:value-type="float">
            <text:p>78,36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2597" calcext:value-type="float">
            <text:p>112,597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7" calcext:value-type="float">
            <text:p>2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16247" calcext:value-type="float">
            <text:p>116,247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8" calcext:value-type="float">
            <text:p>2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23058" calcext:value-type="float">
            <text:p>123,058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44" calcext:value-type="float">
            <text:p>1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1" calcext:value-type="float">
            <text:p>2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4" calcext:value-type="float">
            <text:p>8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41295" calcext:value-type="float">
            <text:p>41,29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0945" calcext:value-type="float">
            <text:p>60,94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4" calcext:value-type="float">
            <text:p>10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2113" calcext:value-type="float">
            <text:p>62,11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7" calcext:value-type="float">
            <text:p>1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85947" calcext:value-type="float">
            <text:p>85,947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6" calcext:value-type="float">
            <text:p>17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5388" calcext:value-type="float">
            <text:p>25,38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3605" calcext:value-type="float">
            <text:p>43,60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4" calcext:value-type="float">
            <text:p>8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42342" calcext:value-type="float">
            <text:p>42,342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2" calcext:value-type="float">
            <text:p>9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89654" calcext:value-type="float">
            <text:p>89,654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7" calcext:value-type="float">
            <text:p>9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587" calcext:value-type="float">
            <text:p>587</text:p>
          </table:table-cell>
          <table:table-cell table:style-name="ce11" office:value-type="float" office:value="586" calcext:value-type="float">
            <text:p>586</text:p>
          </table:table-cell>
          <table:table-cell table:style-name="ce11" office:value-type="float" office:value="27624" calcext:value-type="float">
            <text:p>27,62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5563" calcext:value-type="float">
            <text:p>45,56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44091" calcext:value-type="float">
            <text:p>44,091</text:p>
          </table:table-cell>
          <table:table-cell table:style-name="ce11" office:value-type="float" office:value="97" calcext:value-type="float">
            <text:p>9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3340" calcext:value-type="float">
            <text:p>33,340</text:p>
          </table:table-cell>
          <table:table-cell table:style-name="ce11" office:value-type="float" office:value="88" calcext:value-type="float">
            <text:p>8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1195" calcext:value-type="float">
            <text:p>11,19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732" calcext:value-type="float">
            <text:p>16,732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6608" calcext:value-type="float">
            <text:p>16,608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54384" calcext:value-type="float">
            <text:p>54,38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6" calcext:value-type="float">
            <text:p>426</text:p>
          </table:table-cell>
          <table:table-cell table:style-name="ce11" office:value-type="float" office:value="16794" calcext:value-type="float">
            <text:p>16,79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7518" calcext:value-type="float">
            <text:p>27,51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6866" calcext:value-type="float">
            <text:p>26,8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0215" calcext:value-type="float">
            <text:p>40,215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4" calcext:value-type="float">
            <text:p>334</text:p>
          </table:table-cell>
          <table:table-cell table:style-name="ce11" office:value-type="float" office:value="13470" calcext:value-type="float">
            <text:p>13,47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621" calcext:value-type="float">
            <text:p>20,6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9594" calcext:value-type="float">
            <text:p>19,59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9185" calcext:value-type="float">
            <text:p>49,18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9" calcext:value-type="float">
            <text:p>12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15366" calcext:value-type="float">
            <text:p>15,36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5207" calcext:value-type="float">
            <text:p>25,20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3978" calcext:value-type="float">
            <text:p>23,978</text:p>
          </table:table-cell>
          <table:table-cell table:style-name="ce11" office:value-type="float" office:value="63" calcext:value-type="float">
            <text:p>6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6509" calcext:value-type="float">
            <text:p>16,509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1" office:value-type="float" office:value="4572" calcext:value-type="float">
            <text:p>4,57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517" calcext:value-type="float">
            <text:p>8,51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7992" calcext:value-type="float">
            <text:p>7,992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7797" calcext:value-type="float">
            <text:p>37,797</text:p>
          </table:table-cell>
          <table:table-cell table:style-name="ce11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40" calcext:value-type="float">
            <text:p>240</text:p>
          </table:table-cell>
          <table:table-cell table:style-name="ce11" office:value-type="float" office:value="10677" calcext:value-type="float">
            <text:p>10,67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083" calcext:value-type="float">
            <text:p>19,083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714" calcext:value-type="float">
            <text:p>18,714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6029" calcext:value-type="float">
            <text:p>46,02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3303" calcext:value-type="float">
            <text:p>13,30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3989" calcext:value-type="float">
            <text:p>23,98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2040" calcext:value-type="float">
            <text:p>22,0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8718" calcext:value-type="float">
            <text:p>38,718</text:p>
          </table:table-cell>
          <table:table-cell table:style-name="ce11" office:value-type="float" office:value="70" calcext:value-type="float">
            <text:p>7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1222" calcext:value-type="float">
            <text:p>11,22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952" calcext:value-type="float">
            <text:p>19,952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766" calcext:value-type="float">
            <text:p>18,766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4901" calcext:value-type="float">
            <text:p>44,901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9" calcext:value-type="float">
            <text:p>309</text:p>
          </table:table-cell>
          <table:table-cell table:style-name="ce11" office:value-type="float" office:value="14527" calcext:value-type="float">
            <text:p>14,52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3017" calcext:value-type="float">
            <text:p>23,01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1884" calcext:value-type="float">
            <text:p>21,884</text:p>
          </table:table-cell>
          <table:table-cell table:style-name="ce11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2879" calcext:value-type="float">
            <text:p>22,879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42" calcext:value-type="float">
            <text:p>6,84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2066" calcext:value-type="float">
            <text:p>12,066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0813" calcext:value-type="float">
            <text:p>10,813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9393" calcext:value-type="float">
            <text:p>39,393</text:p>
          </table:table-cell>
          <table:table-cell table:style-name="ce11" office:value-type="float" office:value="140" calcext:value-type="float">
            <text:p>14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1884" calcext:value-type="float">
            <text:p>11,88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058" calcext:value-type="float">
            <text:p>20,058</text:p>
          </table:table-cell>
          <table:table-cell table:style-name="ce11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9335" calcext:value-type="float">
            <text:p>19,335</text:p>
          </table:table-cell>
          <table:table-cell table:style-name="ce11" office:value-type="float" office:value="95" calcext:value-type="float">
            <text:p>9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1763" calcext:value-type="float">
            <text:p>31,763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9364" calcext:value-type="float">
            <text:p>9,36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658" calcext:value-type="float">
            <text:p>16,65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5105" calcext:value-type="float">
            <text:p>15,105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4062" calcext:value-type="float">
            <text:p>34,062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11000" calcext:value-type="float">
            <text:p>11,00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7452" calcext:value-type="float">
            <text:p>17,452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6610" calcext:value-type="float">
            <text:p>16,61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5966" calcext:value-type="float">
            <text:p>35,9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1177" calcext:value-type="float">
            <text:p>11,17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8605" calcext:value-type="float">
            <text:p>18,60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7361" calcext:value-type="float">
            <text:p>17,36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2118" calcext:value-type="float">
            <text:p>42,11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7" calcext:value-type="float">
            <text:p>297</text:p>
          </table:table-cell>
          <table:table-cell table:style-name="ce11" office:value-type="float" office:value="13271" calcext:value-type="float">
            <text:p>13,27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1609" calcext:value-type="float">
            <text:p>21,60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0509" calcext:value-type="float">
            <text:p>20,50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4406" calcext:value-type="float">
            <text:p>14,406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299" calcext:value-type="float">
            <text:p>5,29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590" calcext:value-type="float">
            <text:p>7,59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816" calcext:value-type="float">
            <text:p>6,816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6479" calcext:value-type="float">
            <text:p>26,479</text:p>
          </table:table-cell>
          <table:table-cell table:style-name="ce11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8" calcext:value-type="float">
            <text:p>218</text:p>
          </table:table-cell>
          <table:table-cell table:style-name="ce11" office:value-type="float" office:value="8201" calcext:value-type="float">
            <text:p>8,20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3664" calcext:value-type="float">
            <text:p>13,664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2815" calcext:value-type="float">
            <text:p>12,815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9789" calcext:value-type="float">
            <text:p>29,789</text:p>
          </table:table-cell>
          <table:table-cell table:style-name="ce11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style-name="ce11" office:value-type="float" office:value="9195" calcext:value-type="float">
            <text:p>9,19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5364" calcext:value-type="float">
            <text:p>15,364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4425" calcext:value-type="float">
            <text:p>14,425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2230" calcext:value-type="float">
            <text:p>32,23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8" calcext:value-type="float">
            <text:p>348</text:p>
          </table:table-cell>
          <table:table-cell table:style-name="ce11" office:value-type="float" office:value="10143" calcext:value-type="float">
            <text:p>10,14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7009" calcext:value-type="float">
            <text:p>17,00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5221" calcext:value-type="float">
            <text:p>15,22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5800" calcext:value-type="float">
            <text:p>15,800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153" calcext:value-type="float">
            <text:p>5,15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518" calcext:value-type="float">
            <text:p>8,518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7282" calcext:value-type="float">
            <text:p>7,28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4620" calcext:value-type="float">
            <text:p>14,62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588" calcext:value-type="float">
            <text:p>4,58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653" calcext:value-type="float">
            <text:p>7,65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967" calcext:value-type="float">
            <text:p>6,96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8947" calcext:value-type="float">
            <text:p>28,947</text:p>
          </table:table-cell>
          <table:table-cell table:style-name="ce11" office:value-type="float" office:value="80" calcext:value-type="float">
            <text:p>8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9076" calcext:value-type="float">
            <text:p>9,07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5094" calcext:value-type="float">
            <text:p>15,094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table:number-columns-repeated="5"/>
          <table:table-cell table:style-name="ce13" office:value-type="string" calcext:value-type="string">
            <text:p>女</text:p>
          </table:table-cell>
          <table:table-cell table:style-name="ce13" office:value-type="float" office:value="13853" calcext:value-type="float">
            <text:p>13,853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7" table:number-columns-repeated="2"/>
          <table:table-cell table:style-name="ce16" office:value-type="float" office:value="0" calcext:value-type="float">
            <text:p>0</text:p>
          </table:table-cell>
          <table:table-cell table:style-name="ce7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17" table:number-rows-spanned="1">
            <text:p>填表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審核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業務主管人員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機關首長</text:p>
          </table:table-cell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17" table:number-rows-spanned="1"/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style-name="ce8" office:value-type="string" calcext:value-type="string" table:number-columns-spanned="17" table:number-rows-spanned="1">
            <text:p>主辦統計人員</text:p>
          </table:table-cell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68" table:number-rows-spanned="1"/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68" table:number-rows-spanned="1">
            <text:p>資料來源：依據戶籍資料及各項戶籍登記申請書編製。</text:p>
          </table:table-cell>
          <table:covered-table-cell table:number-columns-repeated="67"/>
          <table:table-cell table:number-columns-repeated="956"/>
        </table:table-row>
        <table:table-row table:style-name="ro3">
          <table:table-cell table:style-name="ce8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68" table:number-rows-spanned="1">
            <text:p>製表日期：110年10月31日17時58分01秒</text:p>
          </table:table-cell>
          <table:covered-table-cell table:number-columns-repeated="67"/>
          <table:table-cell table:number-columns-repeated="956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31T09:58:01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5124" meta:object-count="0"/>
  </office:meta>
</office:document-meta>
</file>