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14960" calcext:value-type="float">
            <text:p>114,9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14960" calcext:value-type="float">
            <text:p>114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73920" calcext:value-type="float">
            <text:p>73,9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14960" calcext:value-type="float">
            <text:p>114,9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14960" calcext:value-type="float">
            <text:p>114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73920" calcext:value-type="float">
            <text:p>73,9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65680" calcext:value-type="float">
            <text:p>65,68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13" table:number-rows-spanned="1">
            <text:p>中華民國110年10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29日 14:34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</text:span><text:span text:style-name="T1">10</text:span><text:span text:style-name="T1">月</text:span><text:span text:style-name="T1">29</text:span><text:span text:style-name="T1">日 </text:span><text:span text:style-name="T1">14:34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0-29T14:34:48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