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3.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2" table:default-cell-style-name="Default"/>
        <table:table-column table:style-name="co4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10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886" calcext:value-type="float">
            <text:p>3,8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86" calcext:value-type="float">
            <text:p>3,886</text:p>
          </table:table-cell>
          <table:table-cell table:style-name="ce13" office:value-type="float" office:value="10125" calcext:value-type="float">
            <text:p>10,1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81" calcext:value-type="float">
            <text:p>6,8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581" calcext:value-type="float">
            <text:p>13,581</text:p>
          </table:table-cell>
          <table:table-cell table:style-name="ce13" office:value-type="float" office:value="13261" calcext:value-type="float">
            <text:p>13,261</text:p>
          </table:table-cell>
          <table:table-cell table:style-name="ce13" office:value-type="float" office:value="320" calcext:value-type="float">
            <text:p>320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108" calcext:value-type="float">
            <text:p>1,10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0" calcext:value-type="float">
            <text:p>8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12" calcext:value-type="float">
            <text:p>2,712</text:p>
          </table:table-cell>
          <table:table-cell table:style-name="ce13" office:value-type="float" office:value="2649" calcext:value-type="float">
            <text:p>2,649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58" calcext:value-type="float">
            <text:p>7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30" calcext:value-type="float">
            <text:p>6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6" calcext:value-type="float">
            <text:p>5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4" calcext:value-type="float">
            <text:p>28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" calcext:value-type="float">
            <text:p>2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1" calcext:value-type="float">
            <text:p>23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11月2日09時43分56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11-02T01:43:56</meta:creation-date>
    <dc:date>2021-11-02T02:02:23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