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0年10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34" calcext:value-type="float">
            <text:p>6,134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8" calcext:value-type="float">
            <text:p>1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53" calcext:value-type="float">
            <text:p>3,453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58" calcext:value-type="float">
            <text:p>2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6" calcext:value-type="float">
            <text:p>1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7" calcext:value-type="float">
            <text:p>1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0年10月31日17時58分09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31T09:58:09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