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0年10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0年11月 8日 11:48:54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0年10月底" calcext:value-type="string" table:number-columns-spanned="9" table:number-rows-spanned="1">
            <text:p>中華民國110年10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21" calcext:value-type="float">
            <text:p>9,221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7" calcext:value-type="float">
            <text:p>5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5" calcext:value-type="float">
            <text:p>37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10</text:span><text:span text:style-name="T1">年</text:span><text:span text:style-name="T1">11</text:span><text:span text:style-name="T1">月 </text:span><text:span text:style-name="T1">8</text:span><text:span text:style-name="T1">日 </text:span><text:span text:style-name="T1">11:48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11-08T11:49:00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