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10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11月 3日 10:00:2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0年10月" calcext:value-type="string" table:number-columns-spanned="22" table:number-rows-spanned="1">
            <text:p>中華民國110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228" calcext:value-type="float">
            <text:p>10,22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252" calcext:value-type="float">
            <text:p>10,25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17" calcext:value-type="float">
            <text:p>917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</text:span><text:span text:style-name="T1">11</text:span><text:span text:style-name="T1">月 </text:span><text:span text:style-name="T1">3</text:span><text:span text:style-name="T1">日 </text:span><text:span text:style-name="T1">10:00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1-03T10:00:24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