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34" calcext:value-type="float">
            <text:p>13,934</text:p>
          </table:table-cell>
          <table:table-cell table:style-name="ce19"/>
          <table:table-cell table:style-name="ce29" office:value-type="string" calcext:value-type="string">
            <text:p>30,465</text:p>
          </table:table-cell>
          <table:table-cell table:style-name="ce48" office:value-type="float" office:value="40150165.71" calcext:value-type="float">
            <text:p>40,150,165.7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039" calcext:value-type="float">
            <text:p>6,039</text:p>
          </table:table-cell>
          <table:table-cell table:style-name="ce19"/>
          <table:table-cell table:style-name="ce29" office:value-type="string" calcext:value-type="string">
            <text:p>7,034</text:p>
          </table:table-cell>
          <table:table-cell table:style-name="ce48" office:value-type="float" office:value="10307614.81" calcext:value-type="float">
            <text:p>10,307,614.8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439" calcext:value-type="float">
            <text:p>24,439</text:p>
          </table:table-cell>
          <table:table-cell table:style-name="ce19"/>
          <table:table-cell table:style-name="ce20" office:value-type="float" office:value="31317" calcext:value-type="float">
            <text:p>31,31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24" calcext:value-type="float">
            <text:p>2,224</text:p>
          </table:table-cell>
          <table:table-cell table:style-name="ce39" office:value-type="float" office:value="1535" calcext:value-type="float">
            <text:p>1,535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2" calcext:value-type="float">
            <text:p>72</text:p>
          </table:table-cell>
          <table:table-cell table:style-name="ce58" office:value-type="float" office:value="37" calcext:value-type="float">
            <text:p>37</text:p>
          </table:table-cell>
          <table:table-cell table:style-name="ce68" office:value-type="float" office:value="2491" calcext:value-type="float">
            <text:p>2,491</text:p>
          </table:table-cell>
          <table:table-cell table:style-name="ce39" office:value-type="float" office:value="2207" calcext:value-type="float">
            <text:p>2,207</text:p>
          </table:table-cell>
          <table:table-cell table:style-name="ce58" office:value-type="float" office:value="284" calcext:value-type="float">
            <text:p>284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48" calcext:value-type="float">
            <text:p>4,048</text:p>
          </table:table-cell>
          <table:table-cell table:style-name="ce40" office:value-type="float" office:value="3348" calcext:value-type="float">
            <text:p>3,348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958" calcext:value-type="float">
            <text:p>958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4" calcext:value-type="float">
            <text:p>74</text:p>
          </table:table-cell>
          <table:table-cell table:style-name="ce59" office:value-type="float" office:value="38" calcext:value-type="float">
            <text:p>38</text:p>
          </table:table-cell>
          <table:table-cell table:style-name="ce69" office:value-type="float" office:value="4140" calcext:value-type="float">
            <text:p>4,140</text:p>
          </table:table-cell>
          <table:table-cell table:style-name="ce40" office:value-type="float" office:value="3736" calcext:value-type="float">
            <text:p>3,736</text:p>
          </table:table-cell>
          <table:table-cell table:style-name="ce59" office:value-type="float" office:value="404" calcext:value-type="float">
            <text:p>4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44993.94" calcext:value-type="float">
            <text:p>5,044,993.94</text:p>
          </table:table-cell>
          <table:table-cell table:style-name="ce41" office:value-type="float" office:value="3696092.09" calcext:value-type="float">
            <text:p>3,696,092.09</text:p>
          </table:table-cell>
          <table:table-cell table:style-name="ce41" office:value-type="float" office:value="556602.76" calcext:value-type="float">
            <text:p>556,602.76</text:p>
          </table:table-cell>
          <table:table-cell table:style-name="ce41" office:value-type="float" office:value="221228.58" calcext:value-type="float">
            <text:p>221,228.58</text:p>
          </table:table-cell>
          <table:table-cell table:style-name="ce50" office:value-type="float" office:value="1288679.27" calcext:value-type="float">
            <text:p>1,288,679.27</text:p>
          </table:table-cell>
          <table:table-cell table:style-name="ce50" office:value-type="float" office:value="968804.62" calcext:value-type="float">
            <text:p>968,804.62</text:p>
          </table:table-cell>
          <table:table-cell table:style-name="ce50" office:value-type="float" office:value="660776.86" calcext:value-type="float">
            <text:p>660,776.86</text:p>
          </table:table-cell>
          <table:table-cell table:style-name="ce50" office:value-type="float" office:value="1348901.85" calcext:value-type="float">
            <text:p>1,348,901.85</text:p>
          </table:table-cell>
          <table:table-cell table:style-name="ce50" office:value-type="float" office:value="1147820.39" calcext:value-type="float">
            <text:p>1,147,820.39</text:p>
          </table:table-cell>
          <table:table-cell table:style-name="ce50" office:value-type="float" office:value="52535.91" calcext:value-type="float">
            <text:p>52,535.91</text:p>
          </table:table-cell>
          <table:table-cell table:style-name="ce50" office:value-type="float" office:value="125514.75" calcext:value-type="float">
            <text:p>125,514.75</text:p>
          </table:table-cell>
          <table:table-cell table:style-name="ce60" office:value-type="float" office:value="23030.8" calcext:value-type="float">
            <text:p>23,030.80</text:p>
          </table:table-cell>
          <table:table-cell table:style-name="ce68" office:value-type="float" office:value="3231" calcext:value-type="float">
            <text:p>3,231</text:p>
          </table:table-cell>
          <table:table-cell table:style-name="ce40" office:value-type="float" office:value="2811" calcext:value-type="float">
            <text:p>2,811</text:p>
          </table:table-cell>
          <table:table-cell table:style-name="ce59" office:value-type="float" office:value="420" calcext:value-type="float">
            <text:p>4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5" calcext:value-type="float">
            <text:p>415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520" calcext:value-type="float">
            <text:p>520</text:p>
          </table:table-cell>
          <table:table-cell table:style-name="ce40" office:value-type="float" office:value="443" calcext:value-type="float">
            <text:p>443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6" calcext:value-type="float">
            <text:p>826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791" calcext:value-type="float">
            <text:p>791</text:p>
          </table:table-cell>
          <table:table-cell table:style-name="ce40" office:value-type="float" office:value="671" calcext:value-type="float">
            <text:p>671</text:p>
          </table:table-cell>
          <table:table-cell table:style-name="ce59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8141.84" calcext:value-type="float">
            <text:p>668,141.84</text:p>
          </table:table-cell>
          <table:table-cell table:style-name="ce41" office:value-type="float" office:value="492639.67" calcext:value-type="float">
            <text:p>492,639.67</text:p>
          </table:table-cell>
          <table:table-cell table:style-name="ce41" office:value-type="float" office:value="103095.69" calcext:value-type="float">
            <text:p>103,095.69</text:p>
          </table:table-cell>
          <table:table-cell table:style-name="ce41" office:value-type="float" office:value="52312.23" calcext:value-type="float">
            <text:p>52,312.23</text:p>
          </table:table-cell>
          <table:table-cell table:style-name="ce50" office:value-type="float" office:value="213338.17" calcext:value-type="float">
            <text:p>213,338.17</text:p>
          </table:table-cell>
          <table:table-cell table:style-name="ce50" office:value-type="float" office:value="81213.54" calcext:value-type="float">
            <text:p>81,213.54</text:p>
          </table:table-cell>
          <table:table-cell table:style-name="ce50" office:value-type="float" office:value="42680.04" calcext:value-type="float">
            <text:p>42,680.04</text:p>
          </table:table-cell>
          <table:table-cell table:style-name="ce50" office:value-type="float" office:value="175502.17" calcext:value-type="float">
            <text:p>175,502.17</text:p>
          </table:table-cell>
          <table:table-cell table:style-name="ce50" office:value-type="float" office:value="115661.66" calcext:value-type="float">
            <text:p>115,661.66</text:p>
          </table:table-cell>
          <table:table-cell table:style-name="ce50" office:value-type="float" office:value="3225.06" calcext:value-type="float">
            <text:p>3,225.06</text:p>
          </table:table-cell>
          <table:table-cell table:style-name="ce50" office:value-type="float" office:value="48996.34" calcext:value-type="float">
            <text:p>48,996.34</text:p>
          </table:table-cell>
          <table:table-cell table:style-name="ce60" office:value-type="float" office:value="7619.11" calcext:value-type="float">
            <text:p>7,619.11</text:p>
          </table:table-cell>
          <table:table-cell table:style-name="ce68" office:value-type="float" office:value="724" calcext:value-type="float">
            <text:p>724</text:p>
          </table:table-cell>
          <table:table-cell table:style-name="ce40" office:value-type="float" office:value="603" calcext:value-type="float">
            <text:p>603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1" calcext:value-type="float">
            <text:p>24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5" calcext:value-type="float">
            <text:p>405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9847.82" calcext:value-type="float">
            <text:p>279,847.82</text:p>
          </table:table-cell>
          <table:table-cell table:style-name="ce41" office:value-type="float" office:value="153712.54" calcext:value-type="float">
            <text:p>153,712.54</text:p>
          </table:table-cell>
          <table:table-cell table:style-name="ce41" office:value-type="float" office:value="16863.24" calcext:value-type="float">
            <text:p>16,863.24</text:p>
          </table:table-cell>
          <table:table-cell table:style-name="ce41" office:value-type="float" office:value="11664.83" calcext:value-type="float">
            <text:p>11,664.83</text:p>
          </table:table-cell>
          <table:table-cell table:style-name="ce50" office:value-type="float" office:value="110461.95" calcext:value-type="float">
            <text:p>110,461.95</text:p>
          </table:table-cell>
          <table:table-cell table:style-name="ce50" office:value-type="float" office:value="12253.7" calcext:value-type="float">
            <text:p>12,253.70</text:p>
          </table:table-cell>
          <table:table-cell table:style-name="ce50" office:value-type="float" office:value="2468.82" calcext:value-type="float">
            <text:p>2,468.82</text:p>
          </table:table-cell>
          <table:table-cell table:style-name="ce50" office:value-type="float" office:value="126135.28" calcext:value-type="float">
            <text:p>126,135.28</text:p>
          </table:table-cell>
          <table:table-cell table:style-name="ce50" office:value-type="float" office:value="105094.63" calcext:value-type="float">
            <text:p>105,094.63</text:p>
          </table:table-cell>
          <table:table-cell table:style-name="ce50" office:value-type="float" office:value="3225.06" calcext:value-type="float">
            <text:p>3,225.06</text:p>
          </table:table-cell>
          <table:table-cell table:style-name="ce50" office:value-type="float" office:value="15152.14" calcext:value-type="float">
            <text:p>15,152.14</text:p>
          </table:table-cell>
          <table:table-cell table:style-name="ce60" office:value-type="float" office:value="2663.45" calcext:value-type="float">
            <text:p>2,663.4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6" calcext:value-type="float">
            <text:p>186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458.93" calcext:value-type="float">
            <text:p>94,458.93</text:p>
          </table:table-cell>
          <table:table-cell table:style-name="ce41" office:value-type="float" office:value="89490.08" calcext:value-type="float">
            <text:p>89,490.08</text:p>
          </table:table-cell>
          <table:table-cell table:style-name="ce41" office:value-type="float" office:value="8110.2" calcext:value-type="float">
            <text:p>8,110.20</text:p>
          </table:table-cell>
          <table:table-cell table:style-name="ce41" office:value-type="float" office:value="8223.81" calcext:value-type="float">
            <text:p>8,223.81</text:p>
          </table:table-cell>
          <table:table-cell table:style-name="ce50" office:value-type="float" office:value="41476.69" calcext:value-type="float">
            <text:p>41,476.69</text:p>
          </table:table-cell>
          <table:table-cell table:style-name="ce50" office:value-type="float" office:value="7660.42" calcext:value-type="float">
            <text:p>7,660.42</text:p>
          </table:table-cell>
          <table:table-cell table:style-name="ce50" office:value-type="float" office:value="24018.96" calcext:value-type="float">
            <text:p>24,018.96</text:p>
          </table:table-cell>
          <table:table-cell table:style-name="ce50" office:value-type="float" office:value="4968.85" calcext:value-type="float">
            <text:p>4,968.85</text:p>
          </table:table-cell>
          <table:table-cell table:style-name="ce50" office:value-type="float" office:value="2858" calcext:value-type="float">
            <text:p>2,858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110.85" calcext:value-type="float">
            <text:p>2,110.8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615.08" calcext:value-type="float">
            <text:p>174,615.08</text:p>
          </table:table-cell>
          <table:table-cell table:style-name="ce41" office:value-type="float" office:value="130823.2" calcext:value-type="float">
            <text:p>130,823.20</text:p>
          </table:table-cell>
          <table:table-cell table:style-name="ce41" office:value-type="float" office:value="59970.57" calcext:value-type="float">
            <text:p>59,970.57</text:p>
          </table:table-cell>
          <table:table-cell table:style-name="ce41" office:value-type="float" office:value="20926.43" calcext:value-type="float">
            <text:p>20,926.43</text:p>
          </table:table-cell>
          <table:table-cell table:style-name="ce50" office:value-type="float" office:value="29340.65" calcext:value-type="float">
            <text:p>29,340.65</text:p>
          </table:table-cell>
          <table:table-cell table:style-name="ce50" office:value-type="float" office:value="14442.65" calcext:value-type="float">
            <text:p>14,442.65</text:p>
          </table:table-cell>
          <table:table-cell table:style-name="ce50" office:value-type="float" office:value="6142.9" calcext:value-type="float">
            <text:p>6,142.90</text:p>
          </table:table-cell>
          <table:table-cell table:style-name="ce50" office:value-type="float" office:value="43791.88" calcext:value-type="float">
            <text:p>43,791.88</text:p>
          </table:table-cell>
          <table:table-cell table:style-name="ce50" office:value-type="float" office:value="7709.03" calcext:value-type="float">
            <text:p>7,709.0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31127.19" calcext:value-type="float">
            <text:p>31,127.19</text:p>
          </table:table-cell>
          <table:table-cell table:style-name="ce60" office:value-type="float" office:value="4955.66" calcext:value-type="float">
            <text:p>4,955.6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9220.01" calcext:value-type="float">
            <text:p>119,220.01</text:p>
          </table:table-cell>
          <table:table-cell table:style-name="ce41" office:value-type="float" office:value="118613.85" calcext:value-type="float">
            <text:p>118,613.85</text:p>
          </table:table-cell>
          <table:table-cell table:style-name="ce41" office:value-type="float" office:value="18151.68" calcext:value-type="float">
            <text:p>18,151.68</text:p>
          </table:table-cell>
          <table:table-cell table:style-name="ce41" office:value-type="float" office:value="11497.16" calcext:value-type="float">
            <text:p>11,497.16</text:p>
          </table:table-cell>
          <table:table-cell table:style-name="ce50" office:value-type="float" office:value="32058.88" calcext:value-type="float">
            <text:p>32,058.88</text:p>
          </table:table-cell>
          <table:table-cell table:style-name="ce50" office:value-type="float" office:value="46856.77" calcext:value-type="float">
            <text:p>46,856.77</text:p>
          </table:table-cell>
          <table:table-cell table:style-name="ce50" office:value-type="float" office:value="10049.36" calcext:value-type="float">
            <text:p>10,049.36</text:p>
          </table:table-cell>
          <table:table-cell table:style-name="ce50" office:value-type="float" office:value="606.16" calcext:value-type="float">
            <text:p>606.1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0" office:value-type="float" office:value="606.16" calcext:value-type="float">
            <text:p>606.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4" calcext:value-type="float">
            <text:p>204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295" calcext:value-type="float">
            <text:p>295</text:p>
          </table:table-cell>
          <table:table-cell table:style-name="ce40" office:value-type="float" office:value="277" calcext:value-type="float">
            <text:p>277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5" calcext:value-type="float">
            <text:p>345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990" calcext:value-type="float">
            <text:p>990</text:p>
          </table:table-cell>
          <table:table-cell table:style-name="ce40" office:value-type="float" office:value="961" calcext:value-type="float">
            <text:p>961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8330.5" calcext:value-type="float">
            <text:p>348,330.50</text:p>
          </table:table-cell>
          <table:table-cell table:style-name="ce41" office:value-type="float" office:value="277871.1" calcext:value-type="float">
            <text:p>277,871.10</text:p>
          </table:table-cell>
          <table:table-cell table:style-name="ce41" office:value-type="float" office:value="33468.59" calcext:value-type="float">
            <text:p>33,468.59</text:p>
          </table:table-cell>
          <table:table-cell table:style-name="ce41" office:value-type="float" office:value="12062.21" calcext:value-type="float">
            <text:p>12,062.21</text:p>
          </table:table-cell>
          <table:table-cell table:style-name="ce50" office:value-type="float" office:value="158000.34" calcext:value-type="float">
            <text:p>158,000.34</text:p>
          </table:table-cell>
          <table:table-cell table:style-name="ce50" office:value-type="float" office:value="50369.5" calcext:value-type="float">
            <text:p>50,369.50</text:p>
          </table:table-cell>
          <table:table-cell table:style-name="ce50" office:value-type="float" office:value="23970.46" calcext:value-type="float">
            <text:p>23,970.46</text:p>
          </table:table-cell>
          <table:table-cell table:style-name="ce50" office:value-type="float" office:value="70459.4" calcext:value-type="float">
            <text:p>70,459.40</text:p>
          </table:table-cell>
          <table:table-cell table:style-name="ce50" office:value-type="float" office:value="56670.99" calcext:value-type="float">
            <text:p>56,670.99</text:p>
          </table:table-cell>
          <table:table-cell table:style-name="ce50" office:value-type="float" office:value="1413.13" calcext:value-type="float">
            <text:p>1,413.13</text:p>
          </table:table-cell>
          <table:table-cell table:style-name="ce50" office:value-type="float" office:value="12375.28" calcext:value-type="float">
            <text:p>12,375.2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48" calcext:value-type="float">
            <text:p>348</text:p>
          </table:table-cell>
          <table:table-cell table:style-name="ce40" office:value-type="float" office:value="324" calcext:value-type="float">
            <text:p>324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9392.18" calcext:value-type="float">
            <text:p>189,392.18</text:p>
          </table:table-cell>
          <table:table-cell table:style-name="ce41" office:value-type="float" office:value="140052.46" calcext:value-type="float">
            <text:p>140,052.46</text:p>
          </table:table-cell>
          <table:table-cell table:style-name="ce41" office:value-type="float" office:value="20487.13" calcext:value-type="float">
            <text:p>20,487.13</text:p>
          </table:table-cell>
          <table:table-cell table:style-name="ce41" office:value-type="float" office:value="5697.21" calcext:value-type="float">
            <text:p>5,697.21</text:p>
          </table:table-cell>
          <table:table-cell table:style-name="ce41" office:value-type="float" office:value="100587.49" calcext:value-type="float">
            <text:p>100,587.49</text:p>
          </table:table-cell>
          <table:table-cell table:style-name="ce41" office:value-type="float" office:value="12068.63" calcext:value-type="float">
            <text:p>12,068.63</text:p>
          </table:table-cell>
          <table:table-cell table:style-name="ce41" office:value-type="float" office:value="1212" calcext:value-type="float">
            <text:p>1,212.00</text:p>
          </table:table-cell>
          <table:table-cell table:style-name="ce41" office:value-type="float" office:value="49339.72" calcext:value-type="float">
            <text:p>49,339.72</text:p>
          </table:table-cell>
          <table:table-cell table:style-name="ce41" office:value-type="float" office:value="46581.16" calcext:value-type="float">
            <text:p>46,581.16</text:p>
          </table:table-cell>
          <table:table-cell table:style-name="ce41" office:value-type="float" office:value="1174.85" calcext:value-type="float">
            <text:p>1,174.85</text:p>
          </table:table-cell>
          <table:table-cell table:style-name="ce41" office:value-type="float" office:value="1583.71" calcext:value-type="float">
            <text:p>1,583.7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938.32" calcext:value-type="float">
            <text:p>158,938.32</text:p>
          </table:table-cell>
          <table:table-cell table:style-name="ce41" office:value-type="float" office:value="137818.64" calcext:value-type="float">
            <text:p>137,818.64</text:p>
          </table:table-cell>
          <table:table-cell table:style-name="ce41" office:value-type="float" office:value="12981.46" calcext:value-type="float">
            <text:p>12,981.46</text:p>
          </table:table-cell>
          <table:table-cell table:style-name="ce41" office:value-type="float" office:value="6365" calcext:value-type="float">
            <text:p>6,365.00</text:p>
          </table:table-cell>
          <table:table-cell table:style-name="ce50" office:value-type="float" office:value="57412.85" calcext:value-type="float">
            <text:p>57,412.85</text:p>
          </table:table-cell>
          <table:table-cell table:style-name="ce50" office:value-type="float" office:value="38300.87" calcext:value-type="float">
            <text:p>38,300.87</text:p>
          </table:table-cell>
          <table:table-cell table:style-name="ce50" office:value-type="float" office:value="22758.46" calcext:value-type="float">
            <text:p>22,758.46</text:p>
          </table:table-cell>
          <table:table-cell table:style-name="ce50" office:value-type="float" office:value="21119.68" calcext:value-type="float">
            <text:p>21,119.68</text:p>
          </table:table-cell>
          <table:table-cell table:style-name="ce50" office:value-type="float" office:value="10089.83" calcext:value-type="float">
            <text:p>10,089.83</text:p>
          </table:table-cell>
          <table:table-cell table:style-name="ce50" office:value-type="float" office:value="238.28" calcext:value-type="float">
            <text:p>238.28</text:p>
          </table:table-cell>
          <table:table-cell table:style-name="ce50" office:value-type="float" office:value="10791.57" calcext:value-type="float">
            <text:p>10,791.5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5" calcext:value-type="float">
            <text:p>285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69" office:value-type="float" office:value="440" calcext:value-type="float">
            <text:p>440</text:p>
          </table:table-cell>
          <table:table-cell table:style-name="ce40" office:value-type="float" office:value="379" calcext:value-type="float">
            <text:p>379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82" calcext:value-type="float">
            <text:p>682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558" calcext:value-type="float">
            <text:p>558</text:p>
          </table:table-cell>
          <table:table-cell table:style-name="ce42" office:value-type="float" office:value="491" calcext:value-type="float">
            <text:p>491</text:p>
          </table:table-cell>
          <table:table-cell table:style-name="ce77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38234.39" calcext:value-type="float">
            <text:p>938,234.39</text:p>
          </table:table-cell>
          <table:table-cell table:style-name="ce43" office:value-type="float" office:value="880302.68" calcext:value-type="float">
            <text:p>880,302.68</text:p>
          </table:table-cell>
          <table:table-cell table:style-name="ce43" office:value-type="float" office:value="88099.34" calcext:value-type="float">
            <text:p>88,099.34</text:p>
          </table:table-cell>
          <table:table-cell table:style-name="ce43" office:value-type="float" office:value="22568.31" calcext:value-type="float">
            <text:p>22,568.31</text:p>
          </table:table-cell>
          <table:table-cell table:style-name="ce51" office:value-type="float" office:value="95961.02" calcext:value-type="float">
            <text:p>95,961.02</text:p>
          </table:table-cell>
          <table:table-cell table:style-name="ce51" office:value-type="float" office:value="347737.62" calcext:value-type="float">
            <text:p>347,737.62</text:p>
          </table:table-cell>
          <table:table-cell table:style-name="ce51" office:value-type="float" office:value="325936.39" calcext:value-type="float">
            <text:p>325,936.39</text:p>
          </table:table-cell>
          <table:table-cell table:style-name="ce51" office:value-type="float" office:value="57931.71" calcext:value-type="float">
            <text:p>57,931.71</text:p>
          </table:table-cell>
          <table:table-cell table:style-name="ce51" office:value-type="float" office:value="17375.99" calcext:value-type="float">
            <text:p>17,375.99</text:p>
          </table:table-cell>
          <table:table-cell table:style-name="ce51" office:value-type="float" office:value="10681.1" calcext:value-type="float">
            <text:p>10,681.10</text:p>
          </table:table-cell>
          <table:table-cell table:style-name="ce51" office:value-type="float" office:value="25371.05" calcext:value-type="float">
            <text:p>25,371.05</text:p>
          </table:table-cell>
          <table:table-cell table:style-name="ce65" office:value-type="float" office:value="4503.57" calcext:value-type="float">
            <text:p>4,503.57</text:p>
          </table:table-cell>
          <table:table-cell table:style-name="ce68" office:value-type="float" office:value="471" calcext:value-type="float">
            <text:p>471</text:p>
          </table:table-cell>
          <table:table-cell table:style-name="ce40" office:value-type="float" office:value="395" calcext:value-type="float">
            <text:p>395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34　件；土地筆數：30,465　筆；面積：　40,150,165.71　平方公尺" calcext:value-type="string" table:number-columns-spanned="17" table:number-rows-spanned="1">
            <text:p>本年累計辦理土地複丈案件：件數　13,934　件；土地筆數：30,465　筆；面積：　40,150,165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039　件；建物棟數：7,034　筆；面積：　10,307,614.81　平方公尺" calcext:value-type="string" table:number-columns-spanned="17" table:number-rows-spanned="1">
            <text:p>本年累計辦理建物測量案件：件數　6,039　件；建物棟數：7,034　筆；面積：　10,307,614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439　件；張數：31,317　張。" calcext:value-type="string" table:number-columns-spanned="17" table:number-rows-spanned="1">
            <text:p>本年累計核發謄本：件數　24,439　件；張數：31,31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34" calcext:value-type="float">
            <text:p>13,934</text:p>
          </table:table-cell>
          <table:table-cell table:style-name="ce19"/>
          <table:table-cell table:style-name="ce29" office:value-type="string" calcext:value-type="string">
            <text:p>30,465</text:p>
          </table:table-cell>
          <table:table-cell table:style-name="ce48" office:value-type="float" office:value="40150165.71" calcext:value-type="float">
            <text:p>40,150,165.7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039" calcext:value-type="float">
            <text:p>6,039</text:p>
          </table:table-cell>
          <table:table-cell table:style-name="ce19"/>
          <table:table-cell table:style-name="ce29" office:value-type="string" calcext:value-type="string">
            <text:p>7,034</text:p>
          </table:table-cell>
          <table:table-cell table:style-name="ce48" office:value-type="float" office:value="10307614.81" calcext:value-type="float">
            <text:p>10,307,614.8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439" calcext:value-type="float">
            <text:p>24,439</text:p>
          </table:table-cell>
          <table:table-cell table:style-name="ce19"/>
          <table:table-cell table:style-name="ce20" office:value-type="float" office:value="31317" calcext:value-type="float">
            <text:p>31,31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8" calcext:value-type="float">
            <text:p>448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4640.8" calcext:value-type="float">
            <text:p>594,640.80</text:p>
          </table:table-cell>
          <table:table-cell table:style-name="ce41" office:value-type="float" office:value="575527.93" calcext:value-type="float">
            <text:p>575,527.93</text:p>
          </table:table-cell>
          <table:table-cell table:style-name="ce41" office:value-type="float" office:value="62202.42" calcext:value-type="float">
            <text:p>62,202.42</text:p>
          </table:table-cell>
          <table:table-cell table:style-name="ce41" office:value-type="float" office:value="3965.77" calcext:value-type="float">
            <text:p>3,965.77</text:p>
          </table:table-cell>
          <table:table-cell table:style-name="ce50" office:value-type="float" office:value="46985.34" calcext:value-type="float">
            <text:p>46,985.34</text:p>
          </table:table-cell>
          <table:table-cell table:style-name="ce50" office:value-type="float" office:value="282068.31" calcext:value-type="float">
            <text:p>282,068.31</text:p>
          </table:table-cell>
          <table:table-cell table:style-name="ce50" office:value-type="float" office:value="180306.09" calcext:value-type="float">
            <text:p>180,306.09</text:p>
          </table:table-cell>
          <table:table-cell table:style-name="ce50" office:value-type="float" office:value="19112.87" calcext:value-type="float">
            <text:p>19,112.87</text:p>
          </table:table-cell>
          <table:table-cell table:style-name="ce50" office:value-type="float" office:value="10100.74" calcext:value-type="float">
            <text:p>10,100.74</text:p>
          </table:table-cell>
          <table:table-cell table:style-name="ce50" office:value-type="float" office:value="2166.78" calcext:value-type="float">
            <text:p>2,166.78</text:p>
          </table:table-cell>
          <table:table-cell table:style-name="ce50" office:value-type="float" office:value="6589.84" calcext:value-type="float">
            <text:p>6,589.84</text:p>
          </table:table-cell>
          <table:table-cell table:style-name="ce60" office:value-type="float" office:value="255.51" calcext:value-type="float">
            <text:p>255.5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35" calcext:value-type="float">
            <text:p>135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6570.25" calcext:value-type="float">
            <text:p>276,570.25</text:p>
          </table:table-cell>
          <table:table-cell table:style-name="ce41" office:value-type="float" office:value="246093.33" calcext:value-type="float">
            <text:p>246,093.33</text:p>
          </table:table-cell>
          <table:table-cell table:style-name="ce41" office:value-type="float" office:value="19250.91" calcext:value-type="float">
            <text:p>19,250.91</text:p>
          </table:table-cell>
          <table:table-cell table:style-name="ce41" office:value-type="float" office:value="14280.65" calcext:value-type="float">
            <text:p>14,280.65</text:p>
          </table:table-cell>
          <table:table-cell table:style-name="ce50" office:value-type="float" office:value="30517.98" calcext:value-type="float">
            <text:p>30,517.98</text:p>
          </table:table-cell>
          <table:table-cell table:style-name="ce50" office:value-type="float" office:value="36413.49" calcext:value-type="float">
            <text:p>36,413.49</text:p>
          </table:table-cell>
          <table:table-cell table:style-name="ce50" office:value-type="float" office:value="145630.3" calcext:value-type="float">
            <text:p>145,630.30</text:p>
          </table:table-cell>
          <table:table-cell table:style-name="ce50" office:value-type="float" office:value="30476.92" calcext:value-type="float">
            <text:p>30,476.92</text:p>
          </table:table-cell>
          <table:table-cell table:style-name="ce50" office:value-type="float" office:value="2771.87" calcext:value-type="float">
            <text:p>2,771.87</text:p>
          </table:table-cell>
          <table:table-cell table:style-name="ce50" office:value-type="float" office:value="8178.85" calcext:value-type="float">
            <text:p>8,178.85</text:p>
          </table:table-cell>
          <table:table-cell table:style-name="ce50" office:value-type="float" office:value="15669.4" calcext:value-type="float">
            <text:p>15,669.40</text:p>
          </table:table-cell>
          <table:table-cell table:style-name="ce60" office:value-type="float" office:value="3856.8" calcext:value-type="float">
            <text:p>3,856.8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023.34" calcext:value-type="float">
            <text:p>67,023.34</text:p>
          </table:table-cell>
          <table:table-cell table:style-name="ce41" office:value-type="float" office:value="58681.42" calcext:value-type="float">
            <text:p>58,681.42</text:p>
          </table:table-cell>
          <table:table-cell table:style-name="ce41" office:value-type="float" office:value="6646.01" calcext:value-type="float">
            <text:p>6,646.01</text:p>
          </table:table-cell>
          <table:table-cell table:style-name="ce41" office:value-type="float" office:value="4321.89" calcext:value-type="float">
            <text:p>4,321.89</text:p>
          </table:table-cell>
          <table:table-cell table:style-name="ce50" office:value-type="float" office:value="18457.7" calcext:value-type="float">
            <text:p>18,457.70</text:p>
          </table:table-cell>
          <table:table-cell table:style-name="ce50" office:value-type="float" office:value="29255.82" calcext:value-type="float">
            <text:p>29,255.8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8341.92" calcext:value-type="float">
            <text:p>8,341.92</text:p>
          </table:table-cell>
          <table:table-cell table:style-name="ce50" office:value-type="float" office:value="4503.38" calcext:value-type="float">
            <text:p>4,503.38</text:p>
          </table:table-cell>
          <table:table-cell table:style-name="ce50" office:value-type="float" office:value="335.47" calcext:value-type="float">
            <text:p>335.47</text:p>
          </table:table-cell>
          <table:table-cell table:style-name="ce50" office:value-type="float" office:value="3111.81" calcext:value-type="float">
            <text:p>3,111.81</text:p>
          </table:table-cell>
          <table:table-cell table:style-name="ce60" office:value-type="float" office:value="391.26" calcext:value-type="float">
            <text:p>391.2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34" calcext:value-type="float">
            <text:p>334</text:p>
          </table:table-cell>
          <table:table-cell table:style-name="ce40" office:value-type="float" office:value="308" calcext:value-type="float">
            <text:p>308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1" calcext:value-type="float">
            <text:p>481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467" calcext:value-type="float">
            <text:p>467</text:p>
          </table:table-cell>
          <table:table-cell table:style-name="ce40" office:value-type="float" office:value="428" calcext:value-type="float">
            <text:p>428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2203.45" calcext:value-type="float">
            <text:p>752,203.45</text:p>
          </table:table-cell>
          <table:table-cell table:style-name="ce41" office:value-type="float" office:value="667457.1" calcext:value-type="float">
            <text:p>667,457.10</text:p>
          </table:table-cell>
          <table:table-cell table:style-name="ce41" office:value-type="float" office:value="137106.31" calcext:value-type="float">
            <text:p>137,106.31</text:p>
          </table:table-cell>
          <table:table-cell table:style-name="ce41" office:value-type="float" office:value="48056.44" calcext:value-type="float">
            <text:p>48,056.44</text:p>
          </table:table-cell>
          <table:table-cell table:style-name="ce50" office:value-type="float" office:value="315429.17" calcext:value-type="float">
            <text:p>315,429.17</text:p>
          </table:table-cell>
          <table:table-cell table:style-name="ce50" office:value-type="float" office:value="91998.03" calcext:value-type="float">
            <text:p>91,998.03</text:p>
          </table:table-cell>
          <table:table-cell table:style-name="ce50" office:value-type="float" office:value="74867.15" calcext:value-type="float">
            <text:p>74,867.15</text:p>
          </table:table-cell>
          <table:table-cell table:style-name="ce50" office:value-type="float" office:value="84746.35" calcext:value-type="float">
            <text:p>84,746.35</text:p>
          </table:table-cell>
          <table:table-cell table:style-name="ce50" office:value-type="float" office:value="55925.96" calcext:value-type="float">
            <text:p>55,925.96</text:p>
          </table:table-cell>
          <table:table-cell table:style-name="ce50" office:value-type="float" office:value="8898" calcext:value-type="float">
            <text:p>8,898.00</text:p>
          </table:table-cell>
          <table:table-cell table:style-name="ce50" office:value-type="float" office:value="19136.39" calcext:value-type="float">
            <text:p>19,136.39</text:p>
          </table:table-cell>
          <table:table-cell table:style-name="ce60" office:value-type="float" office:value="786" calcext:value-type="float">
            <text:p>786.00</text:p>
          </table:table-cell>
          <table:table-cell table:style-name="ce68" office:value-type="float" office:value="446" calcext:value-type="float">
            <text:p>446</text:p>
          </table:table-cell>
          <table:table-cell table:style-name="ce40" office:value-type="float" office:value="412" calcext:value-type="float">
            <text:p>41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9" calcext:value-type="float">
            <text:p>259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6516.43" calcext:value-type="float">
            <text:p>276,516.43</text:p>
          </table:table-cell>
          <table:table-cell table:style-name="ce41" office:value-type="float" office:value="264955.99" calcext:value-type="float">
            <text:p>264,955.99</text:p>
          </table:table-cell>
          <table:table-cell table:style-name="ce41" office:value-type="float" office:value="52627.74" calcext:value-type="float">
            <text:p>52,627.74</text:p>
          </table:table-cell>
          <table:table-cell table:style-name="ce41" office:value-type="float" office:value="28016.36" calcext:value-type="float">
            <text:p>28,016.36</text:p>
          </table:table-cell>
          <table:table-cell table:style-name="ce50" office:value-type="float" office:value="91925.01" calcext:value-type="float">
            <text:p>91,925.01</text:p>
          </table:table-cell>
          <table:table-cell table:style-name="ce50" office:value-type="float" office:value="32428.53" calcext:value-type="float">
            <text:p>32,428.53</text:p>
          </table:table-cell>
          <table:table-cell table:style-name="ce50" office:value-type="float" office:value="59958.35" calcext:value-type="float">
            <text:p>59,958.35</text:p>
          </table:table-cell>
          <table:table-cell table:style-name="ce50" office:value-type="float" office:value="11560.44" calcext:value-type="float">
            <text:p>11,560.44</text:p>
          </table:table-cell>
          <table:table-cell table:style-name="ce50" office:value-type="float" office:value="9076" calcext:value-type="float">
            <text:p>9,076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484.44" calcext:value-type="float">
            <text:p>2,484.4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2812.87" calcext:value-type="float">
            <text:p>352,812.87</text:p>
          </table:table-cell>
          <table:table-cell table:style-name="ce41" office:value-type="float" office:value="298575.39" calcext:value-type="float">
            <text:p>298,575.39</text:p>
          </table:table-cell>
          <table:table-cell table:style-name="ce41" office:value-type="float" office:value="74368.57" calcext:value-type="float">
            <text:p>74,368.57</text:p>
          </table:table-cell>
          <table:table-cell table:style-name="ce41" office:value-type="float" office:value="8599.08" calcext:value-type="float">
            <text:p>8,599.08</text:p>
          </table:table-cell>
          <table:table-cell table:style-name="ce50" office:value-type="float" office:value="152687.72" calcext:value-type="float">
            <text:p>152,687.72</text:p>
          </table:table-cell>
          <table:table-cell table:style-name="ce50" office:value-type="float" office:value="50021.5" calcext:value-type="float">
            <text:p>50,021.50</text:p>
          </table:table-cell>
          <table:table-cell table:style-name="ce50" office:value-type="float" office:value="12898.52" calcext:value-type="float">
            <text:p>12,898.52</text:p>
          </table:table-cell>
          <table:table-cell table:style-name="ce50" office:value-type="float" office:value="54237.48" calcext:value-type="float">
            <text:p>54,237.48</text:p>
          </table:table-cell>
          <table:table-cell table:style-name="ce50" office:value-type="float" office:value="31807.53" calcext:value-type="float">
            <text:p>31,807.53</text:p>
          </table:table-cell>
          <table:table-cell table:style-name="ce50" office:value-type="float" office:value="6052" calcext:value-type="float">
            <text:p>6,052.00</text:p>
          </table:table-cell>
          <table:table-cell table:style-name="ce50" office:value-type="float" office:value="16377.95" calcext:value-type="float">
            <text:p>16,377.9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137.72" calcext:value-type="float">
            <text:p>70,137.72</text:p>
          </table:table-cell>
          <table:table-cell table:style-name="ce41" office:value-type="float" office:value="62288.72" calcext:value-type="float">
            <text:p>62,288.72</text:p>
          </table:table-cell>
          <table:table-cell table:style-name="ce41" office:value-type="float" office:value="4499" calcext:value-type="float">
            <text:p>4,499.00</text:p>
          </table:table-cell>
          <table:table-cell table:style-name="ce41" office:value-type="float" office:value="8997" calcext:value-type="float">
            <text:p>8,997.00</text:p>
          </table:table-cell>
          <table:table-cell table:style-name="ce50" office:value-type="float" office:value="44635.44" calcext:value-type="float">
            <text:p>44,635.44</text:p>
          </table:table-cell>
          <table:table-cell table:style-name="ce50" office:value-type="float" office:value="2147" calcext:value-type="float">
            <text:p>2,147.00</text:p>
          </table:table-cell>
          <table:table-cell table:style-name="ce50" office:value-type="float" office:value="2010.28" calcext:value-type="float">
            <text:p>2,010.28</text:p>
          </table:table-cell>
          <table:table-cell table:style-name="ce50" office:value-type="float" office:value="7849" calcext:value-type="float">
            <text:p>7,849.00</text:p>
          </table:table-cell>
          <table:table-cell table:style-name="ce50" office:value-type="float" office:value="7063" calcext:value-type="float">
            <text:p>7,063.00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786" calcext:value-type="float">
            <text:p>78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736.43" calcext:value-type="float">
            <text:p>52,736.43</text:p>
          </table:table-cell>
          <table:table-cell table:style-name="ce41" office:value-type="float" office:value="41637" calcext:value-type="float">
            <text:p>41,637.00</text:p>
          </table:table-cell>
          <table:table-cell table:style-name="ce41" office:value-type="float" office:value="5611" calcext:value-type="float">
            <text:p>5,611.00</text:p>
          </table:table-cell>
          <table:table-cell table:style-name="ce41" office:value-type="float" office:value="2444" calcext:value-type="float">
            <text:p>2,444.00</text:p>
          </table:table-cell>
          <table:table-cell table:style-name="ce41" office:value-type="float" office:value="26181" calcext:value-type="float">
            <text:p>26,181.00</text:p>
          </table:table-cell>
          <table:table-cell table:style-name="ce41" office:value-type="float" office:value="7401" calcext:value-type="float">
            <text:p>7,401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1099.43" calcext:value-type="float">
            <text:p>11,099.43</text:p>
          </table:table-cell>
          <table:table-cell table:style-name="ce41" office:value-type="float" office:value="7979.43" calcext:value-type="float">
            <text:p>7,979.43</text:p>
          </table:table-cell>
          <table:table-cell table:style-name="ce41" office:value-type="float" office:value="2846" calcext:value-type="float">
            <text:p>2,846.00</text:p>
          </table:table-cell>
          <table:table-cell table:style-name="ce41" office:value-type="float" office:value="274" calcext:value-type="float">
            <text:p>27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8" calcext:value-type="float">
            <text:p>298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209" calcext:value-type="float">
            <text:p>209</text:p>
          </table:table-cell>
          <table:table-cell table:style-name="ce40" office:value-type="float" office:value="194" calcext:value-type="float">
            <text:p>19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2" calcext:value-type="float">
            <text:p>562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292" calcext:value-type="float">
            <text:p>292</text:p>
          </table:table-cell>
          <table:table-cell table:style-name="ce40" office:value-type="float" office:value="246" calcext:value-type="float">
            <text:p>246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0546.25" calcext:value-type="float">
            <text:p>400,546.25</text:p>
          </table:table-cell>
          <table:table-cell table:style-name="ce41" office:value-type="float" office:value="345210.06" calcext:value-type="float">
            <text:p>345,210.06</text:p>
          </table:table-cell>
          <table:table-cell table:style-name="ce41" office:value-type="float" office:value="65631.29" calcext:value-type="float">
            <text:p>65,631.29</text:p>
          </table:table-cell>
          <table:table-cell table:style-name="ce41" office:value-type="float" office:value="43726.56" calcext:value-type="float">
            <text:p>43,726.56</text:p>
          </table:table-cell>
          <table:table-cell table:style-name="ce50" office:value-type="float" office:value="138215.66" calcext:value-type="float">
            <text:p>138,215.66</text:p>
          </table:table-cell>
          <table:table-cell table:style-name="ce50" office:value-type="float" office:value="95416.55" calcext:value-type="float">
            <text:p>95,416.55</text:p>
          </table:table-cell>
          <table:table-cell table:style-name="ce50" office:value-type="float" office:value="2220" calcext:value-type="float">
            <text:p>2,220.00</text:p>
          </table:table-cell>
          <table:table-cell table:style-name="ce50" office:value-type="float" office:value="55336.19" calcext:value-type="float">
            <text:p>55,336.19</text:p>
          </table:table-cell>
          <table:table-cell table:style-name="ce50" office:value-type="float" office:value="34217.84" calcext:value-type="float">
            <text:p>34,217.84</text:p>
          </table:table-cell>
          <table:table-cell table:style-name="ce50" office:value-type="float" office:value="10682.86" calcext:value-type="float">
            <text:p>10,682.86</text:p>
          </table:table-cell>
          <table:table-cell table:style-name="ce50" office:value-type="float" office:value="6118.48" calcext:value-type="float">
            <text:p>6,118.48</text:p>
          </table:table-cell>
          <table:table-cell table:style-name="ce60" office:value-type="float" office:value="4317.01" calcext:value-type="float">
            <text:p>4,317.01</text:p>
          </table:table-cell>
          <table:table-cell table:style-name="ce68" office:value-type="float" office:value="379" calcext:value-type="float">
            <text:p>379</text:p>
          </table:table-cell>
          <table:table-cell table:style-name="ce40" office:value-type="float" office:value="331" calcext:value-type="float">
            <text:p>331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2" calcext:value-type="float">
            <text:p>11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2020.62" calcext:value-type="float">
            <text:p>42,020.62</text:p>
          </table:table-cell>
          <table:table-cell table:style-name="ce43" office:value-type="float" office:value="23314.12" calcext:value-type="float">
            <text:p>23,314.12</text:p>
          </table:table-cell>
          <table:table-cell table:style-name="ce43" office:value-type="float" office:value="3949" calcext:value-type="float">
            <text:p>3,949.00</text:p>
          </table:table-cell>
          <table:table-cell table:style-name="ce43" office:value-type="float" office:value="92" calcext:value-type="float">
            <text:p>92.00</text:p>
          </table:table-cell>
          <table:table-cell table:style-name="ce51" office:value-type="float" office:value="11252.65" calcext:value-type="float">
            <text:p>11,252.65</text:p>
          </table:table-cell>
          <table:table-cell table:style-name="ce51" office:value-type="float" office:value="7689.47" calcext:value-type="float">
            <text:p>7,689.47</text:p>
          </table:table-cell>
          <table:table-cell table:style-name="ce51" office:value-type="float" office:value="331" calcext:value-type="float">
            <text:p>331.00</text:p>
          </table:table-cell>
          <table:table-cell table:style-name="ce51" office:value-type="float" office:value="18706.5" calcext:value-type="float">
            <text:p>18,706.50</text:p>
          </table:table-cell>
          <table:table-cell table:style-name="ce51" office:value-type="float" office:value="7635.89" calcext:value-type="float">
            <text:p>7,635.89</text:p>
          </table:table-cell>
          <table:table-cell table:style-name="ce51" office:value-type="float" office:value="5998.85" calcext:value-type="float">
            <text:p>5,998.85</text:p>
          </table:table-cell>
          <table:table-cell table:style-name="ce51" office:value-type="float" office:value="2805.42" calcext:value-type="float">
            <text:p>2,805.42</text:p>
          </table:table-cell>
          <table:table-cell table:style-name="ce65" office:value-type="float" office:value="2266.34" calcext:value-type="float">
            <text:p>2,266.3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34　件；土地筆數：30,465　筆；面積：　40,150,165.71　平方公尺" calcext:value-type="string" table:number-columns-spanned="17" table:number-rows-spanned="1">
            <text:p>本年累計辦理土地複丈案件：件數　13,934　件；土地筆數：30,465　筆；面積：　40,150,165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039　件；建物棟數：7,034　筆；面積：　10,307,614.81　平方公尺" calcext:value-type="string" table:number-columns-spanned="17" table:number-rows-spanned="1">
            <text:p>本年累計辦理建物測量案件：件數　6,039　件；建物棟數：7,034　筆；面積：　10,307,614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439　件；張數：31,317　張。" calcext:value-type="string" table:number-columns-spanned="17" table:number-rows-spanned="1">
            <text:p>本年累計核發謄本：件數　24,439　件；張數：31,31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34" calcext:value-type="float">
            <text:p>13,934</text:p>
          </table:table-cell>
          <table:table-cell table:style-name="ce19"/>
          <table:table-cell table:style-name="ce29" office:value-type="string" calcext:value-type="string">
            <text:p>30,465</text:p>
          </table:table-cell>
          <table:table-cell table:style-name="ce48" office:value-type="float" office:value="40150165.71" calcext:value-type="float">
            <text:p>40,150,165.7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039" calcext:value-type="float">
            <text:p>6,039</text:p>
          </table:table-cell>
          <table:table-cell table:style-name="ce19"/>
          <table:table-cell table:style-name="ce29" office:value-type="string" calcext:value-type="string">
            <text:p>7,034</text:p>
          </table:table-cell>
          <table:table-cell table:style-name="ce48" office:value-type="float" office:value="10307614.81" calcext:value-type="float">
            <text:p>10,307,614.8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439" calcext:value-type="float">
            <text:p>24,439</text:p>
          </table:table-cell>
          <table:table-cell table:style-name="ce19"/>
          <table:table-cell table:style-name="ce20" office:value-type="float" office:value="31317" calcext:value-type="float">
            <text:p>31,31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647.91" calcext:value-type="float">
            <text:p>70,647.91</text:p>
          </table:table-cell>
          <table:table-cell table:style-name="ce41" office:value-type="float" office:value="57598.54" calcext:value-type="float">
            <text:p>57,598.54</text:p>
          </table:table-cell>
          <table:table-cell table:style-name="ce41" office:value-type="float" office:value="10595.19" calcext:value-type="float">
            <text:p>10,595.19</text:p>
          </table:table-cell>
          <table:table-cell table:style-name="ce41" office:value-type="float" office:value="16410.45" calcext:value-type="float">
            <text:p>16,410.45</text:p>
          </table:table-cell>
          <table:table-cell table:style-name="ce50" office:value-type="float" office:value="13208.72" calcext:value-type="float">
            <text:p>13,208.72</text:p>
          </table:table-cell>
          <table:table-cell table:style-name="ce50" office:value-type="float" office:value="16841.18" calcext:value-type="float">
            <text:p>16,841.18</text:p>
          </table:table-cell>
          <table:table-cell table:style-name="ce50" office:value-type="float" office:value="543" calcext:value-type="float">
            <text:p>543.00</text:p>
          </table:table-cell>
          <table:table-cell table:style-name="ce50" office:value-type="float" office:value="13049.37" calcext:value-type="float">
            <text:p>13,049.37</text:p>
          </table:table-cell>
          <table:table-cell table:style-name="ce50" office:value-type="float" office:value="10970.42" calcext:value-type="float">
            <text:p>10,970.42</text:p>
          </table:table-cell>
          <table:table-cell table:style-name="ce50" office:value-type="float" office:value="897" calcext:value-type="float">
            <text:p>897.00</text:p>
          </table:table-cell>
          <table:table-cell table:style-name="ce50" office:value-type="float" office:value="161.93" calcext:value-type="float">
            <text:p>161.93</text:p>
          </table:table-cell>
          <table:table-cell table:style-name="ce60" office:value-type="float" office:value="1020.02" calcext:value-type="float">
            <text:p>1,020.0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9" calcext:value-type="float">
            <text:p>13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700.28" calcext:value-type="float">
            <text:p>118,700.28</text:p>
          </table:table-cell>
          <table:table-cell table:style-name="ce41" office:value-type="float" office:value="107631.57" calcext:value-type="float">
            <text:p>107,631.57</text:p>
          </table:table-cell>
          <table:table-cell table:style-name="ce41" office:value-type="float" office:value="32860.97" calcext:value-type="float">
            <text:p>32,860.97</text:p>
          </table:table-cell>
          <table:table-cell table:style-name="ce41" office:value-type="float" office:value="5318.7" calcext:value-type="float">
            <text:p>5,318.70</text:p>
          </table:table-cell>
          <table:table-cell table:style-name="ce50" office:value-type="float" office:value="34673.1" calcext:value-type="float">
            <text:p>34,673.10</text:p>
          </table:table-cell>
          <table:table-cell table:style-name="ce50" office:value-type="float" office:value="34778.8" calcext:value-type="float">
            <text:p>34,778.8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1068.71" calcext:value-type="float">
            <text:p>11,068.71</text:p>
          </table:table-cell>
          <table:table-cell table:style-name="ce50" office:value-type="float" office:value="7683.56" calcext:value-type="float">
            <text:p>7,683.56</text:p>
          </table:table-cell>
          <table:table-cell table:style-name="ce50" office:value-type="float" office:value="1952" calcext:value-type="float">
            <text:p>1,952.00</text:p>
          </table:table-cell>
          <table:table-cell table:style-name="ce50" office:value-type="float" office:value="563.15" calcext:value-type="float">
            <text:p>563.15</text:p>
          </table:table-cell>
          <table:table-cell table:style-name="ce60" office:value-type="float" office:value="870" calcext:value-type="float">
            <text:p>87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9177.44" calcext:value-type="float">
            <text:p>169,177.44</text:p>
          </table:table-cell>
          <table:table-cell table:style-name="ce41" office:value-type="float" office:value="156665.83" calcext:value-type="float">
            <text:p>156,665.83</text:p>
          </table:table-cell>
          <table:table-cell table:style-name="ce41" office:value-type="float" office:value="18226.13" calcext:value-type="float">
            <text:p>18,226.13</text:p>
          </table:table-cell>
          <table:table-cell table:style-name="ce41" office:value-type="float" office:value="21905.41" calcext:value-type="float">
            <text:p>21,905.41</text:p>
          </table:table-cell>
          <table:table-cell table:style-name="ce50" office:value-type="float" office:value="79081.19" calcext:value-type="float">
            <text:p>79,081.19</text:p>
          </table:table-cell>
          <table:table-cell table:style-name="ce50" office:value-type="float" office:value="36107.1" calcext:value-type="float">
            <text:p>36,107.10</text:p>
          </table:table-cell>
          <table:table-cell table:style-name="ce50" office:value-type="float" office:value="1346" calcext:value-type="float">
            <text:p>1,346.00</text:p>
          </table:table-cell>
          <table:table-cell table:style-name="ce50" office:value-type="float" office:value="12511.61" calcext:value-type="float">
            <text:p>12,511.61</text:p>
          </table:table-cell>
          <table:table-cell table:style-name="ce50" office:value-type="float" office:value="7927.97" calcext:value-type="float">
            <text:p>7,927.97</text:p>
          </table:table-cell>
          <table:table-cell table:style-name="ce50" office:value-type="float" office:value="1835.01" calcext:value-type="float">
            <text:p>1,835.01</text:p>
          </table:table-cell>
          <table:table-cell table:style-name="ce50" office:value-type="float" office:value="2587.98" calcext:value-type="float">
            <text:p>2,587.98</text:p>
          </table:table-cell>
          <table:table-cell table:style-name="ce60" office:value-type="float" office:value="160.65" calcext:value-type="float">
            <text:p>160.6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32" calcext:value-type="float">
            <text:p>332</text:p>
          </table:table-cell>
          <table:table-cell table:style-name="ce40" office:value-type="float" office:value="284" calcext:value-type="float">
            <text:p>284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7" calcext:value-type="float">
            <text:p>337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488" calcext:value-type="float">
            <text:p>488</text:p>
          </table:table-cell>
          <table:table-cell table:style-name="ce40" office:value-type="float" office:value="431" calcext:value-type="float">
            <text:p>431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8090.52" calcext:value-type="float">
            <text:p>418,090.52</text:p>
          </table:table-cell>
          <table:table-cell table:style-name="ce41" office:value-type="float" office:value="340039.08" calcext:value-type="float">
            <text:p>340,039.08</text:p>
          </table:table-cell>
          <table:table-cell table:style-name="ce41" office:value-type="float" office:value="27774.27" calcext:value-type="float">
            <text:p>27,774.27</text:p>
          </table:table-cell>
          <table:table-cell table:style-name="ce41" office:value-type="float" office:value="17992.38" calcext:value-type="float">
            <text:p>17,992.38</text:p>
          </table:table-cell>
          <table:table-cell table:style-name="ce50" office:value-type="float" office:value="188476.29" calcext:value-type="float">
            <text:p>188,476.29</text:p>
          </table:table-cell>
          <table:table-cell table:style-name="ce50" office:value-type="float" office:value="85111.47" calcext:value-type="float">
            <text:p>85,111.47</text:p>
          </table:table-cell>
          <table:table-cell table:style-name="ce50" office:value-type="float" office:value="20684.67" calcext:value-type="float">
            <text:p>20,684.67</text:p>
          </table:table-cell>
          <table:table-cell table:style-name="ce50" office:value-type="float" office:value="78051.44" calcext:value-type="float">
            <text:p>78,051.44</text:p>
          </table:table-cell>
          <table:table-cell table:style-name="ce50" office:value-type="float" office:value="67359.55" calcext:value-type="float">
            <text:p>67,359.55</text:p>
          </table:table-cell>
          <table:table-cell table:style-name="ce50" office:value-type="float" office:value="5999.89" calcext:value-type="float">
            <text:p>5,999.89</text:p>
          </table:table-cell>
          <table:table-cell table:style-name="ce50" office:value-type="float" office:value="3446" calcext:value-type="float">
            <text:p>3,446.00</text:p>
          </table:table-cell>
          <table:table-cell table:style-name="ce60" office:value-type="float" office:value="1246" calcext:value-type="float">
            <text:p>1,246.00</text:p>
          </table:table-cell>
          <table:table-cell table:style-name="ce68" office:value-type="float" office:value="402" calcext:value-type="float">
            <text:p>402</text:p>
          </table:table-cell>
          <table:table-cell table:style-name="ce40" office:value-type="float" office:value="338" calcext:value-type="float">
            <text:p>338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3047.06" calcext:value-type="float">
            <text:p>123,047.06</text:p>
          </table:table-cell>
          <table:table-cell table:style-name="ce41" office:value-type="float" office:value="106753.14" calcext:value-type="float">
            <text:p>106,753.14</text:p>
          </table:table-cell>
          <table:table-cell table:style-name="ce41" office:value-type="float" office:value="10388.39" calcext:value-type="float">
            <text:p>10,388.39</text:p>
          </table:table-cell>
          <table:table-cell table:style-name="ce41" office:value-type="float" office:value="8320.71" calcext:value-type="float">
            <text:p>8,320.71</text:p>
          </table:table-cell>
          <table:table-cell table:style-name="ce50" office:value-type="float" office:value="71270.78" calcext:value-type="float">
            <text:p>71,270.78</text:p>
          </table:table-cell>
          <table:table-cell table:style-name="ce50" office:value-type="float" office:value="16232.05" calcext:value-type="float">
            <text:p>16,232.05</text:p>
          </table:table-cell>
          <table:table-cell table:style-name="ce50" office:value-type="float" office:value="541.21" calcext:value-type="float">
            <text:p>541.21</text:p>
          </table:table-cell>
          <table:table-cell table:style-name="ce50" office:value-type="float" office:value="16293.92" calcext:value-type="float">
            <text:p>16,293.92</text:p>
          </table:table-cell>
          <table:table-cell table:style-name="ce50" office:value-type="float" office:value="7195.03" calcext:value-type="float">
            <text:p>7,195.03</text:p>
          </table:table-cell>
          <table:table-cell table:style-name="ce50" office:value-type="float" office:value="5999.89" calcext:value-type="float">
            <text:p>5,999.89</text:p>
          </table:table-cell>
          <table:table-cell table:style-name="ce50" office:value-type="float" office:value="1853" calcext:value-type="float">
            <text:p>1,853.00</text:p>
          </table:table-cell>
          <table:table-cell table:style-name="ce60" office:value-type="float" office:value="1246" calcext:value-type="float">
            <text:p>1,24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280.36" calcext:value-type="float">
            <text:p>82,280.36</text:p>
          </table:table-cell>
          <table:table-cell table:style-name="ce41" office:value-type="float" office:value="71871.56" calcext:value-type="float">
            <text:p>71,871.56</text:p>
          </table:table-cell>
          <table:table-cell table:style-name="ce41" office:value-type="float" office:value="5476" calcext:value-type="float">
            <text:p>5,476.00</text:p>
          </table:table-cell>
          <table:table-cell table:style-name="ce41" office:value-type="float" office:value="6356" calcext:value-type="float">
            <text:p>6,356.00</text:p>
          </table:table-cell>
          <table:table-cell table:style-name="ce50" office:value-type="float" office:value="12066" calcext:value-type="float">
            <text:p>12,066.00</text:p>
          </table:table-cell>
          <table:table-cell table:style-name="ce50" office:value-type="float" office:value="31618.56" calcext:value-type="float">
            <text:p>31,618.56</text:p>
          </table:table-cell>
          <table:table-cell table:style-name="ce50" office:value-type="float" office:value="16355" calcext:value-type="float">
            <text:p>16,355.00</text:p>
          </table:table-cell>
          <table:table-cell table:number-columns-repeated="2" table:style-name="ce50" office:value-type="float" office:value="10408.8" calcext:value-type="float">
            <text:p>10,408.80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2763.1" calcext:value-type="float">
            <text:p>212,763.10</text:p>
          </table:table-cell>
          <table:table-cell table:style-name="ce41" office:value-type="float" office:value="161414.38" calcext:value-type="float">
            <text:p>161,414.38</text:p>
          </table:table-cell>
          <table:table-cell table:style-name="ce41" office:value-type="float" office:value="11909.88" calcext:value-type="float">
            <text:p>11,909.88</text:p>
          </table:table-cell>
          <table:table-cell table:style-name="ce41" office:value-type="float" office:value="3315.67" calcext:value-type="float">
            <text:p>3,315.67</text:p>
          </table:table-cell>
          <table:table-cell table:style-name="ce50" office:value-type="float" office:value="105139.51" calcext:value-type="float">
            <text:p>105,139.51</text:p>
          </table:table-cell>
          <table:table-cell table:style-name="ce50" office:value-type="float" office:value="37260.86" calcext:value-type="float">
            <text:p>37,260.86</text:p>
          </table:table-cell>
          <table:table-cell table:style-name="ce50" office:value-type="float" office:value="3788.46" calcext:value-type="float">
            <text:p>3,788.46</text:p>
          </table:table-cell>
          <table:table-cell table:style-name="ce50" office:value-type="float" office:value="51348.72" calcext:value-type="float">
            <text:p>51,348.72</text:p>
          </table:table-cell>
          <table:table-cell table:style-name="ce50" office:value-type="float" office:value="49755.72" calcext:value-type="float">
            <text:p>49,755.7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593" calcext:value-type="float">
            <text:p>1,593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161" calcext:value-type="float">
            <text:p>161</text:p>
          </table:table-cell>
          <table:table-cell table:style-name="ce40" office:value-type="float" office:value="140" calcext:value-type="float">
            <text:p>14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2" calcext:value-type="float">
            <text:p>302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89" calcext:value-type="float">
            <text:p>289</text:p>
          </table:table-cell>
          <table:table-cell table:style-name="ce40" office:value-type="float" office:value="268" calcext:value-type="float">
            <text:p>26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7763.51" calcext:value-type="float">
            <text:p>357,763.51</text:p>
          </table:table-cell>
          <table:table-cell table:style-name="ce41" office:value-type="float" office:value="320112.33" calcext:value-type="float">
            <text:p>320,112.33</text:p>
          </table:table-cell>
          <table:table-cell table:style-name="ce41" office:value-type="float" office:value="26443.85" calcext:value-type="float">
            <text:p>26,443.85</text:p>
          </table:table-cell>
          <table:table-cell table:style-name="ce41" office:value-type="float" office:value="2641.6" calcext:value-type="float">
            <text:p>2,641.60</text:p>
          </table:table-cell>
          <table:table-cell table:style-name="ce41" office:value-type="float" office:value="70780.73" calcext:value-type="float">
            <text:p>70,780.73</text:p>
          </table:table-cell>
          <table:table-cell table:style-name="ce41" office:value-type="float" office:value="114244.42" calcext:value-type="float">
            <text:p>114,244.42</text:p>
          </table:table-cell>
          <table:table-cell table:style-name="ce41" office:value-type="float" office:value="106001.73" calcext:value-type="float">
            <text:p>106,001.73</text:p>
          </table:table-cell>
          <table:table-cell table:style-name="ce41" office:value-type="float" office:value="37651.18" calcext:value-type="float">
            <text:p>37,651.18</text:p>
          </table:table-cell>
          <table:table-cell table:style-name="ce41" office:value-type="float" office:value="16653.64" calcext:value-type="float">
            <text:p>16,653.64</text:p>
          </table:table-cell>
          <table:table-cell table:style-name="ce41" office:value-type="float" office:value="10782.48" calcext:value-type="float">
            <text:p>10,782.48</text:p>
          </table:table-cell>
          <table:table-cell table:style-name="ce41" office:value-type="float" office:value="8433.95" calcext:value-type="float">
            <text:p>8,433.95</text:p>
          </table:table-cell>
          <table:table-cell table:style-name="ce84" office:value-type="float" office:value="1781.11" calcext:value-type="float">
            <text:p>1,781.11</text:p>
          </table:table-cell>
          <table:table-cell table:style-name="ce69" office:value-type="float" office:value="229" calcext:value-type="float">
            <text:p>229</text:p>
          </table:table-cell>
          <table:table-cell table:style-name="ce40" office:value-type="float" office:value="208" calcext:value-type="float">
            <text:p>20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4323.52" calcext:value-type="float">
            <text:p>154,323.52</text:p>
          </table:table-cell>
          <table:table-cell table:style-name="ce41" office:value-type="float" office:value="142764.13" calcext:value-type="float">
            <text:p>142,764.13</text:p>
          </table:table-cell>
          <table:table-cell table:style-name="ce41" office:value-type="float" office:value="11986.96" calcext:value-type="float">
            <text:p>11,986.96</text:p>
          </table:table-cell>
          <table:table-cell table:style-name="ce41" office:value-type="float" office:value="2124.42" calcext:value-type="float">
            <text:p>2,124.42</text:p>
          </table:table-cell>
          <table:table-cell table:style-name="ce50" office:value-type="float" office:value="34463.11" calcext:value-type="float">
            <text:p>34,463.11</text:p>
          </table:table-cell>
          <table:table-cell table:style-name="ce50" office:value-type="float" office:value="71263.63" calcext:value-type="float">
            <text:p>71,263.63</text:p>
          </table:table-cell>
          <table:table-cell table:style-name="ce50" office:value-type="float" office:value="22926.01" calcext:value-type="float">
            <text:p>22,926.01</text:p>
          </table:table-cell>
          <table:table-cell table:style-name="ce50" office:value-type="float" office:value="11559.39" calcext:value-type="float">
            <text:p>11,559.39</text:p>
          </table:table-cell>
          <table:table-cell table:style-name="ce50" office:value-type="float" office:value="4487.61" calcext:value-type="float">
            <text:p>4,487.61</text:p>
          </table:table-cell>
          <table:table-cell table:style-name="ce50" office:value-type="float" office:value="5163.31" calcext:value-type="float">
            <text:p>5,163.31</text:p>
          </table:table-cell>
          <table:table-cell table:style-name="ce50" office:value-type="float" office:value="225.72" calcext:value-type="float">
            <text:p>225.72</text:p>
          </table:table-cell>
          <table:table-cell table:style-name="ce60" office:value-type="float" office:value="1682.75" calcext:value-type="float">
            <text:p>1,682.7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6" calcext:value-type="float">
            <text:p>8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3159.99" calcext:value-type="float">
            <text:p>83,159.99</text:p>
          </table:table-cell>
          <table:table-cell table:style-name="ce43" office:value-type="float" office:value="66777.51" calcext:value-type="float">
            <text:p>66,777.51</text:p>
          </table:table-cell>
          <table:table-cell table:style-name="ce43" office:value-type="float" office:value="2431.89" calcext:value-type="float">
            <text:p>2,431.89</text:p>
          </table:table-cell>
          <table:table-cell table:style-name="ce43" office:value-type="float" office:value="1.16" calcext:value-type="float">
            <text:p>1.16</text:p>
          </table:table-cell>
          <table:table-cell table:style-name="ce51" office:value-type="float" office:value="30054.15" calcext:value-type="float">
            <text:p>30,054.15</text:p>
          </table:table-cell>
          <table:table-cell table:style-name="ce51" office:value-type="float" office:value="28555.22" calcext:value-type="float">
            <text:p>28,555.22</text:p>
          </table:table-cell>
          <table:table-cell table:style-name="ce51" office:value-type="float" office:value="5735.09" calcext:value-type="float">
            <text:p>5,735.09</text:p>
          </table:table-cell>
          <table:table-cell table:style-name="ce51" office:value-type="float" office:value="16382.48" calcext:value-type="float">
            <text:p>16,382.48</text:p>
          </table:table-cell>
          <table:table-cell table:style-name="ce51" office:value-type="float" office:value="2639.69" calcext:value-type="float">
            <text:p>2,639.69</text:p>
          </table:table-cell>
          <table:table-cell table:style-name="ce51" office:value-type="float" office:value="5619.17" calcext:value-type="float">
            <text:p>5,619.17</text:p>
          </table:table-cell>
          <table:table-cell table:style-name="ce51" office:value-type="float" office:value="8123.62" calcext:value-type="float">
            <text:p>8,123.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34　件；土地筆數：30,465　筆；面積：　40,150,165.71　平方公尺" calcext:value-type="string" table:number-columns-spanned="17" table:number-rows-spanned="1">
            <text:p>本年累計辦理土地複丈案件：件數　13,934　件；土地筆數：30,465　筆；面積：　40,150,165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039　件；建物棟數：7,034　筆；面積：　10,307,614.81　平方公尺" calcext:value-type="string" table:number-columns-spanned="17" table:number-rows-spanned="1">
            <text:p>本年累計辦理建物測量案件：件數　6,039　件；建物棟數：7,034　筆；面積：　10,307,614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439　件；張數：31,317　張。" calcext:value-type="string" table:number-columns-spanned="17" table:number-rows-spanned="1">
            <text:p>本年累計核發謄本：件數　24,439　件；張數：31,31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0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11月26日 13:08:26 印製</text:p>
          </table:table-cell>
          <table:table-cell table:style-name="ce8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934" calcext:value-type="float">
            <text:p>13,934</text:p>
          </table:table-cell>
          <table:table-cell table:style-name="ce19"/>
          <table:table-cell table:style-name="ce29" office:value-type="string" calcext:value-type="string">
            <text:p>30,465</text:p>
          </table:table-cell>
          <table:table-cell table:style-name="ce48" office:value-type="float" office:value="40150165.71" calcext:value-type="float">
            <text:p>40,150,165.7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039" calcext:value-type="float">
            <text:p>6,039</text:p>
          </table:table-cell>
          <table:table-cell table:style-name="ce19"/>
          <table:table-cell table:style-name="ce29" office:value-type="string" calcext:value-type="string">
            <text:p>7,034</text:p>
          </table:table-cell>
          <table:table-cell table:style-name="ce48" office:value-type="float" office:value="10307614.81" calcext:value-type="float">
            <text:p>10,307,614.81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439" calcext:value-type="float">
            <text:p>24,439</text:p>
          </table:table-cell>
          <table:table-cell table:style-name="ce19"/>
          <table:table-cell table:style-name="ce20" office:value-type="float" office:value="31317" calcext:value-type="float">
            <text:p>31,31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7" table:number-rows-spanned="1">
            <text:p>中華民國110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280" calcext:value-type="float">
            <text:p>120,280.00</text:p>
          </table:table-cell>
          <table:table-cell table:style-name="ce41" office:value-type="float" office:value="110570.69" calcext:value-type="float">
            <text:p>110,570.69</text:p>
          </table:table-cell>
          <table:table-cell table:style-name="ce41" office:value-type="float" office:value="12025" calcext:value-type="float">
            <text:p>12,025.00</text:p>
          </table:table-cell>
          <table:table-cell table:style-name="ce41" office:value-type="float" office:value="516.02" calcext:value-type="float">
            <text:p>516.02</text:p>
          </table:table-cell>
          <table:table-cell table:style-name="ce50" office:value-type="float" office:value="6263.47" calcext:value-type="float">
            <text:p>6,263.47</text:p>
          </table:table-cell>
          <table:table-cell table:style-name="ce50" office:value-type="float" office:value="14425.57" calcext:value-type="float">
            <text:p>14,425.57</text:p>
          </table:table-cell>
          <table:table-cell table:style-name="ce50" office:value-type="float" office:value="77340.63" calcext:value-type="float">
            <text:p>77,340.63</text:p>
          </table:table-cell>
          <table:table-cell table:style-name="ce50" office:value-type="float" office:value="9709.31" calcext:value-type="float">
            <text:p>9,709.31</text:p>
          </table:table-cell>
          <table:table-cell table:style-name="ce50" office:value-type="float" office:value="9526.34" calcext:value-type="float">
            <text:p>9,526.3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84.61" calcext:value-type="float">
            <text:p>84.61</text:p>
          </table:table-cell>
          <table:table-cell table:style-name="ce60" office:value-type="float" office:value="98.36" calcext:value-type="float">
            <text:p>98.3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0" calcext:value-type="float">
            <text:p>420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94" calcext:value-type="float">
            <text:p>19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00" calcext:value-type="float">
            <text:p>200</text:p>
          </table:table-cell>
          <table:table-cell table:style-name="ce40" office:value-type="float" office:value="182" calcext:value-type="float">
            <text:p>18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3" calcext:value-type="float">
            <text:p>513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65" calcext:value-type="float">
            <text:p>265</text:p>
          </table:table-cell>
          <table:table-cell table:style-name="ce40" office:value-type="float" office:value="240" calcext:value-type="float">
            <text:p>24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1683.48" calcext:value-type="float">
            <text:p>1,161,683.48</text:p>
          </table:table-cell>
          <table:table-cell table:style-name="ce41" office:value-type="float" office:value="372460.07" calcext:value-type="float">
            <text:p>372,460.07</text:p>
          </table:table-cell>
          <table:table-cell table:style-name="ce41" office:value-type="float" office:value="74983.42" calcext:value-type="float">
            <text:p>74,983.42</text:p>
          </table:table-cell>
          <table:table-cell table:style-name="ce41" office:value-type="float" office:value="21868.85" calcext:value-type="float">
            <text:p>21,868.85</text:p>
          </table:table-cell>
          <table:table-cell table:style-name="ce50" office:value-type="float" office:value="108477.89" calcext:value-type="float">
            <text:p>108,477.89</text:p>
          </table:table-cell>
          <table:table-cell table:style-name="ce50" office:value-type="float" office:value="102713.49" calcext:value-type="float">
            <text:p>102,713.49</text:p>
          </table:table-cell>
          <table:table-cell table:style-name="ce50" office:value-type="float" office:value="64416.42" calcext:value-type="float">
            <text:p>64,416.42</text:p>
          </table:table-cell>
          <table:table-cell table:style-name="ce50" office:value-type="float" office:value="789223.41" calcext:value-type="float">
            <text:p>789,223.41</text:p>
          </table:table-cell>
          <table:table-cell table:style-name="ce50" office:value-type="float" office:value="783954.76" calcext:value-type="float">
            <text:p>783,954.76</text:p>
          </table:table-cell>
          <table:table-cell table:style-name="ce50" office:value-type="float" office:value="853.39" calcext:value-type="float">
            <text:p>853.39</text:p>
          </table:table-cell>
          <table:table-cell table:style-name="ce50" office:value-type="float" office:value="1637.26" calcext:value-type="float">
            <text:p>1,637.26</text:p>
          </table:table-cell>
          <table:table-cell table:style-name="ce60" office:value-type="float" office:value="2778" calcext:value-type="float">
            <text:p>2,778.00</text:p>
          </table:table-cell>
          <table:table-cell table:style-name="ce68" office:value-type="float" office:value="232" calcext:value-type="float">
            <text:p>232</text:p>
          </table:table-cell>
          <table:table-cell table:style-name="ce40" office:value-type="float" office:value="200" calcext:value-type="float">
            <text:p>20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7" calcext:value-type="float">
            <text:p>3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478.51" calcext:value-type="float">
            <text:p>130,478.51</text:p>
          </table:table-cell>
          <table:table-cell table:style-name="ce41" office:value-type="float" office:value="124443.52" calcext:value-type="float">
            <text:p>124,443.52</text:p>
          </table:table-cell>
          <table:table-cell table:style-name="ce41" office:value-type="float" office:value="14025.73" calcext:value-type="float">
            <text:p>14,025.73</text:p>
          </table:table-cell>
          <table:table-cell table:style-name="ce41" office:value-type="float" office:value="18051.86" calcext:value-type="float">
            <text:p>18,051.86</text:p>
          </table:table-cell>
          <table:table-cell table:style-name="ce50" office:value-type="float" office:value="36653.27" calcext:value-type="float">
            <text:p>36,653.27</text:p>
          </table:table-cell>
          <table:table-cell table:style-name="ce50" office:value-type="float" office:value="55712.66" calcext:value-type="float">
            <text:p>55,712.6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6034.99" calcext:value-type="float">
            <text:p>6,034.99</text:p>
          </table:table-cell>
          <table:table-cell table:style-name="ce50" office:value-type="float" office:value="5559.99" calcext:value-type="float">
            <text:p>5,559.99</text:p>
          </table:table-cell>
          <table:table-cell table:style-name="ce50" office:value-type="float" office:value="198" calcext:value-type="float">
            <text:p>198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277" calcext:value-type="float">
            <text:p>277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727.11" calcext:value-type="float">
            <text:p>167,727.11</text:p>
          </table:table-cell>
          <table:table-cell table:style-name="ce41" office:value-type="float" office:value="159392.37" calcext:value-type="float">
            <text:p>159,392.37</text:p>
          </table:table-cell>
          <table:table-cell table:style-name="ce41" office:value-type="float" office:value="46554.53" calcext:value-type="float">
            <text:p>46,554.53</text:p>
          </table:table-cell>
          <table:table-cell table:style-name="ce41" office:value-type="float" office:value="2580" calcext:value-type="float">
            <text:p>2,580.00</text:p>
          </table:table-cell>
          <table:table-cell table:style-name="ce50" office:value-type="float" office:value="48795.35" calcext:value-type="float">
            <text:p>48,795.35</text:p>
          </table:table-cell>
          <table:table-cell table:style-name="ce50" office:value-type="float" office:value="14234.49" calcext:value-type="float">
            <text:p>14,234.49</text:p>
          </table:table-cell>
          <table:table-cell table:style-name="ce50" office:value-type="float" office:value="47228" calcext:value-type="float">
            <text:p>47,228.00</text:p>
          </table:table-cell>
          <table:table-cell table:style-name="ce50" office:value-type="float" office:value="8334.74" calcext:value-type="float">
            <text:p>8,334.74</text:p>
          </table:table-cell>
          <table:table-cell table:style-name="ce50" office:value-type="float" office:value="8333.74" calcext:value-type="float">
            <text:p>8,333.7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1" calcext:value-type="float">
            <text:p>24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3477.86" calcext:value-type="float">
            <text:p>863,477.86</text:p>
          </table:table-cell>
          <table:table-cell table:style-name="ce41" office:value-type="float" office:value="88624.18" calcext:value-type="float">
            <text:p>88,624.18</text:p>
          </table:table-cell>
          <table:table-cell table:style-name="ce41" office:value-type="float" office:value="14403.16" calcext:value-type="float">
            <text:p>14,403.16</text:p>
          </table:table-cell>
          <table:table-cell table:style-name="ce41" office:value-type="float" office:value="1236.99" calcext:value-type="float">
            <text:p>1,236.99</text:p>
          </table:table-cell>
          <table:table-cell table:style-name="ce50" office:value-type="float" office:value="23029.27" calcext:value-type="float">
            <text:p>23,029.27</text:p>
          </table:table-cell>
          <table:table-cell table:style-name="ce50" office:value-type="float" office:value="32766.34" calcext:value-type="float">
            <text:p>32,766.34</text:p>
          </table:table-cell>
          <table:table-cell table:style-name="ce50" office:value-type="float" office:value="17188.42" calcext:value-type="float">
            <text:p>17,188.42</text:p>
          </table:table-cell>
          <table:table-cell table:style-name="ce50" office:value-type="float" office:value="774853.68" calcext:value-type="float">
            <text:p>774,853.68</text:p>
          </table:table-cell>
          <table:table-cell table:style-name="ce50" office:value-type="float" office:value="770061.03" calcext:value-type="float">
            <text:p>770,061.03</text:p>
          </table:table-cell>
          <table:table-cell table:style-name="ce50" office:value-type="float" office:value="655.39" calcext:value-type="float">
            <text:p>655.39</text:p>
          </table:table-cell>
          <table:table-cell table:style-name="ce50" office:value-type="float" office:value="1637.26" calcext:value-type="float">
            <text:p>1,637.26</text:p>
          </table:table-cell>
          <table:table-cell table:style-name="ce60" office:value-type="float" office:value="2500" calcext:value-type="float">
            <text:p>2,50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934　件；土地筆數：30,465　筆；面積：　40,150,165.71　平方公尺" calcext:value-type="string" table:number-columns-spanned="17" table:number-rows-spanned="1">
            <text:p>本年累計辦理土地複丈案件：件數　13,934　件；土地筆數：30,465　筆；面積：　40,150,165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039　件；建物棟數：7,034　筆；面積：　10,307,614.81　平方公尺" calcext:value-type="string" table:number-columns-spanned="17" table:number-rows-spanned="1">
            <text:p>本年累計辦理建物測量案件：件數　6,039　件；建物棟數：7,034　筆；面積：　10,307,614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439　件；張數：31,317　張。" calcext:value-type="string" table:number-columns-spanned="17" table:number-rows-spanned="1">
            <text:p>本年累計核發謄本：件數　24,439　件；張數：31,31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0</text:span><text:span text:style-name="T1">年</text:span><text:span text:style-name="T1">11</text:span><text:span text:style-name="T1">月</text:span><text:span text:style-name="T1">26</text:span><text:span text:style-name="T1">日 </text:span><text:span text:style-name="T1">13:08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11-26T13:08:31</dc:date>
    <meta:print-date>2021-10-18T15:58:13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