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9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9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9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61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1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63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g draw:z-index="4" draw:name="群組 1" draw:id="id12">
              <svg:title/>
              <svg:desc/>
              <draw:custom-shape svg:x="0in" svg:y="0in" svg:width="1.00656in" svg:height="0.26991in" draw:id="id3" draw:style-name="a13" draw:name="報表類別">
                <svg:title/>
                <svg:desc/>
                <text:p text:style-name="a12" text:class-names="" text:cond-style-name=""><text:span text:style-name="a10" text:class-names="">公　開　類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991in" svg:width="1.00656in" svg:height="0.29067in" draw:id="id4" draw:style-name="a17" draw:name="報表週期">
                <svg:title/>
                <svg:desc/>
                <text:p text:style-name="a16" text:class-names="" text:cond-style-name=""><text:span text:style-name="a14" text:class-names="">季　　　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732in" svg:y="0.26991in" svg:width="10.53258in" svg:height="0.29067in" draw:id="id5" draw:style-name="a21" draw:name="報表類別">
                <svg:title/>
                <svg:desc/>
                <text:p text:style-name="a20" text:class-names="" text:cond-style-name=""><text:span text:style-name="a18" text:class-names="">每季終了後45日內編送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in" svg:width="0.81978in" svg:height="0.26991in" draw:id="id6" draw:style-name="a24" draw:name="編製機關">
                <svg:title/>
                <svg:desc/>
                <text:p text:style-name="a23" text:class-names="" text:cond-style-name=""><text:span text:style-name="a2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.26991in" svg:width="0.81978in" svg:height="0.29067in" draw:id="id7" draw:style-name="a27" draw:name="表號">
                <svg:title/>
                <svg:desc/>
                <text:p text:style-name="a26" text:class-names="" text:cond-style-name=""><text:span text:style-name="a2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in" svg:width="2.1584in" svg:height="0.26991in" draw:id="id8" draw:style-name="a31" draw:name="報表類別">
                <svg:title/>
                <svg:desc/>
                <text:p text:style-name="a30" text:class-names="" text:cond-style-name=""><text:span text:style-name="a28" text:class-names="">彰化縣政府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.26991in" svg:width="2.1584in" svg:height="0.29067in" draw:id="id9" draw:style-name="a35" draw:name="報表類別">
                <svg:title/>
                <svg:desc/>
                <text:p text:style-name="a34" text:class-names="" text:cond-style-name=""><text:span text:style-name="a32" text:class-names="">10720-02-03-2</text:span><text:span text:style-name="a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215in" svg:y="0.55987in" svg:width="10.58928in" svg:height="0in" draw:id="id10" draw:style-name="a36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66366in" svg:y="1.48449in" svg:width="2.89516in" svg:height="0.30105in" draw:id="id11" draw:style-name="a40" draw:name="報表類別">
                <svg:title/>
                <svg:desc/>
                <text:p text:style-name="a39" text:class-names="" text:cond-style-name=""><text:span text:style-name="a37" text:class-names="">單位：人次、人、元、</text:span><text:span text:style-name="a38" text:class-names="">%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0">
            <text:p>10720-02-03-2</text:p>
          </table:table-cell>
          <table:table-cell office:value-type="string" table:style-name="ce141">
            <text:p>彰化縣低收入戶輔導就業服務</text:p>
          </table:table-cell>
          <table:table-cell office:value-type="string" table:style-name="ce7">
            <text:p>中華民國110年第1季( 1月至3月 )</text:p>
          </table:table-cell>
          <table:table-cell table:number-columns-repeated="4" table:style-name="ce7"/>
          <table:table-cell table:number-columns-repeated="2" table:style-name="ce8"/>
          <table:table-cell table:style-name="ce7">
            <draw:custom-shape svg:x="0.02083in" svg:y="0in" svg:width="1.00978in" svg:height="0.26965in" draw:z-index="15" draw:id="id14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8" draw:id="id17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20" draw:id="id19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0">
            <text:p>10720-02-03-2</text:p>
          </table:table-cell>
          <table:table-cell office:value-type="string" table:style-name="ce141">
            <text:p>彰化縣低收入戶輔導就業服務(續)</text:p>
          </table:table-cell>
          <table:table-cell office:value-type="string" table:style-name="ce7">
            <text:p>中華民國110年第1季( 1月至3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0年11月26日 13:21:16 印製</text:p>
          </table:table-cell>
          <table:table-cell office:value-type="string" table:style-name="ce142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number-columns-repeated="4" table:style-name="ce6"/>
          <table:table-cell table:number-columns-spanned="5" table:number-rows-spanned="1" table:style-name="ce102"/>
          <table:covered-table-cell table:number-columns-repeated="4"/>
          <table:table-cell table:number-columns-repeated="4" table:style-name="ce5"/>
          <table:table-cell table:style-name="ce4">
            <draw:custom-shape svg:x="0.02083in" svg:y="0.00005in" svg:width="1.00978in" svg:height="0.2904in" draw:z-index="16" draw:id="id15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7" draw:id="id16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1" draw:id="id20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9" draw:id="id18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低收入戶輔導就業服務" table:formula="of:=[.F1]" table:number-columns-spanned="13" table:number-rows-spanned="1" table:style-name="ce104">
            <text:p>彰化縣低收入戶輔導就業服務</text:p>
          </table:table-cell>
          <table:covered-table-cell table:number-columns-repeated="12"/>
          <table:table-cell office:value-type="string" office:string-value="彰化縣低收入戶輔導就業服務(續)" table:formula="of:=[.F2]" table:number-columns-spanned="8" table:number-rows-spanned="1" table:style-name="ce64">
            <text:p>彰化縣低收入戶輔導就業服務(續)</text:p>
            <draw:custom-shape svg:x="1.01042in" svg:y="0.02083in" svg:width="10.65931in" svg:height="0in" draw:z-index="22" draw:id="id21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0年第1季( 1月至3月 )" table:formula="of:=[.G1]" table:number-columns-spanned="13" table:number-rows-spanned="1" table:style-name="ce105">
            <text:p>中華民國110年第1季( 1月至3月 )</text:p>
          </table:table-cell>
          <table:covered-table-cell table:number-columns-repeated="12"/>
          <table:table-cell office:value-type="string" office:string-value="中華民國110年第1季( 1月至3月 )" table:formula="of:=[.G2]" table:number-columns-spanned="8" table:number-rows-spanned="1" table:style-name="ce65">
            <text:p>中華民國110年第1季( 1月至3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57">
            <text:p>一、本期 (當季 : 1~3月、4~6月、7~9月、10~12月)：</text:p>
          </table:table-cell>
          <table:covered-table-cell table:number-columns-repeated="3"/>
          <table:table-cell table:number-columns-repeated="9" table:style-name="ce15"/>
          <table:table-cell office:value-type="string" table:number-columns-spanned="4" table:number-rows-spanned="1" table:style-name="ce57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4" draw:id="id13" draw:style-name="a44" draw:name="報表類別">
              <svg:title/>
              <svg:desc/>
              <text:p text:style-name="a43" text:class-names="" text:cond-style-name=""><text:span text:style-name="a41" text:class-names="">單位：人次、人、元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52">
            <text:p>身分別</text:p>
          </table:table-cell>
          <table:covered-table-cell/>
          <table:table-cell office:value-type="string" table:number-columns-spanned="5" table:number-rows-spanned="2" table:style-name="ce153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154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51">
            <text:p>身分別</text:p>
          </table:table-cell>
          <table:table-cell office:value-type="string" table:number-columns-spanned="6" table:number-rows-spanned="1" table:style-name="ce153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54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55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62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66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65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63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1">
            <text:p>總　　　計</text:p>
          </table:table-cell>
          <table:covered-table-cell/>
          <table:table-cell office:value-type="float" office:value="12" table:style-name="ce137">
            <text:p>12</text:p>
          </table:table-cell>
          <table:table-cell office:value-type="float" office:value="6" table:style-name="ce125">
            <text:p>6</text:p>
          </table:table-cell>
          <table:table-cell office:value-type="float" office:value="6" table:style-name="ce125">
            <text:p>6</text:p>
          </table:table-cell>
          <table:table-cell office:value-type="float" office:value="277239" table:number-columns-spanned="2" table:number-rows-spanned="1" table:style-name="ce164">
            <text:p>277,239</text:p>
          </table:table-cell>
          <table:covered-table-cell/>
          <table:table-cell office:value-type="float" office:value="7" table:style-name="ce125">
            <text:p>7</text:p>
          </table:table-cell>
          <table:table-cell office:value-type="float" office:value="4" table:style-name="ce125">
            <text:p>4</text:p>
          </table:table-cell>
          <table:table-cell office:value-type="float" office:value="3" table:style-name="ce125">
            <text:p>3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7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6" table:style-name="ce129">
            <text:p>6</text:p>
          </table:table-cell>
          <table:table-cell office:value-type="float" office:value="90.91" table:style-name="ce147">
            <text:p>90.91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07">
            <text:p>一　　　般</text:p>
          </table:table-cell>
          <table:covered-table-cell/>
          <table:table-cell office:value-type="float" office:value="12" table:style-name="ce138">
            <text:p>12</text:p>
          </table:table-cell>
          <table:table-cell office:value-type="float" office:value="6" table:style-name="ce129">
            <text:p>6</text:p>
          </table:table-cell>
          <table:table-cell office:value-type="float" office:value="6" table:style-name="ce129">
            <text:p>6</text:p>
          </table:table-cell>
          <table:table-cell table:style-name="ce39"/>
          <table:table-cell table:style-name="ce40"/>
          <table:table-cell office:value-type="float" office:value="7" table:style-name="ce118">
            <text:p>7</text:p>
          </table:table-cell>
          <table:table-cell office:value-type="float" office:value="4" table:style-name="ce129">
            <text:p>4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6" table:style-name="ce129">
            <text:p>6</text:p>
          </table:table-cell>
          <table:table-cell office:value-type="float" office:value="90.91" table:style-name="ce148">
            <text:p>90.91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76">
            <text:p>原　住　民</text:p>
          </table:table-cell>
          <table:covered-table-cell/>
          <table:table-cell office:value-type="float" office:value="0" table:style-name="ce139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table:style-name="ce41"/>
          <table:table-cell table:style-name="ce42"/>
          <table:table-cell office:value-type="float" office:value="0" table:style-name="ce132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50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57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57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52">
            <text:p>身分別</text:p>
          </table:table-cell>
          <table:table-cell office:value-type="string" table:number-columns-spanned="3" table:number-rows-spanned="2" table:style-name="ce153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8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82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1">
            <text:p>身分別</text:p>
          </table:table-cell>
          <table:table-cell office:value-type="string" table:number-columns-spanned="3" table:number-rows-spanned="3" table:style-name="ce153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8">
            <text:p>參加就業增加收入及存款</text:p>
          </table:table-cell>
          <table:covered-table-cell/>
          <table:table-cell office:value-type="string" table:number-columns-spanned="2" table:number-rows-spanned="3" table:style-name="ce154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88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93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11" table:style-name="ce112">
            <text:p>11</text:p>
          </table:table-cell>
          <table:table-cell office:value-type="float" office:value="6" table:style-name="ce113">
            <text:p>6</text:p>
          </table:table-cell>
          <table:table-cell office:value-type="float" office:value="5" table:style-name="ce113">
            <text:p>5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7" table:style-name="ce113">
            <text:p>7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8" table:formula="of:=[.O32]" table:number-columns-spanned="3" table:number-rows-spanned="1" table:style-name="ce162">
            <text:p>8</text:p>
          </table:table-cell>
          <table:covered-table-cell table:number-columns-repeated="2"/>
          <table:table-cell office:value-type="float" office:value="0" table:formula="of:=[.P32]" table:number-columns-spanned="2" table:number-rows-spanned="1" table:style-name="ce161">
            <text:p>－</text:p>
          </table:table-cell>
          <table:covered-table-cell/>
          <table:table-cell office:value-type="float" office:value="8" table:formula="of:=[.Q32]" table:number-columns-spanned="2" table:number-rows-spanned="1" table:style-name="ce60">
            <text:p>8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11" table:style-name="ce117">
            <text:p>11</text:p>
          </table:table-cell>
          <table:table-cell office:value-type="float" office:value="6" table:style-name="ce118">
            <text:p>6</text:p>
          </table:table-cell>
          <table:table-cell office:value-type="float" office:value="5" table:style-name="ce118">
            <text:p>5</text:p>
          </table:table-cell>
          <table:table-cell office:value-type="float" office:value="4" table:style-name="ce118">
            <text:p>4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18">
            <text:p>7</text:p>
          </table:table-cell>
          <table:table-cell office:value-type="float" office:value="4" table:style-name="ce117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8" table:formula="of:=[.O33]" table:number-columns-spanned="3" table:number-rows-spanned="1" table:style-name="ce162">
            <text:p>8</text:p>
          </table:table-cell>
          <table:covered-table-cell table:number-columns-repeated="2"/>
          <table:table-cell office:value-type="float" office:value="0" table:formula="of:=[.P33]" table:number-columns-spanned="2" table:number-rows-spanned="1" table:style-name="ce161">
            <text:p>－</text:p>
          </table:table-cell>
          <table:covered-table-cell/>
          <table:table-cell office:value-type="float" office:value="8" table:formula="of:=[.Q33]" table:number-columns-spanned="2" table:number-rows-spanned="1" table:style-name="ce60">
            <text:p>8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59">
            <text:p>－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60">
            <text:p>－</text:p>
          </table:table-cell>
          <table:covered-table-cell/>
          <table:table-cell office:value-type="float" office:value="0" table:formula="of:=[.Q34]" table:number-columns-spanned="2" table:number-rows-spanned="1" table:style-name="ce73">
            <text:p>－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51"/>
          <table:table-cell table:number-columns-spanned="12" table:number-rows-spanned="2" table:style-name="ce91"/>
          <table:covered-table-cell table:number-columns-repeated="11"/>
          <table:table-cell office:value-type="string" table:number-columns-spanned="1" table:number-rows-spanned="2" table:style-name="ce157">
            <text:p>備　　註</text:p>
          </table:table-cell>
          <table:table-cell table:number-columns-spanned="7" table:number-rows-spanned="2" table:style-name="ce156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0年11月26日 13:21:16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83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9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83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90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83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9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8" table:style-name="ce143">
            <text:p>8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8" table:style-name="ce143">
            <text:p>8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3.$A$1:10720-02-03.$U$29" table:base-cell-address="10720-02-03.$A$1"/>
        </table:named-expressions>
      </table:table>
      <table:named-expressions>
        <table:named-expression table:name="pp" table:expression="of:=['10720-02-03'.#REF!]" table:base-cell-address="107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number:number-style style:name="N63P0">
      <number:number number:decimal-places="2" number:min-integer-digits="1" number:grouping="true"/>
    </number:number-style>
    <number:number-style style:name="N63P1">
      <number:text>-</number:text>
      <number:number number:decimal-places="2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金諄資訊(股)公司</meta:initial-creator>
    <dc:creator>葉宗霖</dc:creator>
    <meta:creation-date>2001-02-06T07:45:53Z</meta:creation-date>
    <dc:date>2021-11-26T05:21:19Z</dc:date>
    <meta:print-date>2020-03-03T02:08:17Z</meta:print-date>
  </office:meta>
</office:document-meta>
</file>