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1月26日 13:20:35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105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of:=[.G2]" table:number-columns-spanned="8" table:number-rows-spanned="1" table:style-name="ce65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1" table:style-name="ce137">
            <text:p>11</text:p>
          </table:table-cell>
          <table:table-cell office:value-type="float" office:value="7" table:style-name="ce125">
            <text:p>7</text:p>
          </table:table-cell>
          <table:table-cell office:value-type="float" office:value="4" table:style-name="ce125">
            <text:p>4</text:p>
          </table:table-cell>
          <table:table-cell office:value-type="float" office:value="255792" table:number-columns-spanned="2" table:number-rows-spanned="1" table:style-name="ce164">
            <text:p>255,792</text:p>
          </table:table-cell>
          <table:covered-table-cell/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87.5" table:style-name="ce147">
            <text:p>87.5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1" table:style-name="ce138">
            <text:p>11</text:p>
          </table:table-cell>
          <table:table-cell office:value-type="float" office:value="7" table:style-name="ce129">
            <text:p>7</text:p>
          </table:table-cell>
          <table:table-cell office:value-type="float" office:value="4" table:style-name="ce129">
            <text:p>4</text:p>
          </table:table-cell>
          <table:table-cell table:style-name="ce39"/>
          <table:table-cell table:style-name="ce40"/>
          <table:table-cell office:value-type="float" office:value="3" table:style-name="ce11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87.5" table:style-name="ce148">
            <text:p>87.5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6" table:style-name="ce112">
            <text:p>16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" table:style-name="ce113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5" table:formula="of:=[.O32]" table:number-columns-spanned="3" table:number-rows-spanned="1" table:style-name="ce162">
            <text:p>15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61">
            <text:p>－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6" table:style-name="ce117">
            <text:p>16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18">
            <text:p>10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5" table:formula="of:=[.O33]" table:number-columns-spanned="3" table:number-rows-spanned="1" table:style-name="ce162">
            <text:p>15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61">
            <text:p>－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1月26日 13:20:35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5" table:style-name="ce143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5" table:style-name="ce143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金諄資訊(股)公司</meta:initial-creator>
    <dc:creator>葉宗霖</dc:creator>
    <meta:creation-date>2001-02-06T07:45:53Z</meta:creation-date>
    <dc:date>2021-11-26T05:20:38Z</dc:date>
    <meta:print-date>2020-03-03T02:08:17Z</meta:print-date>
  </office:meta>
</office:document-meta>
</file>