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3.6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65mm" fo:min-width="271.0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65mm" fo:min-width="271.0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17mm" fo:min-width="23.65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1.0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18mm" fo:min-width="76.1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18mm" fo:min-width="75.8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18mm" fo:min-width="76.1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11月</text:p>
          </table:table-cell>
          <table:table-cell table:style-name="ce37" table:number-columns-repeated="22"/>
          <table:table-cell table:style-name="ce61" table:number-columns-repeated="2"/>
          <table:table-cell table:style-name="ce1"/>
          <table:table-cell table:style-name="ce37" table:number-columns-repeated="25"/>
          <table:table-cell table:style-name="ce61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11月</text:p>
          </table:table-cell>
          <table:table-cell table:style-name="ce37" table:number-columns-repeated="22"/>
          <table:table-cell table:style-name="ce61" table:number-columns-repeated="2"/>
          <table:table-cell table:style-name="ce1"/>
          <table:table-cell table:style-name="ce37" table:number-columns-repeated="25"/>
          <table:table-cell table:style-name="ce61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11月</text:p>
          </table:table-cell>
          <table:table-cell table:style-name="ce37" table:number-columns-repeated="22"/>
          <table:table-cell table:style-name="ce61" table:number-columns-repeated="2"/>
          <table:table-cell table:style-name="ce1"/>
          <table:table-cell table:style-name="ce37" table:number-columns-repeated="25"/>
          <table:table-cell table:style-name="ce61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11月29日 15:58:56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1" table:number-columns-repeated="2"/>
          <table:table-cell table:style-name="ce1"/>
          <table:table-cell table:style-name="ce37" table:number-columns-repeated="25"/>
          <table:table-cell table:style-name="ce61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3" draw:name="編製機關" draw:style-name="gr2" draw:text-style-name="P2" svg:width="22.2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4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13" draw:name="編製機關" draw:style-name="gr4" draw:text-style-name="P2" svg:width="22.21mm" svg:height="6.77mm" svg:x="0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23" draw:name="編製機關" draw:style-name="gr6" draw:text-style-name="P2" svg:width="22.43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5" draw:name="報表類別" draw:style-name="gr3" draw:text-style-name="P4" svg:width="55.71mm" svg:height="6.77mm" svg:x="10.6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4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2.15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4" draw:name="表號" draw:style-name="gr2" draw:text-style-name="P2" svg:width="22.2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4mm" svg:height="6.77mm" svg:x="0.01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72.17mm" svg:height="6.77mm" svg:x="26.51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14" draw:name="表號" draw:style-name="gr4" draw:text-style-name="P2" svg:width="22.21mm" svg:height="6.77mm" svg:x="0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1" draw:name="報表週期" draw:style-name="gr10" draw:text-style-name="P2" svg:width="25.65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1" draw:text-style-name="P4" svg:width="272.16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24" draw:name="表號" draw:style-name="gr6" draw:text-style-name="P2" svg:width="22.43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6" draw:name="報表類別" draw:style-name="gr3" draw:text-style-name="P4" svg:width="55.71mm" svg:height="6.77mm" svg:x="10.64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7" draw:name="Line 37" draw:style-name="gr12" draw:text-style-name="P5" svg:x1="25.38mm" svg:y1="0.84mm" svg:x2="298.23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17" draw:name="Line 37" draw:style-name="gr12" draw:text-style-name="P5" svg:x1="25.39mm" svg:y1="0.84mm" svg:x2="298.24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27" draw:name="Line 37" draw:style-name="gr12" draw:text-style-name="P5" svg:x1="25.39mm" svg:y1="0.84mm" svg:x2="298.23mm" svg:y2="0.84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0年11月" calcext:value-type="string" table:number-columns-spanned="28" table:number-rows-spanned="1">
            <text:p>中華民國110年11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3" draw:text-style-name="P7" svg:width="76.11mm" svg:height="7.18mm" svg:x="0.22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11月" calcext:value-type="string" table:number-columns-spanned="28" table:number-rows-spanned="1">
            <text:p>中華民國110年11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4" draw:text-style-name="P7" svg:width="75.86mm" svg:height="7.18mm" svg:x="0.47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11月" calcext:value-type="string" table:number-columns-spanned="28" table:number-rows-spanned="1">
            <text:p>中華民國110年11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5" draw:text-style-name="P7" svg:width="76.1mm" svg:height="7.18mm" svg:x="0.23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7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7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4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9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5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70" office:value-type="string" calcext:value-type="string">
            <text:p>金額</text:p>
          </table:table-cell>
          <table:table-cell table:style-name="ce75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float" office:value="32840" calcext:value-type="float">
            <text:p>32,84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float" office:value="32840" calcext:value-type="float">
            <text:p>32,84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12320" calcext:value-type="float">
            <text:p>12,320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5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float" office:value="32840" calcext:value-type="float">
            <text:p>32,84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float" office:value="32840" calcext:value-type="float">
            <text:p>32,84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20520" calcext:value-type="float">
            <text:p>20,52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12320" calcext:value-type="float">
            <text:p>12,320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76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7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7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0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0"/>
          <table:table-cell table:style-name="ce9"/>
          <table:table-cell table:style-name="ce68"/>
          <table:table-cell table:style-name="ce35"/>
          <table:table-cell table:style-name="ce46" table:number-columns-repeated="24"/>
          <table:table-cell table:style-name="ce73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4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0</text:span><text:span text:style-name="T2">年</text:span><text:span text:style-name="T3">11</text:span><text:span text:style-name="T2">月</text:span><text:span text:style-name="T3">29</text:span><text:span text:style-name="T2">日</text:span><text:span text:style-name="T3"> </text:span><text:span text:style-name="T3">15:58:5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0</text:span><text:span text:style-name="T2">年</text:span><text:span text:style-name="T3">11</text:span><text:span text:style-name="T2">月</text:span><text:span text:style-name="T3">29</text:span><text:span text:style-name="T2">日</text:span><text:span text:style-name="T3"> </text:span><text:span text:style-name="T3">15:58:5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6" draw:text-style-name="P8" svg:width="78.58mm" svg:height="7.83mm" svg:x="13.83mm" svg:y="8.69mm">
              <text:p text:style-name="P3"><text:span text:style-name="T2">中華民國</text:span><text:span text:style-name="T3">110</text:span><text:span text:style-name="T2">年</text:span><text:span text:style-name="T3">11</text:span><text:span text:style-name="T2">月</text:span><text:span text:style-name="T3">29</text:span><text:span text:style-name="T2">日</text:span><text:span text:style-name="T3"> </text:span><text:span text:style-name="T3">15:58:5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7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10年11月29日 15:58:56 印製" calcext:value-type="string" table:number-columns-spanned="28" table:number-rows-spanned="1">
            <text:p>資料來源：中華民國110年11月29日 15:58:56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11-29T15:59:02</dc:date>
    <meta:print-date>2013-04-24T13:56:40</meta:print-date>
    <meta:document-statistic meta:table-count="1" meta:cell-count="2418" meta:object-count="30"/>
    <meta:generator>LibreOffice/6.2.7.1$Windows_X86_64 LibreOffice_project/23edc44b61b830b7d749943e020e96f5a7df63bf</meta:generator>
  </office:meta>
</office:document-meta>
</file>