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28" table:number-rows-spanned="1">
            <text:p>中華民國110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119040" calcext:value-type="float">
            <text:p>119,04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119040" calcext:value-type="float">
            <text:p>119,0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36960" calcext:value-type="float">
            <text:p>36,96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28" table:number-rows-spanned="1">
            <text:p>中華民國110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28" table:number-rows-spanned="1">
            <text:p>中華民國110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119040" calcext:value-type="float">
            <text:p>119,04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119040" calcext:value-type="float">
            <text:p>119,04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82080" calcext:value-type="float">
            <text:p>82,08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36960" calcext:value-type="float">
            <text:p>36,96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77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7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7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13" table:number-rows-spanned="1">
            <text:p>中華民國110年11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1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11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1月29日 15:59:4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11月" calcext:value-type="string" table:number-columns-spanned="28" table:number-rows-spanned="1">
            <text:p>中華民國110年1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0</text:span><text:span text:style-name="T1">年</text:span><text:span text:style-name="T1">11</text:span><text:span text:style-name="T1">月</text:span><text:span text:style-name="T1">29</text:span><text:span text:style-name="T1">日 </text:span><text:span text:style-name="T1">15:59:4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1-29T15:59:50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